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language="en" fo:country="GB"/>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language="en" fo:country="GB"/>
    </style:style>
    <style:style style:name="P17"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style:vertical-align="baseline"/>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fo:background-color="#FFFFFF"/>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style:punctuation-wrap="simple" fo:text-align="center" style:vertical-align="baseline"/>
      <style:text-properties fo:font-weight="bold" style:font-weight-asian="bold" style:font-weight-complex="bold" fo:letter-spacing="0.0416in"/>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font-weight="bold" style:font-weight-asian="bold" style:font-weight-complex="bold" fo:letter-spacing="0.0416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style:punctuation-wrap="simple" fo:text-align="center" style:vertical-align="baseline"/>
      <style:text-properties fo:font-weight="bold" style:font-weight-asian="bold" style:font-weight-complex="bold"/>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fo:color="#000000" fo:letter-spacing="0.0416in"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fo:letter-spacing="0.0277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background-color="#FFFFFF"/>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fo:background-color="#FFFFFF" fo:language="en" fo:country="GB"/>
    </style:style>
    <style:style style:name="T54" style:parent-style-name="DefaultParagraphFont" style:family="text">
      <style:text-properties fo:background-color="#FFFFFF" fo:language="en" fo:country="GB"/>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text-transform="uppercase" style:font-size-complex="12pt"/>
    </style:style>
    <style:style style:name="T60" style:parent-style-name="DefaultParagraphFont" style:family="text">
      <style:text-properties style:font-size-complex="12pt"/>
    </style:style>
    <style:style style:name="T61" style:parent-style-name="DefaultParagraphFont" style:family="text">
      <style:text-properties fo:language="en" fo:country="GB"/>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language="en" fo:country="GB"/>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language="en" fo:country="GB"/>
    </style:style>
    <style:style style:name="T68" style:parent-style-name="DefaultParagraphFont" style:family="text">
      <style:text-properties fo:color="#000000"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13in" style:font-size-complex="12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444444" style:font-size-complex="12pt" fo:language="en" fo:country="GB"/>
    </style:style>
    <style:style style:name="T76" style:parent-style-name="DefaultParagraphFont" style:family="text">
      <style:text-properties style:font-name="Segoe UI" style:font-name-complex="Segoe UI" fo:color="#444444" fo:font-size="10.5pt" style:font-size-asian="10.5pt" style:font-size-complex="10.5pt" fo:language="en" fo:country="GB"/>
    </style:style>
    <style:style style:name="T77" style:parent-style-name="DefaultParagraphFont" style:family="text">
      <style:text-properties fo:letter-spacing="-0.0013in" style:font-size-complex="12pt"/>
    </style:style>
    <style:style style:name="T78" style:parent-style-name="DefaultParagraphFont" style:family="text">
      <style:text-properties style:font-size-complex="12pt" fo:language="gsw" fo:country="FR"/>
    </style:style>
    <style:style style:name="T79" style:parent-style-name="DefaultParagraphFont" style:family="text">
      <style:text-properties fo:letter-spacing="-0.0013in" style:font-size-complex="12pt" fo:language="en" fo:country="GB"/>
    </style:style>
    <style:style style:name="T80" style:parent-style-name="DefaultParagraphFont" style:family="text">
      <style:text-properties fo:letter-spacing="-0.0013in"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4923in"/>
    </style:style>
    <style:style style:name="T87" style:parent-style-name="DefaultParagraphFont" style:family="text">
      <style:text-properties fo:background-color="#FFFFFF"/>
    </style:style>
    <style:style style:name="T88" style:parent-style-name="DefaultParagraphFont" style:family="text">
      <style:text-properties fo:background-color="#FFFFFF"/>
    </style:style>
    <style:style style:name="P89" style:parent-style-name="Normal" style:family="paragraph">
      <style:paragraph-properties style:punctuation-wrap="simple" fo:text-align="justify" style:vertical-align="baseline" fo:line-height="150%" fo:text-indent="0.4923in"/>
      <style:text-properties fo:hyphenate="false"/>
    </style:style>
    <style:style style:name="T90" style:parent-style-name="DefaultParagraphFont" style:family="text">
      <style:text-properties fo:background-color="#FFFFFF"/>
    </style:style>
    <style:style style:name="T91" style:parent-style-name="DefaultParagraphFont" style:family="text">
      <style:text-properties style:font-size-complex="12pt"/>
    </style:style>
    <style:style style:name="T92" style:parent-style-name="DefaultParagraphFont" style:family="text">
      <style:text-properties fo:letter-spacing="0.0027in" style:font-size-complex="12pt"/>
    </style:style>
    <style:style style:name="T93" style:parent-style-name="DefaultParagraphFont" style:family="text">
      <style:text-properties fo:letter-spacing="0.0027in"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fo:language="en" fo:country="US"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line-height="150%" fo:text-indent="0.4923in"/>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font-size-complex="12pt" fo:background-color="#FFFFFF" style:language-asian="lt" style:country-asian="LT"/>
    </style:style>
    <style:style style:name="P10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375in"/>
          <style:tab-stop style:type="left" style:position="0.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375in"/>
          <style:tab-stop style:type="left" style:position="0.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375in"/>
          <style:tab-stop style:type="left" style:position="0.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13in"/>
    </style:style>
    <style:style style:name="P111"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375in"/>
          <style:tab-stop style:type="left" style:position="0.5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375in"/>
          <style:tab-stop style:type="left" style:position="0.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fo:letter-spacing="-0.0013in"/>
    </style:style>
    <style:style style:name="P11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375in"/>
          <style:tab-stop style:type="left" style:position="0.5in"/>
        </style:tab-stops>
      </style:paragraph-properties>
    </style:style>
    <style:style style:name="T117" style:parent-style-name="DefaultParagraphFont" style:family="text">
      <style:text-properties fo:letter-spacing="-0.0013in"/>
    </style:style>
    <style:style style:name="T118" style:parent-style-name="DefaultParagraphFont" style:family="text">
      <style:text-properties fo:letter-spacing="-0.0013in"/>
    </style:style>
    <style:style style:name="P119" style:parent-style-name="Normal" style:family="paragraph">
      <style:paragraph-properties style:punctuation-wrap="simple" fo:text-align="justify" style:vertical-align="baseline" fo:line-height="150%"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124" style:parent-style-name="DefaultParagraphFont" style:family="text">
      <style:text-properties fo:letter-spacing="-0.0013in"/>
    </style:style>
    <style:style style:name="T125" style:parent-style-name="DefaultParagraphFont" style:family="text">
      <style:text-properties fo:letter-spacing="-0.0013in"/>
    </style:style>
    <style:style style:name="P126" style:parent-style-name="Normal" style:family="paragraph">
      <style:paragraph-properties style:punctuation-wrap="simple" fo:text-align="justify" style:vertical-align="baseline" fo:line-height="150%" fo:text-indent="0.4923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tyle-complex="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375in"/>
          <style:tab-stop style:type="left" style:position="0.5in"/>
        </style:tab-stops>
      </style:paragraph-properties>
    </style:style>
    <style:style style:name="T136" style:parent-style-name="DefaultParagraphFont" style:family="text">
      <style:text-properties fo:letter-spacing="-0.0013in"/>
    </style:style>
    <style:style style:name="T137" style:parent-style-name="DefaultParagraphFont" style:family="text">
      <style:text-properties fo:letter-spacing="-0.0013in"/>
    </style:style>
    <style:style style:name="P138"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375in"/>
          <style:tab-stop style:type="left" style:position="0.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style="italic" style:font-style-asian="italic" style:font-style-complex="italic"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style="italic" style:font-style-asian="italic"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style="italic" style:font-style-asian="italic" style:font-style-complex="italic"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style="italic" style:font-style-asian="italic" style:font-style-complex="italic"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style>
    <style:style style:name="P15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375in"/>
        </style:tab-stops>
      </style:paragraph-properties>
    </style:style>
    <style:style style:name="T158" style:parent-style-name="DefaultParagraphFont" style:family="text">
      <style:text-properties fo:letter-spacing="-0.0013in"/>
    </style:style>
    <style:style style:name="T159" style:parent-style-name="DefaultParagraphFont" style:family="text">
      <style:text-properties fo:letter-spacing="-0.0013in"/>
    </style:style>
    <style:style style:name="T160" style:parent-style-name="DefaultParagraphFont" style:family="text">
      <style:text-properties fo:letter-spacing="-0.0013in" style:text-position="super 66.6%"/>
    </style:style>
    <style:style style:name="T161" style:parent-style-name="DefaultParagraphFont" style:family="text">
      <style:text-properties fo:letter-spacing="-0.0013in"/>
    </style:style>
    <style:style style:name="P162"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fo:letter-spacing="-0.0013in" style:text-position="super 66.6%"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375in"/>
          <style:tab-stop style:type="left" style:position="0.5909in"/>
        </style:tab-stops>
      </style:paragraph-properties>
    </style:style>
    <style:style style:name="T168" style:parent-style-name="DefaultParagraphFont" style:family="text">
      <style:text-properties fo:letter-spacing="-0.0041in" fo:language="en" fo:country="GB"/>
    </style:style>
    <style:style style:name="T169" style:parent-style-name="DefaultParagraphFont" style:family="text">
      <style:text-properties fo:letter-spacing="-0.0041in" fo:language="en" fo:country="GB"/>
    </style:style>
    <style:style style:name="T170" style:parent-style-name="DefaultParagraphFont" style:family="text">
      <style:text-properties fo:letter-spacing="-0.0041in"/>
    </style:style>
    <style:style style:name="P171"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375in"/>
          <style:tab-stop style:type="left" style:position="0.5909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punctuation-wrap="simple" style:vertical-align="baseline">
        <style:tab-stops>
          <style:tab-stop style:type="left" style:position="5.0208in"/>
        </style:tab-stops>
      </style:paragraph-properties>
    </style:style>
    <style:style style:name="P175" style:parent-style-name="Normal" style:family="paragraph">
      <style:paragraph-properties style:punctuation-wrap="simple" style:vertical-align="baseline">
        <style:tab-stops>
          <style:tab-stop style:type="left" style:position="5.0208in"/>
        </style:tab-stops>
      </style:paragraph-properties>
    </style:style>
    <style:style style:name="P176" style:parent-style-name="Normal" style:family="paragraph">
      <style:paragraph-properties style:punctuation-wrap="simple" style:vertical-align="baseline">
        <style:tab-stops>
          <style:tab-stop style:type="left" style:position="5.0208in"/>
        </style:tab-stops>
      </style:paragraph-properties>
    </style:style>
    <style:style style:name="P177" style:parent-style-name="Normal" style:family="paragraph">
      <style:paragraph-properties style:punctuation-wrap="simple" style:vertical-align="baseline">
        <style:tab-stops>
          <style:tab-stop style:type="left" style:position="5.0208in"/>
        </style:tab-stops>
      </style:paragraph-properties>
    </style:style>
    <style:style style:name="P178" style:parent-style-name="Normal" style:family="paragraph">
      <style:paragraph-properties style:punctuation-wrap="simple" style:vertical-align="baseline">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9 M. GEGUŽĖS 7 D. ĮSAKYMO NR. 3D-285 „</text:span><text:span text:style-name="T14">DĖL LIETUVOS KAIMO PLĖTROS 2014–2020 METŲ PROGRAMOS PRIEMONĖS „ŪKIO IR VERSLO PLĖTRA“ VEIKLOS „PARAMA BIODUJ</text:span><text:span text:style-name="T15">Ų GAMYBAI IŠ ŽEMĖS ŪKIO IR KITŲ ATLIEKŲ</text:span><text:span text:style-name="T16">“ ĮGYVENDINIMO TAISYKLIŲ, TAIKOMŲ NUO 2019 METŲ, PATVIRTINIMO“ PAKEITIMO</text:span></text:p>
      <text:p text:style-name="P17"/>
      <text:p text:style-name="P18">2022 m. vasario 24 d. Nr. 3D-127</text:p>
      <text:p text:style-name="P19">Vilnius</text:p>
      <text:p text:style-name="P20"/>
      <text:p text:style-name="P21"/>
      <text:p text:style-name="P22"><text:span text:style-name="T23">1</text:span><text:span text:style-name="T24">. Pakeičiu</text:span><text:span text:style-name="T25"><text:s/></text:span>Lietuvos Respublikos žemės ūkio ministro 2019 m. gegužės 7 d. įsakymą Nr. 3D-285 „Dėl Lietuvos kaimo plėtros 2014–2020 metų programos priemonės „Ūkio ir verslo plėtra“ veiklos „Parama biodujų gamybai iš žemės ūkio ir kitų atliekų“ įgyvendinimo taisyklių, taikomų nuo 2019 metų, patvirtinimo“ (Lietuvos kaimo plėtros 2014–2020 metų programos priemonės<text:s/><text:soft-page-break/>„Ūkio ir verslo plėtra“ veiklos „Parama biodujų gamybai iš žemės ūkio ir kitų atliekų“ įgyvendinimo taisyklės, taikomos nuo 2019 metų, nauja redakcija nedėstomos):</text:p>
      <text:p text:style-name="P26">„<text:span text:style-name="T27">LIETUVOS RESPUBLIKOS ŽEMĖS ŪKIO MINISTRAS</text:span></text:p>
      <text:p text:style-name="P28"/>
      <text:p text:style-name="P29"><text:span text:style-name="T30">ĮSAKYMA</text:span><text:span text:style-name="T31">S</text:span></text:p>
      <text:p text:style-name="P32">DĖL LIETUVOS KAIMO PLĖTROS 2014–2020 METŲ PROGRAMOS PRIEMONĖS „ŪKIO IR VERSLO PLĖTRA“ VEIKLOS „PARAMA BIODUJŲ GAMYBAI IŠ ŽEMĖS ŪKIO IR KITŲ ATLIEKŲ“ ĮGYVENDINIMO TAISYKLIŲ, TAIKOMŲ NUO 2019 METŲ, PATVIRTINIMO</text:p>
      <text:p text:style-name="P33"/>
      <text:p text:style-name="P34"><text:span text:style-name="T35">Vadovaudamasis Lietuvos Respublikos žemės ūkio ministerijos nuostatų, patvirtintų Lietuvos Respublikos Vyriausybės 1998 m. rugsėjo 15 d. nutarimu Nr. 1120 „Dėl Lietuvos Respublikos žemės ūkio ministerijos nuostatų patvirtinimo“, 9.2 ir 9.10 papunkčiais,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Europos Komisijos sprendimu Nr. C(2015)842, 2013 m. gruodžio 17 d. Europos Parlamento ir Tarybos reglamentu (ES) Nr. 1305/2013 dėl paramos kaimo plėtrai, teikiamos Europos žemės ūkio fondo kaimo plėtrai (EŽŪFKP) lėšomis, kuriuo panaikinamas Tarybos reglamentas (EB) Nr. 1698/2005, su paskutiniais pakeitimais, padarytais<text:s/></text:span>2021 m.<text:s/><text:soft-page-break/>balandžio 15 d. Komisijos deleguotuoju reglamentu (ES) 2021/1017<text:span text:style-name="T36">,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text:span><text:span text:style-name="T37"><text:s/></text:span>2020 m. gruodžio 23 d. Europos Parlamento ir Tarybos reglamentu (ES) 2020/2220<text:span text:style-name="T38">, 2014 m. liepos 17 d. Komisijos įgyvendinimo reglamentu (ES) Nr. 808/2014, kuriuo nustatomos Europos Parlamento ir Tarybos reglamento (ES) Nr. 1305/2013 dėl paramos kaimo plėtrai, teikiamos Europos žemės ūkio fondo kaimo plėtrai (EŽŪFKP) lėšomis, taikymo taisyklės,<text:s/></text:span><text:span text:style-name="T39">su paskutiniais pakeitimais, padarytais<text:s/></text:span>2021 m. sausio 26 d. Komisijos įgyvendinimo reglamentu (ES) 2021/73<text:span text:style-name="T40">, 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 ir siekdamas, kad būtų efektyviai panaudotos EŽŪFKP lėšos,</text:span></text:p>
      <text:p text:style-name="P41"><text:span text:style-name="T42">tvirtinu</text:span><text:span text:style-name="T43"><text:s/></text:span><text:span text:style-name="T44">Lietuvos kaimo plėtros 2014–2020 metų programos priemonės „Ūkio ir verslo plėtra“ veiklos „Parama biodujų gamybai iš žemės ūkio ir kitų atliekų“ įgyvendinimo taisykles, taikomas nuo 2019 metų<text:s/></text:span><text:span text:style-name="T45">(pridedama).“</text:span></text:p>
      <text:p text:style-name="P46"><text:span text:style-name="T47">2</text:span><text:span text:style-name="T48">.<text:s/></text:span><text:span text:style-name="T49">Pakeičiu</text:span><text:span text:style-name="T50"><text:s/>nurodytu įsakymu patvirtintas<text:s/></text:span><text:span text:style-name="T51">Lietuvos kaimo plėtros 2014–2020 metų programos priemonės „Ūkio ir verslo plėtra“ veiklos „Parama biodujų gamybai iš žemės ūkio ir kitų atliekų“ įgyvendinimo taisykles, taikomas nuo 2019 metų, patvirtintas Lietuvos Respublikos žemės ūkio ministro 2019 m. gegužės 7 d. įsakymu Nr. 3D-285 „Dėl Lietuvos kaimo plėtros 2014–2020 metų programos priemonės „Ūkio ir verslo plėtra“ veiklos „Parama biodujų gamybai iš žemės ūkio ir kitų atliekų“ įgyvendinimo taisyklių, taikomų nuo 2019 metų, patvirtinimo“:</text:span></text:p>
      <text:p text:style-name="P52"><text:span text:style-name="T53">2.1</text:span><text:span text:style-name="T54">. Pakeičiu 1 punktą ir jį išdėstau taip:</text:span></text:p>
      <text:p text:style-name="P55"><text:span text:style-name="T56">„</text:span><text:span text:style-name="T57">1</text:span><text:span text:style-name="T58">. Lietuvos kaimo plėtros 2014–2020 metų programos priemonės „Ūkio ir verslo plėtra“ veiklos „Parama biodujų gamybai iš žemės ūkio ir kitų atliekų“ įgyvendinimo taisyklės, taikomos nuo 2019 metų (toliau – Taisyklės), parengtos vadovaujantis</text:span><text:span text:style-name="T59"><text:s/></text:span><text:span text:style-name="T60">2013 m. gruodžio 17 d. Europos Parlamento ir Tarybos reglamentu (ES) Nr.1305/2013 dėl paramos kaimo plėtrai, teikiamos Europos žemės ūkio fondo kaimo plėtrai (EŽŪFKP) lėšomis, kuriuo panaikinamas Tarybos reglamentas (EB) Nr. 1698/2005, su paskutiniais pakeitimais, padarytais<text:s/></text:span><text:span text:style-name="T61">2021 m. balandžio 15 d. Komisijos deleguotuoju reglamentu (ES) 2021/1017</text:span>,<text:span text:style-name="T62"><text:s/>2014 m. liepos 17 d. Komisijos reglamentu<text:s/></text:span><text:soft-page-break/><text:span text:style-name="T63">(ES) Nr. 808/2014, nustatančiu Europos Parlamento ir Tarybos reglamento (EB) Nr. 1305/2013 dėl paramos kaimo plėtrai, teikiamos Europos žemės ūkio fondo kaimo plėtrai (EŽŪFKP) lėšomis, taikymo taisykles,</text:span><text:s/>su paskutiniais pakeitimais, padarytais<text:span text:style-name="T64"><text:s/>2021 m. sausio 26 d. Komisijos įgyvendinimo reglamentu (ES) 2021/73</text:span>,<text:span text:style-name="T65"><text:s/></text:span>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text:span text:style-name="T66"><text:s/></text:span>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text:s/><text:span text:style-name="T67">2020 m. gruodžio 23 d. Europos Parlamento ir Tarybos reglamentu (ES) 2020/2220</text:span>,<text:span text:style-name="T68"><text:s/></text:span><text:span text:style-name="T69">Lietuvos kaimo plėtros 2014–2020 m. programa, patvirtinta 2015 m. vasario 13 d. Komisijos sprendimu Nr. C (2015)842 (toliau – Programa),<text:s/></text:span><text:span text:style-name="T70">2014 m. birželio 17 d.<text:s/></text:span><text:span text:style-name="T71">Komisijos reglamentu<text:s/></text:span><text:span text:style-name="T72">(ES) Nr. 651/2014, kuriuo tam tikrų kategorijų pagalba skelbiama<text:s/></text:span><text:soft-page-break/><text:span text:style-name="T73">suderinama su vidaus rinka taikant Sutarties 107 ir 108 straipsnius</text:span><text:span text:style-name="T74">, su paskutiniais pakeitimais, padarytais 2021 m. liepos 23 d.<text:s/></text:span><text:span text:style-name="T75">Komisijos reglamentu (ES) 2021/1237</text:span><text:span text:style-name="T76"><text:s/></text:span><text:span text:style-name="T77">(toliau – Reglamentas (ES) Nr. 651/2014),<text:s/></text:span><text:span text:style-name="T78">2020 m. gruodžio 23 d. Europos Parlamento ir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pan><text:span text:style-name="T79"><text:s/></text:span><text:span text:style-name="T80">2009 m. balandžio 23 d. Europos Parlamento ir Tarybos direktyva 2009/28/EB dėl skatinimo naudoti atsinaujinančių išteklių energiją, iš dalies keičiančia bei vėliau panaikinančia direktyvas 2001/77/EB ir 2003/30/EB</text:span><text:span text:style-name="T81">,<text:s/></text:span><text:span text:style-name="T82">Lietuvos Respublikos atsinaujinančių išteklių energetikos įstatymu,<text:s/></text:span><text:span text:style-name="T83">Lietuvos Respublikos Vyriausybės 2014 m. liepos 22 d. nutarimu Nr. 722 „Dėl valstybės institucijų ir įstaigų, savivaldybių ir kitų juridinių asmenų, atsakingų už Lietuvos kaimo plėtros 2014–2020 programos įgyvendinimą, paskyrimo“,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text:span><text:span text:style-name="T84">.“</text:span><text:span text:style-name="T85"><text:s/></text:span></text:p>
      <text:p text:style-name="P86"><text:span text:style-name="T87">2.2</text:span><text:span text:style-name="T88">. Pakeičiu 19.1 papunktį ir jį išdėstau taip:</text:span></text:p>
      <text:p text:style-name="P89"><text:span text:style-name="T90">„</text:span><text:span text:style-name="T91">19</text:span><text:span text:style-name="T92">.1</text:span><text:span text:style-name="T93">.<text:s/></text:span>projektą įgyvendinti per nurodytą laikotarpį, kuris neviršija 24 mėnesių nuo paramos sutarties pasirašymo dienos (įgyvendinimo trukmė nurodoma paramos paraiškoje ir verslo plane).<text:s/><text:span text:style-name="T94">Tuo atveju, kai pareiškėjas paramos paraiškoje, verslo plane nurodo, kad projekte numatytas įsigyti turtas bus įgyjamas finansinės nuomos (lizingo) būdu, projekto įgyvendinimo trukmė gali būti iki 60 mėnesių (iki 5 metų) nuo paramos sutarties pasirašymo dienos, bet ne ilgesnė kaip iki<text:s/></text:span><text:span text:style-name="T95">2025<text:s/></text:span><text:span text:style-name="T96">m. birželio 30 d.;“.</text:span></text:p>
      <text:p text:style-name="P97"><text:span text:style-name="T98">2.3</text:span><text:span text:style-name="T99">. Pakeičiu 22 punktą ir jį išdėstau taip:</text:span></text:p>
      <text:p text:style-name="P100"><text:span text:style-name="T101">„</text:span><text:span text:style-name="T102">22</text:span><text:span text:style-name="T103">. Didžiausias paramos intensyvumas pareiškėjams negali viršyti:</text:span></text:p>
      <text:p text:style-name="P104"><text:span text:style-name="T105">22.1</text:span><text:span text:style-name="T106">. vadovaujantis Reglamento (ES) Nr. 651/2014 36 str. 6 ir 7 punktais, 60 proc. tinkamų finansuoti projekto išlaidų, kai pareiškėjas numato vykdyti veiklą, nurodytą Taisyklių 8.1, 8.2 ir 8.4 papunkčiuose;<text:s/></text:span></text:p>
      <text:p text:style-name="P107"><text:span text:style-name="T108">22.2</text:span><text:span text:style-name="T109">.<text:s/></text:span>vadovaujantis<text:s/><text:span text:style-name="T110">Reglamento (ES) Nr. 651/2014 41 str. 7 punkto b) papunkčiu ir šio straipsnio 8 ir 9 punktais:<text:s/></text:span></text:p>
      <text:p text:style-name="P111">22.2.1. 55 proc. tinkamų finansuoti projekto išlaidų,<text:s/><text:span text:style-name="T112">kai pareiškėjas numato vykdyti Taisyklių 8.3 papunktyje nurodytą veiklą Vilniaus apskrityje;</text:span></text:p>
      <text:p text:style-name="P113">22.2.2. 60 proc. tinkamų finansuoti projekto išlaidų,<text:s/><text:span text:style-name="T114">kai pareiškėjas numato vykdyti Taisyklių 8.3 papunktyje nurodytą veiklą kitose, nei nurodyta Taisyklių 22.2.1 papunktyje, apskrityse</text:span>.<text:span text:style-name="T115">“</text:span></text:p>
      <text:p text:style-name="P116"><text:span text:style-name="T117">2.4</text:span><text:span text:style-name="T118">. Pakeičiu 35 punktą ir jį išdėstau taip:</text:span></text:p>
      <text:p text:style-name="P119"><text:span text:style-name="T120">„</text:span><text:span text:style-name="T121">35</text:span><text:span text:style-name="T122">. Paramos paraiškos teikiamos elektronine forma, paraiška ir prašomi dokumentai teikiami pasirašyti kvalifikuotu elektroniniu parašu, kaip nustatyta Programos administravimo taisyklėse.“</text:span></text:p>
      <text:p text:style-name="P123"><text:span text:style-name="T124">2.5</text:span><text:span text:style-name="T125">. Pakeičiu 43.2 papunktį ir jį išdėstau taip:</text:span></text:p>
      <text:p text:style-name="P126"><text:span text:style-name="T127">„</text:span><text:span text:style-name="T128">43.2</text:span><text:span text:style-name="T129">. jeigu parama paramos gavėjui išmokama dalimis, diskontuoja paramą iki jos vertės sprendimo dėl paramos skyrimo priėmimo dieną. Diskontuota pagalbos vertė apskaičiuojama pagal Valstybės pagalbos ar nereikšmingos (</text:span><text:span text:style-name="T130">de minimis</text:span><text:span text:style-name="T131">) pagalbos sumos (eurais) per visą pagalbos mokėjimo laikotarpį apskaičiavimą, nurodytą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3 priede. Turi būti diskontuojamos ir tinkamos finansuoti išlaidos</text:span><text:span text:style-name="T132"><text:s/></text:span><text:span text:style-name="T133">iki jų vertės sprendimo dėl paramos skyrimo priėmimo dieną pagal Diskontuotos tinkamų finansuoti išlaidų vertės apskaičiavimą, nurodytą<text:s/></text:span><text:soft-page-break/><text:span text:style-name="T134">Bendrųjų administravimo taisyklių 5 priede. Diskontuojant dalimis teikiamą pagalbą, siekiama užtikrinti, kad būtų laikomasi konkrečiuose reglamentuose arba Komisijos sprendimuose nustatytų didžiausių pagalbos intensyvumo dydžių ar ribų. Paramos gavėjui išmokama sprendime dėl paramos skyrimo nurodyta suma. Suteiktos paramos diskontuota vertė turi būti pateikiama į Suteiktos valstybės pagalbos registrą šių Taisyklių 43.3 papunktyje nurodyta tvarka;“.</text:span></text:p>
      <text:p text:style-name="P135"><text:span text:style-name="T136">2.6</text:span><text:span text:style-name="T137">. Pakeičiu 43.3 papunktį ir jį išdėstau taip:</text:span></text:p>
      <text:p text:style-name="P138"><text:span text:style-name="T139">„</text:span><text:span text:style-name="T140">43.3</text:span><text:span text:style-name="T141">.</text:span><text:span text:style-name="T142"><text:s/>vadovaudamasi Suteiktos valstybės pagalbos ir nereikšmingos (</text:span><text:span text:style-name="T143">de minimis</text:span><text:span text:style-name="T144">) pagalbos registro nuostatais, patvirtintais Lietuvos Respublikos Vyriausybės 2005 m. sausio 19 d. nutarimu Nr. 35 „Dėl Suteiktos valstybės pagalbos ir nereikšmingos (</text:span><text:span text:style-name="T145">de minimis</text:span><text:span text:style-name="T146">) pagalbos registro nuostatų patvirtinimo“ (toliau – Suteiktos valstybės pagalbos registro nuostatai), ir Suteiktos valstybės pagalbos ir nereikšmingos (</text:span><text:span text:style-name="T147">de minimis</text:span><text:span text:style-name="T148">) pagalbos duomenų tvarkymo taisyklėmis, patvirtintomis Konkurencijos tarybos 2015 m. lapkričio 13 d. nutarimu Nr. 1S-120/2015 „Dėl Suteiktos valstybės pagalbos ir nereikšmingos (</text:span><text:span text:style-name="T149">de minimis</text:span><text:span text:style-name="T150">) pagalbos duomenų tvarkymo taisyklių patvirtinimo“, per 20 darbo dienų nuo sprendimo dėl paramos skyrimo priėmimo pateikia informaciją apie paramos gavėjams suteiktą paramą Suteiktos valstybės pagalbos registrui.<text:s/></text:span><text:span text:style-name="T151">Suteiktos valstybės pagalbos registrui pateikta informacija<text:s/></text:span><text:span text:style-name="T152">t</text:span><text:span text:style-name="T153">ikslinama</text:span><text:span text:style-name="T154"><text:s/>Suteiktos valstybės pagalbos r</text:span><text:span text:style-name="T155">egistro nuostatuose nustatyta tvarka ir terminais</text:span><text:span text:style-name="T156">.“</text:span></text:p>
      <text:p text:style-name="P157"><text:span text:style-name="T158">2.7</text:span><text:span text:style-name="T159">. Papildau nauju 43</text:span><text:span text:style-name="T160">1</text:span><text:span text:style-name="T161"><text:s/>punktu:</text:span></text:p>
      <text:p text:style-name="P162"><text:span text:style-name="T163">„</text:span><text:span text:style-name="T164">43</text:span><text:span text:style-name="T165">1</text:span><text:span text:style-name="T166">. Tuo atveju, jei vienam paramos gavėjui pagal Reglamentą (ES) Nr. 651/2014 skirta individuali pagalba (t. y. tam pačiam paramos gavėjui ir tam pačiam projektui arba veiklai skiriama pagalba, net jeigu ji skirta kelių sprendimų pagrindu ir (arba) pagal skirtingas pagalbos priemones) viršijo Reglamento (ES) Nr. 651/2014 9 straipsnio 1 dalies c punkte nurodytą 500 000 Eur ribą, per 20 darbo dienų nuo sprendimo skirti paramą priėmimo pateikiama Reglamento (ES) Nr. 651/2014 III priede nurodyta informacija ministerijos padaliniui, atsakingam už valstybės pagalbą. Gauta informacija apie skirtą paramą per 6 mėnesius nuo sprendimo skirti paramą priėmimo pateikiama į Europos Komisijos valstybės pagalbos skaidrumo svetainę adresu https://webgate.ec.europa.eu/competition/transparency/.“</text:span></text:p>
      <text:p text:style-name="P167"><text:span text:style-name="T168">2.8</text:span><text:span text:style-name="T169">.<text:s/></text:span><text:span text:style-name="T170">Pakeičiu 1 priedą ir jį išdėstau nauja redakcija (pridedama).</text:span></text:p>
      <text:p text:style-name="P171"><text:span text:style-name="T172">3</text:span><text:span text:style-name="T173">. N u s t a t a u, kad šio įsakymo 2.3 papunktyje įtvirtinta nuostata galioja paraiškoms, pateiktoms nuo 2022 metų.</text:span></text:p>
      <text:p text:style-name="P174"/>
      <text:p text:style-name="P175"/>
      <text:p text:style-name="P176"/>
      <text:p text:style-name="P177">Žemės ūkio ministras<text:s/><text:tab/>Kęstutis Navickas</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24T12:05:00Z</meta:creation-date>
    <dc:date>2022-02-24T12:05:00Z</dc:date>
    <meta:template xlink:href="Normal.dotm" xlink:type="simple"/>
    <meta:editing-cycles>1</meta:editing-cycles>
    <meta:editing-duration>PT0S</meta:editing-duration>
    <meta:user-defined meta:name="ContentTypeId">0x0101001A46EC03BE7C044BB32DF2297F30B298</meta:user-defined>
    <meta:document-statistic meta:page-count="10" meta:paragraph-count="78" meta:word-count="1661" meta:character-count="13279" meta:row-count="354" meta:non-whitespace-character-count="11696"/>
  </office:meta>
</office:document-meta>
</file>