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<text:span text:style-name="T14">ĮSAKYMAS</text:span></text:p>
      <text:p text:style-name="P15">DĖL PALYGINAMOJO UNIVERSITETŲ IR MOKSLINIŲ TYRIMŲ INSTITUTŲ MOKSLINIŲ TYRIMŲ IR EKSPERIMENTINĖS PLĖTROS VERTINIMO 2023 METAIS</text:p>
      <text:p text:style-name="P16"/>
      <text:h text:style-name="P17" text:outline-level="3">2022 m. gegužės 2 d. Nr. V-689</text:h>
      <text:p text:style-name="P18">Vilnius</text:p>
      <text:p text:style-name="P19"/>
      <text:p text:style-name="P20"/>
      <text:p text:style-name="P21"><text:span text:style-name="T22">Įgyvendindama<text:s/></text:span><text:span text:style-name="T23">Palyginamojo ekspertinio universitetų ir mokslinių tyrimų institutų mokslinių tyrimų ir eksperimentinės plėtros vertinimo aprašo</text:span><text:span text:style-name="T24">, patvirtinto Lietuvos Respublikos švietimo, mokslo ir sporto ministro<text:s/></text:span><text:span text:style-name="T25">2021 m. rugsėjo 2 d.<text:s/></text:span><text:span text:style-name="T26">įsakymu</text:span><text:span text:style-name="T27"><text:s/>Nr. V-1593</text:span><text:span text:style-name="T28"><text:s/>„Dėl Lietuvos Respublikos Vyriausybės 2017 m. kovo 1 d. nutarimo Nr. 149 „Dėl Lietuvos Respublikos mokslo ir studijų įstatymo įgyvendinimo“ 2.2–2.6 papunkčių įgyvendinimo“, 2 punktą,</text:span></text:p>
      <text:p text:style-name="P29"><text:span text:style-name="T30">n u s t a t a u, <text:s/>kad:</text:span></text:p>
      <text:p text:style-name="P31"><text:span text:style-name="T32">1</text:span><text:span text:style-name="T33">. Universitetai ir mokslinių tyrimų institutai, atsižvelgdami į Lietuvos mokslo tarybos rekomendacijas, sudaro jų vertinamuosius vienetus iki 2022 m. birželio 30 d.;</text:span></text:p>
      <text:p text:style-name="P34"><text:span text:style-name="T35">2</text:span><text:span text:style-name="T36">. Lietuvos mokslo taryba suformuoja ekspertų grupes palyginamajam ekspertiniam <text:s/>universitetų ir mokslinių tyrimų institutų mokslinių tyrimų ir eksperimentinės plėtros vertinimui atlikti iki 2023 m. vasario 28 d.;</text:span></text:p>
      <text:p text:style-name="P37">3. Lietuvos mokslo taryba<text:s/><text:span text:style-name="T38">pateikia Lietuvos Respublikos švietimo, mokslo ir sporto ministerijai palyginamojo ekspertinio universitetų ir mokslinių tyrimų institutų mokslinių tyrimų ir eksperimentinės plėtros vertinimo rezultatus iki 2023 m. spalio 20 d.</text:span></text:p>
      <text:p text:style-name="P39"/>
      <text:p text:style-name="P40"/>
      <text:p text:style-name="P41"/>
      <text:p text:style-name="P42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84e2f60-dc46-4157-8fb0-ecb96672c2b5</dc:title>
    <meta:initial-creator>szurauskas</meta:initial-creator>
    <dc:creator>adlibuser</dc:creator>
    <meta:creation-date>2022-05-10T11:47:00Z</meta:creation-date>
    <dc:date>2022-05-10T11:47:00Z</dc:date>
    <meta:print-date>2017-11-02T10:4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3" meta:word-count="178" meta:character-count="1382" meta:row-count="29" meta:non-whitespace-character-count="1227"/>
  </office:meta>
</office:document-meta>
</file>