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widows="0" fo:orphans="0" fo:text-indent="5.4583in">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fo:text-transform="uppercase" style:font-size-complex="12pt" fo:language="en" fo:country="US"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US"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tab-stops>
          <style:tab-stop style:type="left" style:position="0.3937in"/>
        </style:tab-stops>
      </style:paragraph-properties>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text-properties fo:font-weight="bold" style:font-weight-asian="bold" style:font-size-complex="12pt" style:language-asian="en" style:country-asian="GB"/>
    </style:style>
    <style:style style:name="P3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35" style:parent-style-name="Normal" style:family="paragraph">
      <style:paragraph-properties fo:widows="0" fo:orphans="0" fo:text-align="justify" style:vertical-align="baseline" fo:text-indent="0.5909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909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fo:letter-spacing="0.0416in"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line-height="105%">
        <style:tab-stops>
          <style:tab-stop style:type="right" style:position="6.6937in"/>
        </style:tab-stops>
      </style:paragraph-properties>
      <style:text-properties style:font-size-complex="12pt"/>
    </style:style>
    <style:style style:name="P49" style:parent-style-name="Normal" style:family="paragraph">
      <style:paragraph-properties fo:line-height="105%">
        <style:tab-stops>
          <style:tab-stop style:type="right" style:position="6.6937in"/>
        </style:tab-stops>
      </style:paragraph-properties>
    </style:style>
    <style:style style:name="P50" style:parent-style-name="Normal" style:family="paragraph">
      <style:paragraph-properties fo:line-height="105%">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snap-to-layout-grid="false" fo:margin-left="3.15in" style:page-number="1">
        <style:tab-stops/>
      </style:paragraph-properties>
      <style:text-properties fo:color="#000000" style:language-asian="lt" style:country-asian="LT"/>
    </style:style>
    <style:style style:name="P60" style:parent-style-name="Normal" style:family="paragraph">
      <style:paragraph-properties style:snap-to-layout-grid="false" fo:margin-left="3.15in">
        <style:tab-stops/>
      </style:paragraph-properties>
      <style:text-properties fo:color="#000000" style:language-asian="lt" style:country-asian="LT"/>
    </style:style>
    <style:style style:name="P61" style:parent-style-name="Normal" style:family="paragraph">
      <style:paragraph-properties style:snap-to-layout-grid="false" fo:margin-left="3.15in">
        <style:tab-stops/>
      </style:paragraph-properties>
      <style:text-properties fo:color="#000000" style:language-asian="lt" style:country-asian="LT"/>
    </style:style>
    <style:style style:name="P62"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3" style:parent-style-name="Normal" style:family="paragraph">
      <style:paragraph-properties fo:margin-left="3.15in" fo:background-color="#FFFFFF">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align="center"/>
      <style:text-properties fo:color="#000000" style:font-size-complex="6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text-properties fo:color="#000000" style:font-size-complex="6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center"/>
      <style:text-properties fo:color="#000000" style:font-size-complex="6pt" style:language-asian="lt" style:country-asian="LT"/>
    </style:style>
    <style:style style:name="P77" style:parent-style-name="Normal" style:family="paragraph">
      <style:paragraph-properties fo:widows="0" fo:orphans="0"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000000" fo:language="en" fo:country="US"/>
    </style:style>
    <style:style style:name="P109" style:parent-style-name="Normal" style:family="paragraph">
      <style:paragraph-properties style:snap-to-layout-grid="false" fo:text-align="center"/>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center"/>
      <style:text-properties fo:color="#000000" style:font-size-complex="6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background-color="#FFFFFF"/>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widows="0" fo:orphans="0" fo:text-align="justify" style:vertical-align="baseline" fo:text-indent="0.4923in"/>
      <style:text-properties fo:hyphenate="false"/>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widows="0" fo:orphans="0" fo:text-align="justify" style:vertical-align="baseline" fo:text-indent="0.4923in"/>
      <style:text-properties fo:hyphenate="false"/>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fo:letter-spacing="-0.0027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letter-spacing="-0.0027in"/>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fo:language="en" fo:country="US"/>
    </style:style>
    <style:style style:name="T202" style:parent-style-name="DefaultParagraphFont" style:family="text">
      <style:text-properties fo:color="#000000" fo:letter-spacing="-0.0027in" fo:language="en" fo:country="US"/>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center"/>
      <style:text-properties fo:color="#000000" style:font-size-complex="6pt"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color="#000000" style:font-size-complex="6pt" style:language-asian="lt" style:country-asian="LT"/>
    </style:style>
    <style:style style:name="P2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02 M. birželio<text:s/></text:span><text:span text:style-name="T16">1</text:span><text:span text:style-name="T17">3 D. ĮSAKYMO NR. 276 „</text:span><text:span text:style-name="T18">DĖL RIBOTO KARANTINO SKELBIMO IR ATŠAUKIMO PAGRINDŲ BEI RIBOTO KARANTINO REŽIMO KONTROLĖS TVARKOS APRAŠO PATVIRTINIMO</text:span><text:span text:style-name="T19">“ PAKEITIMO</text:span></text:p>
      <text:p text:style-name="P20"/>
      <text:p text:style-name="P21">2023 m. liepos 7 d. Nr. V-785</text:p>
      <text:p text:style-name="P22">Vilnius</text:p>
      <text:p text:style-name="P23"/>
      <text:p text:style-name="P24"><text:span text:style-name="T25">P a k e i č i u Lietuvos Respublikos sveikatos apsaugos ministro 2002 m. birželio<text:s/></text:span><text:span text:style-name="T26">13</text:span><text:span text:style-name="T27"><text:s/>d. įsakymą Nr. 276 „Dėl Riboto karantino skelbimo ir atšaukimo pagrindų bei riboto karantino režimo kontrolės tvarkos aprašo 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DĖL RIBOTO KARANTINO SKELBIMO IR ATŠAUKIMO TVARKOS APRAŠO PATVIRTINIMO<text:s/></text:p>
      <text:p text:style-name="Normal"/>
      <text:p text:style-name="P35"><text:span text:style-name="T36">Vadovaudamasis Lietuvos Respublikos žmonių užkrečiamųjų ligų profilaktikos ir kontrolės įstatymo 21 straipsnio 10 dalimi:</text:span></text:p>
      <text:p text:style-name="P37"><text:span text:style-name="T38">1</text:span><text:span text:style-name="T39">. Tvirtinu Riboto karantino skelbimo ir atšaukimo tvarkos aprašą (pridedama).</text:span></text:p>
      <text:p text:style-name="P40"><text:span text:style-name="T41">2</text:span><text:span text:style-name="T42">.<text:s/></text:span><text:span text:style-name="T43">Pavedu</text:span><text:span text:style-name="T44"><text:s/>įsakymo vykdymą kontroliuoti<text:s/></text:span><text:span text:style-name="T45">viceministrui pagal veiklos sritį</text:span><text:span text:style-name="T46">.“</text:span></text:p>
      <text:p text:style-name="P47"/>
      <text:p text:style-name="P48"/>
      <text:p text:style-name="P49"/>
      <text:p text:style-name="P50"><text:span text:style-name="T51">Sveikatos apsaugos ministras<text:s/></text:span><text:span text:style-name="T52"><text:tab/>Arūnas Dulkys</text:span></text:p>
      <text:soft-page-break/>
      <text:p text:style-name="P53">PATVIRTINTA</text:p>
      <text:p text:style-name="P60">Lietuvos Respublikos sveikatos apsaugos<text:s/></text:p>
      <text:p text:style-name="P61">ministro 2002 m. birželio 13 d. įsakymu Nr. 276</text:p>
      <text:p text:style-name="P62">(Lietuvos Respublikos sveikatos apsaugos ministro</text:p>
      <text:p text:style-name="P63">2023 m. liepos 7 d. Nr.<text:s/><text:span text:style-name="T64">įsakymo<text:s/></text:span>V-785</text:p>
      <text:p text:style-name="P65">redakcija)</text:p>
      <text:p text:style-name="P66"/>
      <text:p text:style-name="P67"/>
      <text:p text:style-name="P68"><text:span text:style-name="T69">RIBOTO KARANTINO SKELBIMO IR ATŠAU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iboto karantino skelbimo ir atšaukimo tvarkos aprašas (toliau – Aprašas) reglamentuoja riboto karantino skelbimo ir atšaukimo pagrindus, riboto karantino režimo atskiriems objektams priemonių, kuriomis siekiama užkirsti kelią ypač pavojingų užkrečiamųjų ligų ar jų sukėlėjų įvežimui į Lietuvos Respubliką ir paplitimui joje bei taikymo ypatumus.</text:span></text:p>
      <text:p text:style-name="P80"><text:span text:style-name="T81">2</text:span><text:span text:style-name="T82">. Š</text:span><text:span text:style-name="T83">iame Apraše vartojamos sąvokos atitinka<text:s/></text:span><text:span text:style-name="T84">Pasaulio sveikatos organizacijos, Tarptautinėse sveikatos priežiūros taisyklėse (2005 m.), ratifikuotose Lietuvos Respublikos įstatymu dėl Tarptautinių sveikatos priežiūros taisyklių (2005 m.) ratifikavimo,<text:s/></text:span><text:span text:style-name="T85">Lietuvos Respublikos žmonių užkrečiamųjų ligų profilaktikos ir kontrolės įstatyme (toliau – Įstatymas) ir kituose teisės aktuose, reglamentuojančiuose užkrečiamųjų ligų priežiūrą ir kontrolę, vartojamas sąvokas.</text:span></text:p>
      <text:p text:style-name="P86"><text:span text:style-name="T87">3</text:span><text:span text:style-name="T88">. Asmens duomenys tvarkomi pagal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atitinkamą veiklą<text:s/></text:span><text:soft-page-break/><text:span text:style-name="T89">reglamentuojančiuose teisės aktuose nustatytus aiškius ir skaidrius asmens duomenų tvarkymo reikalavimus.</text:span></text:p>
      <text:p text:style-name="P90"><text:span text:style-name="T91">4</text:span><text:span text:style-name="T92">. Riboto karantino priemonės gali būti taikomos:</text:span></text:p>
      <text:p text:style-name="P93"><text:span text:style-name="T94">4.1</text:span><text:span text:style-name="T95">. esant ypač pavojingos užkrečiamosios ligos įvežimo ir (ar) išplitimo pavojui;</text:span></text:p>
      <text:p text:style-name="P96"><text:span text:style-name="T97">4.2</text:span><text:span text:style-name="T98">. esant įtarimui dėl galimo užkrečiamosios ligos sukėlėjo, kaip biologinio agento, panaudojimo;</text:span></text:p>
      <text:p text:style-name="P99"><text:span text:style-name="T100">4.3</text:span><text:span text:style-name="T101">.</text:span><text:span text:style-name="T102"><text:s/>asmenims ar kroviniams, atvykstantiems ar atgabenamiems iš epideminiu požiūriu pavojingų šalių.</text:span></text:p>
      <text:p text:style-name="P103"><text:span text:style-name="T104">5</text:span><text:span text:style-name="T105">. Riboto karantino režimo priemonių naudojimas organizuojamas vadovaujantis Lietuvos<text:s/></text:span><text:span text:style-name="T106">Respublikos<text:s/></text:span><text:span text:style-name="T107">žmonių užkrečiamųjų ligų profilaktikos ir kontrolės įstatymo<text:s/></text:span><text:span text:style-name="T108">21 straipsnio 11 dalimi.</text:span></text:p>
      <text:p text:style-name="P109"/>
      <text:p text:style-name="P110"><text:span text:style-name="T111">II</text:span><text:span text:style-name="T112"><text:s/>skyrius</text:span></text:p>
      <text:p text:style-name="P113"><text:span text:style-name="T114">RIBOTO KARANTINO režimo PRIEMONĖS</text:span></text:p>
      <text:p text:style-name="P115"/>
      <text:p text:style-name="P116"><text:span text:style-name="T117">6</text:span><text:span text:style-name="T118">.<text:s/></text:span><text:span text:style-name="T119">Lietuvos Respublikos<text:s/></text:span><text:span text:style-name="T120">vyriausiasis epidemiologas<text:s/></text:span><text:span text:style-name="T121">arba apskrities vyriausiasis epidemiologas riboto karantino objektus bei riboto karantino taikymo trukmę ir režimą nustato ar atšaukia vadovaudamasis konkrečios užkrečiamosios ligos epidemiologiniais ypatumais bei epidemiologinės diagnostikos duomenimis.<text:s/></text:span></text:p>
      <text:p text:style-name="P122"><text:span text:style-name="T123">7</text:span><text:span text:style-name="T124">. Riboto karantino režimo priemonės, taikomos asmenims,<text:s/></text:span><text:span text:style-name="T125">įvažiuojantiems<text:s/></text:span><text:span text:style-name="T126">į Lietuvos Respubliką ar<text:s/></text:span>vykstantiems<text:s/><text:span text:style-name="T127">per Lietuvos Respubliką tranzitu iš ypač pavojingų užkrečiamųjų ligų sukėlėjais užkrėstų teritorijų<text:s/></text:span><text:span text:style-name="T128">arba<text:s/></text:span><text:span text:style-name="T129">iš užsienio šalies, įtrauktos į sveikatos apsaugos ministro patvirtintą užkrečiamosios ligos paveiktų šalių sąrašą</text:span><text:span text:style-name="T130">:</text:span></text:p>
      <text:p text:style-name="P131"><text:span text:style-name="T132">7.1</text:span><text:span text:style-name="T133">. jei atvykusiame laive, lėktuve, traukinyje,<text:s/></text:span>kelių transporto priemonėje<text:span text:style-name="T134"><text:s/>(toliau – transporto priemonė) yra ligonis ar asmuo, įtariamas, kad serga ypač pavojinga užkrečiamąja liga, imamasi tokių priemonių:</text:span></text:p>
      <text:p text:style-name="P135"><text:span text:style-name="T136">7.1.1</text:span><text:span text:style-name="T137">. ligonis ar asmuo, įtariamas sergąs, izoliuojamas ir hospitalizuojamas, jeigu nėra epidemiologinių ir klinikinių indikacijų, kad toks asmuo gali būti izoliuotas asmens gyvenamojoje vietoje;</text:span></text:p>
      <text:p text:style-name="P138"><text:span text:style-name="T139">7.1.2</text:span><text:span text:style-name="T140">. įgula ir keleiviai stebimi nustatytą laikotarpį, atsižvelgiant į rizikos laipsnį ir tarptautinių organizacijų rekomendacijas, pagal epidemiologines indikacijas jiems gali būti taikomos<text:s/></text:span><text:span text:style-name="T141">kitos profilaktikos ir kontrolės priemonės</text:span><text:span text:style-name="T142">;</text:span></text:p>
      <text:p text:style-name="P143"><text:span text:style-name="T144">7.2</text:span><text:span text:style-name="T145">.<text:s/></text:span>asmenims, atvykstantiems<text:s/><text:span text:style-name="T146">iš užsienio šalies, įtrauktos į sveikatos apsaugos ministro patvirtintą užkrečiamosios ligos paveiktų šalių sąrašą, gali būti taikomi reikalavimai atsivežti dokumentą, patvirtinantį atlikto tyrimo, vakcinacijos ar persirgimo faktą, ir (arba) atlikti tyrimą atvykus, ir (arba) taikoma izoliacija, vadovaujantis konkrečios užkrečiamosios ligos, dėl kurios taikomas ribotas karantinas, epidemiologinius ypatumus ir sveikatos apsaugos ministro, Lietuvos Respublikos vyriausiojo epidemiologo<text:s/></text:span><text:span text:style-name="T147">arba<text:s/></text:span><text:span text:style-name="T148">apskrities vyriausiojo epidemiologo</text:span><text:span text:style-name="T149"><text:s/>nustatytus reikalavimus.<text:s/></text:span></text:p>
      <text:p text:style-name="P150"><text:span text:style-name="T151">8</text:span><text:span text:style-name="T152">. Krovinių riboto karantino režimo priemonės:</text:span></text:p>
      <text:p text:style-name="P153"><text:span text:style-name="T154">8.1</text:span><text:span text:style-name="T155">. kroviniams ir prekėms higieninės priemonės, numatytos tarptautinės teisės aktuose, taikomos tik tais atvejais, kai jie atvežti iš epideminiu požiūriu pavojingų šalių arba yra įtariama, kad šie kroviniai ir prekės galėjo būti užkrėsti ypač pavojingų užkrečiamųjų ligų sukėlėjais ir gali būti jų perdavimo veiksniu;</text:span></text:p>
      <text:p text:style-name="P156"><text:span text:style-name="T157">8.2</text:span><text:span text:style-name="T158">. bagažams privalomasis kenksmingumo pašalinimas atliekamas tik įtarus, kad jie užkrėsti ypač pavojingų užkrečiamųjų ligų sukėlėjais ar juose yra ypač pavojingų užkrečiamųjų ligų sukėlėjų pernešėjų (nariuotakojų ar kt.);</text:span></text:p>
      <text:p text:style-name="P159"><text:span text:style-name="T160">8.3</text:span><text:span text:style-name="T161">. maisto produktų kroviniai tiriami bakteriologiškai tik tuo atveju, jei įtariama, kad šie kroviniai gali būti užkrėsti choleros ar kitų ypač pavojingų užkrečiamųjų ligų sukėlėjais;</text:span></text:p>
      <text:p text:style-name="P162"><text:span text:style-name="T163">8.4</text:span><text:span text:style-name="T164">. pašto siuntai higieninės priemonės netaikomos, išskyrus atvejus, kai įtariama, jog siuntos gali būti užkrėstos ypač pavojingų užkrečiamųjų ligų sukėlėjais;</text:span></text:p>
      <text:p text:style-name="P165"><text:span text:style-name="T166">8.5</text:span><text:span text:style-name="T167">. jei krovinyje aptinkama neaiškios kilmės medžiaga ir įtariamas galimas užterštumas<text:s/></text:span><text:soft-page-break/><text:span text:style-name="T168">užkrečiamosios ligos sukėlėjais, kurie gali būti panaudoti kaip biologinis agentas, krovinys sulaikomas ir atliekamas jo bakteriologinis ištyrimas.</text:span></text:p>
      <text:p text:style-name="P169"><text:span text:style-name="T170">9</text:span><text:span text:style-name="T171">.<text:s/></text:span><text:span text:style-name="T172">Riboto karantino režimo priemonės v</text:span><text:span text:style-name="T173">ietiniams gamintojams, paslaugų teikėjams, įmonėms, įstaigoms ar organizacijoms,<text:s/></text:span><text:span text:style-name="T174">jų naudojamai žaliavai ir medžiagoms, pagaminamai ir realizuojamai produkcijai<text:s/></text:span><text:span text:style-name="T175">bei jų teikiamoms paslaugoms:</text:span><text:span text:style-name="T176"><text:s/>žaliavų ir medžiagų, pagaminamos ir realizuojamos produkcijos sulaikymas, išėmimas iš apyvartos taikomas tais atvejais, jeigu yra įtariama, kad žaliavos, medžiagos, pagaminama ir realizuojama produkcija<text:s/></text:span><text:span text:style-name="T177">galėjo būti užkrėsta ypač pavojingų užkrečiamųjų ligų sukėlėjais ar užkrečiamųjų ligų sukėlėjais, kurie galimai panaudoti kaip biologinis agentas.</text:span></text:p>
      <text:p text:style-name="P178"><text:span text:style-name="T179">10</text:span><text:span text:style-name="T180">.<text:s/></text:span><text:span text:style-name="T181">Statinių ar teritorijų, kurios neatitinka<text:s/></text:span><text:span text:style-name="T182">Įstatymo 21<text:s/></text:span><text:span text:style-name="T183">straipsnyje nustatytų teritorijų karantino skelbimo sąlygų, riboto karantino priemonė:<text:s/></text:span><text:span text:style-name="T184">patekimo į statinį ar teritoriją ribojimas, kol bus atliktas privalomas<text:s/></text:span><text:span text:style-name="T185">aplinkos<text:s/></text:span><text:span text:style-name="T186">kenksmingumo pašalinimas ir (arba) nebeliks užkrečiamosios ligos išplitimo grėsmės.</text:span></text:p>
      <text:p text:style-name="P187"><text:span text:style-name="T188">11</text:span><text:span text:style-name="T189">. Riboto karantino objektų<text:s/></text:span><text:span text:style-name="T190">aplinkos<text:s/></text:span><text:span text:style-name="T191">kenksmingumo pašalinimas:</text:span></text:p>
      <text:p text:style-name="P192"><text:span text:style-name="T193">11.1</text:span><text:span text:style-name="T194">. jei atvykusioje transporto priemonėje yra ligonis ar asmuo, įtariamas, kad serga ypač pavojinga užkrečiamąja liga, atliekamas privalomas aplinkos kenksmingumo pašalinimas<text:s/></text:span><text:span text:style-name="T195">Užkrečiamųjų ligų židinių privalomojo aplinkos kenksmingumo pašalinimo tvarkos aprašo, patvirtinto<text:s/></text:span><text:span text:style-name="T196">L</text:span><text:span text:style-name="T197">ietuvos Respublikos sveikatos apsaugos ministro 2005 m. gruodžio 5 d. įsakymu Nr. V-946 <text:s/>„Dėl<text:s/></text:span><text:span text:style-name="T198">Užkrečiamųjų ligų židinių privalomojo aplinkos kenksmingumo pašalinimo tvarkos aprašo patvirtinimo“, nustatyta tvarka;</text:span></text:p>
      <text:p text:style-name="P199"><text:span text:style-name="T200">11.</text:span><text:span text:style-name="T201">2</text:span><text:span text:style-name="T202">. jei<text:s/></text:span><text:span text:style-name="T203">iš epideminiu požiūriu pavojingų šalių atvykusioje transporto priemonėje aptinkama ypač pavojingos užkrečiamosios ligos pernešėjų (nariuotakojų, graužikų), atliekama dezinsekcija ar deratizacija<text:s/></text:span><text:span text:style-name="T204">Privalomojo profilaktinio aplinkos kenksmingumo pašalinimo (dezinfekcijos, dezinsekcijos, deratizacijos) tvarkos aprašo, patvirtinto<text:s/></text:span><text:span text:style-name="T205">L</text:span><text:span text:style-name="T206">ietuvos Respublikos sveikatos apsaugos ministro<text:s/></text:span><text:span text:style-name="T207">2009 m. vasario 2 d. įsakymu Nr. V-55 „Dėl Privalomojo profilaktinio aplinkos<text:s/></text:span><text:soft-page-break/><text:span text:style-name="T208">kenksmingumo pašalinimo (dezinfekcijos, dezinsekcijos, deratizacijos) tvarkos aprašo patvirtinimo“, nustatyta tvarka;</text:span></text:p>
      <text:p text:style-name="P209"><text:span text:style-name="T210">11.3</text:span><text:span text:style-name="T211">. privalomasis aplinkos kenksmingumo pašalinimas statiniuose atliekamas patvirtinus, kad jie užkrėsti ypač pavojingų užkrečiamųjų ligų sukėlėjais ar užkrečiamųjų ligų sukėlėjais, kurie galimai panaudoti kaip biologinis agentas.</text:span></text:p>
      <text:p text:style-name="P212"><text:span text:style-name="T213">12</text:span><text:span text:style-name="T214">. Ligonių hospitalizaciją ir gydymą, asmenų, turėjusių sąlytį, išaiškinimą, ištyrimą, izoliavimą ar medicininį stebėjimą, gydymą, išorinės aplinkos privalomąjį aplinkos kenksmingumo pašalinimą organizuoja ir vykdo pagal savo kompetenciją asmens ir visuomenės sveikatos priežiūros įstaigų specialistai, savivaldybių administracijos.</text:span></text:p>
      <text:p text:style-name="P215"/>
      <text:p text:style-name="P216"/>
      <text:p text:style-name="P217"><text:span text:style-name="T218">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4:14:00Z</meta:creation-date>
    <dc:date>2023-07-07T14:14:00Z</dc:date>
    <meta:template xlink:href="Normal.dotm" xlink:type="simple"/>
    <meta:editing-cycles>2</meta:editing-cycles>
    <meta:editing-duration>PT0S</meta:editing-duration>
    <meta:document-statistic meta:page-count="7" meta:paragraph-count="47" meta:word-count="1141" meta:character-count="8938" meta:row-count="230" meta:non-whitespace-character-count="7844"/>
  </office:meta>
</office:document-meta>
</file>