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19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20" style:parent-style-name="DefaultParagraphFont" style:family="text">
      <style:text-properties fo:background-color="#FFFFFF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 fo:background-color="#FFFFFF"/>
    </style:style>
    <style:style style:name="P34" style:parent-style-name="Normal" style:family="paragraph">
      <style:paragraph-properties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3055in"/>
        </style:tab-stops>
      </style:paragraph-properties>
    </style:style>
    <style:style style:name="T35" style:parent-style-name="DefaultParagraphFont" style:family="text">
      <style:text-properties fo:color="#000000" style:font-size-complex="12pt" fo:background-color="#FFFFFF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7">LIETUVOS RESPUBLIKOS SVEIKATOS APSAUGOS MINISTRAS</text:p>
      <text:p text:style-name="P8"><text:span text:style-name="T9">VALSTYBĖS LYGIO EKSTREMALIOSIOS SITUACIJOS VALSTYBĖS OPERACIJŲ VADOVAS</text:span></text:p>
      <text:p text:style-name="P10"/>
      <text:p text:style-name="P11">SPRENDIMAS</text:p>
      <text:p text:style-name="P12"><text:span text:style-name="T13">DĖL LIETUVOS RESPUBLIKOS SVEIKATOS APSAUGOS MINISTRO, VALSTYBĖS LYGIO EKSTREMALIOSIOS SITUACIJOS VALSTYBĖS OPERACIJŲ VADOVO 2021 M. RUGPJŪČIO 24 D. SPRENDIMO NR. V-1927 „DĖL PAVEDIMO ORGANIZUOTI, KOORDINUOTI IR VYKDYTI TESTAVIMĄ UGDYMO ĮSTAIGOSE“  PAKEITIMO</text:span></text:p>
      <text:p text:style-name="P14"/>
      <text:p text:style-name="P15">2021 m. spalio 28 d. Nr. V-2438</text:p>
      <text:p text:style-name="P16">Vilnius</text:p>
      <text:p text:style-name="P17"/>
      <text:p text:style-name="P18"/>
      <text:p text:style-name="P19"><text:span text:style-name="T20">P a k e i č i u</text:span><text:s/>Lietuvos Respublikos sveikatos apsaugos ministro, valstybės lygio ekstremaliosios situacijos valstybės operacijų vadovo 2021 m. rugpjūčio 24 d. sprendimą Nr. V-1927 „Dėl pavedimo organizuoti, koordinuoti ir vykdyti testavimą ugdymo įstaigose“ ir papildau 10.9 papunkčiu:</text:p>
      <text:p text:style-name="P21"><text:span text:style-name="T22">„</text:span><text:span text:style-name="T23">10.9</text:span><text:span text:style-name="T24">. rekomenduoti pagal pradinio, pagrindinio ir (ar) vidurinio ugdymo,<text:s/></text:span>pirminio profesinio mokymo programą ugdomiems mokiniams testuotis savikontrolės būdu<text:s/><text:span text:style-name="T25">mokinių rudens atostogų metu<text:s/></text:span>ir:</text:p>
      <text:p text:style-name="P26">10.9.1. išduoti mokiniams, dėl kurių gautas sutikimas dalyvauti kaupinių PGR tyrime ar savikontrolės tyrime, po 2 savikontrolei skirtus greituosius antigeno testus ir rekomenduoti antrą testą atlikti paskutinę rudens atostogų dieną;</text:p>
      <text:p text:style-name="P27">10.9.2. išduoti mokiniams, dėl kurių nėra gautas sutikimas dalyvauti kaupinių PGR tyrime ar savikontrolės tyrime, po 1<text:s/><text:span text:style-name="T28">savikontrolei skirtą greitąjį antigeno testą, kurį<text:s/></text:span>rekomenduojama atlikti paskutinę rudens atostogų dieną;</text:p>
      <text:p text:style-name="P29">10.9.3<text:span text:style-name="T30">. informuoti šio sprendimo<text:s/></text:span>10.9.1 ir 10.9.2 papunkčiuose nurodytus mokinius<text:span text:style-name="T31"><text:s/></text:span>apie veiksmus, nurodytus šio sprendimo 8.4 papunktyje.“</text:p>
      <text:p text:style-name="Normal"/>
      <text:p text:style-name="Normal"/>
      <text:p text:style-name="Normal"/>
      <text:p text:style-name="Normal"><text:span text:style-name="T32">Sveikatos apsaugos ministras,<text:s/></text:span><text:span text:style-name="T33">valstybės lygio</text:span></text:p>
      <text:p text:style-name="P34"><text:span text:style-name="T35">ekstremaliosios situacijos valstybės operacijų vadovas<text:s/></text:span><text:span text:style-name="T36"><text:tab/></text:span><text:span text:style-name="T37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1-10-28T06:47:00Z</meta:creation-date>
    <dc:date>2021-10-28T06:47:00Z</dc:date>
    <meta:print-date>2020-08-07T07:25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75" meta:character-count="1645" meta:row-count="47" meta:non-whitespace-character-count="1480"/>
  </office:meta>
</office:document-meta>
</file>