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ableColumn34" style:family="table-column">
      <style:table-column-properties style:column-width="6.3555in"/>
    </style:style>
    <style:style style:name="TableColumn35" style:family="table-column">
      <style:table-column-properties style:column-width="0.1541in"/>
    </style:style>
    <style:style style:name="TableColumn36" style:family="table-column">
      <style:table-column-properties style:column-width="0.1541in"/>
    </style:style>
    <style:style style:name="Table33" style:family="table">
      <style:table-properties style:width="6.6638in" fo:margin-left="0.4923in" table:align="left"/>
    </style:style>
    <style:style style:name="TableRow37" style:family="table-row">
      <style:table-row-properties style:min-row-height="0.621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olumn40" style:family="table-column">
      <style:table-column-properties style:column-width="1.6701in"/>
    </style:style>
    <style:style style:name="TableColumn41" style:family="table-column">
      <style:table-column-properties style:column-width="0.2944in"/>
    </style:style>
    <style:style style:name="TableColumn42" style:family="table-column">
      <style:table-column-properties style:column-width="4.2368in"/>
    </style:style>
    <style:style style:name="Table39" style:family="table">
      <style:table-properties style:width="6.2013in" fo:margin-left="0in" table:align="lef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>
        <style:tab-stops>
          <style:tab-stop style:type="left" style:position="1.6055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line-height="115%" fo:margin-right="-0.2479in"/>
    </style:style>
    <style:style style:name="P55" style:parent-style-name="Normal" style:family="paragraph">
      <style:paragraph-properties fo:text-align="justify" fo:line-height="115%" fo:margin-right="-0.0187in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text-align="justify" fo:line-height="115%" fo:margin-right="-0.0187in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text-align="justify" fo:line-height="115%" fo:margin-right="-0.0187in"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 fo:text-align="justify" fo:line-height="115%" fo:margin-right="-0.0187in"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<text:s/></text:span><text:span text:style-name="T17">2014 M. LAPKRIČIO 12 D.<text:s/></text:span><text:span text:style-name="T18">ĮSAKYMO NR.<text:s/></text:span><text:span text:style-name="T19">1R-342</text:span><text:span text:style-name="T20"><text:s/>„DĖL<text:s/></text:span><text:span text:style-name="T21">VARTOTOJŲ TEISIŲ APSAUGOS TARYBOS SUDĖTIES PATVIRTINIMO</text:span><text:span text:style-name="T22">“ PAKEITIMO</text:span></text:p>
      <text:p text:style-name="P23"/>
      <text:p text:style-name="P24">2018 m. liepos 16 d. Nr. 1R-125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Lietuvos Respublikos teisingumo ministro 2014 m. lapkričio 12 d. įsakymą Nr. 1R-342 „Dėl Vartotojų teisių apsaugos tarybos sudėties patvirtinimo“ ir septintąją pastraip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„Sandra Grabauskaitė</text:p>
                  <text:p text:style-name="Normal"/>
                </table:table-cell>
                <table:table-cell table:style-name="TableCell46">
                  <text:p text:style-name="P47">–</text:p>
                </table:table-cell>
                <table:table-cell table:style-name="TableCell48">
                  <text:p text:style-name="P49">Valstybinės kainų ir energetikos kontrolės komisijos Vartotojų teisių gynimo ir informavimo skyriaus patarėja;“.</text:p>
                </table:table-cell>
              </table:table-row>
            </table:table>
            <text:p text:style-name="P50"/>
          </table:table-cell>
          <table:table-cell table:style-name="TableCell51">
            <text:p text:style-name="Normal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><text:span text:style-name="T59">Teisingumo ministras</text:span><text:span text:style-name="T6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07-16T13:07:00Z</meta:creation-date>
    <dc:date>2018-07-16T13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26" meta:row-count="10" meta:non-whitespace-character-count="552"/>
  </office:meta>
</office:document-meta>
</file>