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text-indent="0.4923in"/>
      <style:text-properties style:font-size-complex="12pt" style:language-asian="lt" style:country-asian="LT"/>
    </style:style>
    <style:style style:name="P9" style:parent-style-name="Normal" style:family="paragraph">
      <style:paragraph-properties fo:text-align="end" fo:text-indent="0.4923in"/>
      <style:text-properties style:font-size-complex="12pt" style:language-asian="lt" style:country-asian="LT"/>
    </style:style>
    <style:style style:name="P10" style:parent-style-name="Normal" style:family="paragraph">
      <style:paragraph-properties fo:text-align="end" fo:text-indent="0.4923in"/>
      <style:text-properties style:font-size-complex="12pt" style:language-asian="lt" style:country-asian="LT"/>
    </style:style>
    <style:style style:name="P11" style:parent-style-name="Normal" style:family="paragraph">
      <style:paragraph-properties fo:text-align="end" fo:text-indent="0.043in"/>
      <style:text-properties style:font-size-complex="12pt" style:language-asian="lt" style:country-asian="LT"/>
    </style:style>
    <style:style style:name="P12" style:parent-style-name="Normal" style:family="paragraph">
      <style:paragraph-properties fo:text-align="end"/>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letter-spacing="0.0416in" style:font-size-complex="12pt" style:language-asian="lt" style:country-asian="L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text-indent="0.043in"/>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fo:text-indent="0.5354in"/>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text-properties style:font-size-complex="12pt" style:language-asian="lt" style:country-asian="LT"/>
    </style:style>
    <style:style style:name="P40" style:parent-style-name="Normal" style:family="paragraph">
      <style:paragraph-properties fo:text-align="justify" fo:text-indent="0.4923in"/>
    </style:style>
    <style:style style:name="P41" style:parent-style-name="Normal" style:family="paragraph">
      <style:paragraph-properties fo:text-align="justify"/>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style:tab-stops>
          <style:tab-stop style:type="left" style:position="0.6895in"/>
        </style:tab-stops>
      </style:paragraph-properties>
      <style:text-properties style:font-size-complex="12pt"/>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center">
        <style:tab-stops>
          <style:tab-stop style:type="left" style:position="0.7875in"/>
        </style:tab-stops>
      </style:paragraph-properties>
    </style:style>
    <style:style style:name="P198" style:parent-style-name="Normal" style:family="paragraph">
      <style:paragraph-properties fo:text-align="center">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center">
        <style:tab-stops>
          <style:tab-stop style:type="left" style:position="0.7875in"/>
        </style:tab-stops>
      </style:paragraph-properties>
      <style:text-properties style:font-size-complex="12pt"/>
    </style:style>
    <style:style style:name="P202" style:parent-style-name="Normal" style:family="paragraph">
      <style:paragraph-properties fo:text-align="justify" fo:text-indent="0.5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tab-stops>
          <style:tab-stop style:type="left" style:position="0.7875in"/>
        </style:tab-stops>
      </style:paragraph-properties>
    </style:style>
    <style:style style:name="P220" style:parent-style-name="Normal" style:family="paragraph">
      <style:paragraph-properties fo:text-align="center">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tab-stops>
          <style:tab-stop style:type="left" style:position="0.7875in"/>
        </style:tab-stops>
      </style:paragraph-properties>
      <style:text-properties style:font-size-complex="12pt"/>
    </style:style>
    <style:style style:name="P224" style:parent-style-name="Normal" style:family="paragraph">
      <style:paragraph-properties fo:text-align="justify" fo:text-indent="0.4923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letter-kerning="true" style:font-size-complex="12pt" style:language-asian="lt" style:country-asian="LT"/>
    </style:style>
    <style:style style:name="T245" style:parent-style-name="DefaultParagraphFont" style:family="text">
      <style:text-properties style:letter-kerning="true"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language-complex="lt" style:country-complex="LT"/>
    </style:style>
    <style:style style:name="T248" style:parent-style-name="DefaultParagraphFont" style:family="text">
      <style:text-properties style:font-size-complex="12pt" style:language-asian="lt" style:country-asian="LT" style:language-complex="lt" style:country-complex="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4" style:parent-style-name="DefaultParagraphFont" style:family="text">
      <style:text-properties style:font-size-complex="12pt" style:language-asian="lt" style:country-asian="LT" style:language-complex="lt" style:country-complex="LT"/>
    </style:style>
    <style:style style:name="T255" style:parent-style-name="DefaultParagraphFont" style:family="text">
      <style:text-properties style:font-size-complex="12pt" style:language-asian="lt" style:country-asian="LT" style:language-complex="lt" style:country-complex="LT"/>
    </style:style>
    <style:style style:name="T256" style:parent-style-name="DefaultParagraphFont" style:family="text">
      <style:text-properties style:font-size-complex="12pt" style:language-asian="lt" style:country-asian="LT" style:language-complex="lt" style:country-complex="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letter-kerning="true" style:font-size-complex="12pt" style:language-asian="lt" style:country-asian="LT"/>
    </style:style>
    <style:style style:name="T267" style:parent-style-name="DefaultParagraphFont" style:family="text">
      <style:text-properties style:letter-kerning="true" style:font-size-complex="12pt" style:language-asian="lt" style:country-asian="LT"/>
    </style:style>
    <style:style style:name="P26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9" style:parent-style-name="DefaultParagraphFont" style:family="text">
      <style:text-properties style:font-size-complex="12pt" style:language-asian="lt" style:country-asian="LT" style:language-complex="lt" style:country-complex="LT"/>
    </style:style>
    <style:style style:name="T270" style:parent-style-name="DefaultParagraphFont" style:family="text">
      <style:text-properties style:font-size-complex="12pt" style:language-asian="lt" style:country-asian="LT" style:language-complex="lt" style:country-complex="LT"/>
    </style:style>
    <style:style style:name="T271" style:parent-style-name="DefaultParagraphFont" style:family="text">
      <style:text-properties style:font-size-complex="12pt" style:language-asian="lt" style:country-asian="LT" style:language-complex="lt" style:country-complex="LT"/>
    </style:style>
    <style:style style:name="T272" style:parent-style-name="DefaultParagraphFont" style:family="text">
      <style:text-properties style:letter-kerning="true" style:font-size-complex="12pt" style:language-asian="lt" style:country-asian="LT"/>
    </style:style>
    <style:style style:name="T273" style:parent-style-name="DefaultParagraphFont" style:family="text">
      <style:text-properties style:letter-kerning="true"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8" style:parent-style-name="DefaultParagraphFont" style:family="text">
      <style:text-properties style:font-size-complex="12pt" style:language-asian="lt" style:country-asian="LT" style:language-complex="lt" style:country-complex="LT"/>
    </style:style>
    <style:style style:name="T279" style:parent-style-name="DefaultParagraphFont" style:family="text">
      <style:text-properties style:font-size-complex="12pt" style:language-asian="lt" style:country-asian="LT" style:language-complex="lt" style:country-complex="LT"/>
    </style:style>
    <style:style style:name="T280" style:parent-style-name="DefaultParagraphFont" style:family="text">
      <style:text-properties style:font-size-complex="12pt" style:language-asian="lt" style:country-asian="LT" style:language-complex="lt" style:country-complex="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tab-stops>
          <style:tab-stop style:type="left" style:position="0.6895in"/>
          <style:tab-stop style:type="left" style:position="0.7875in"/>
        </style:tab-stops>
      </style:paragraph-properties>
    </style:style>
    <style:style style:name="P287" style:parent-style-name="Normal" style:family="paragraph">
      <style:paragraph-properties fo:text-align="center">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tab-stops>
          <style:tab-stop style:type="left" style:position="0.7875in"/>
        </style:tab-stops>
      </style:paragraph-properties>
      <style:text-properties style:font-size-complex="12pt"/>
    </style:style>
    <style:style style:name="P291" style:parent-style-name="Normal" style:family="paragraph">
      <style:paragraph-properties fo:widows="0" fo:orphans="0" fo:text-align="justify" fo:text-indent="0.4923in">
        <style:tab-stops>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language-complex="lt" style:country-complex="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4923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5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4923in">
        <style:tab-stops>
          <style:tab-stop style:type="left" style:position="0.590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4923in">
        <style:tab-stops>
          <style:tab-stop style:type="left" style:position="0.5909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4923in">
        <style:tab-stops>
          <style:tab-stop style:type="left" style:position="0.5909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4923in">
        <style:tab-stops>
          <style:tab-stop style:type="left" style:position="0.5909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4923in">
        <style:tab-stops>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style:tab-stops>
          <style:tab-stop style:type="left" style:position="0.7875in"/>
        </style:tab-stops>
      </style:paragraph-properties>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80" style:parent-style-name="Normal" style:family="paragraph">
      <style:paragraph-properties fo:text-align="justify" fo:text-indent="0.4923in">
        <style:tab-stops>
          <style:tab-stop style:type="left" style:position="2.6388in"/>
        </style:tab-stops>
      </style:paragraph-properties>
    </style:style>
    <style:style style:name="P381" style:parent-style-name="Normal" style:family="paragraph">
      <style:paragraph-properties fo:text-align="justify"/>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text-properties style:font-size-complex="12pt" style:language-asian="lt" style:country-asian="LT"/>
    </style:style>
    <style:style style:name="P385" style:parent-style-name="Normal" style:family="paragraph">
      <style:paragraph-properties fo:text-align="center">
        <style:tab-stops>
          <style:tab-stop style:type="left" style:position="0.689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2.5%"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2.5%"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per 62.5%"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in">
        <style:tab-stops>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496"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497" style:parent-style-name="Normal" style:family="paragraph">
      <style:paragraph-properties fo:text-align="justify" fo:text-indent="0.4923in"/>
      <style:text-properties style:font-size-complex="12pt" style:language-asian="lt" style:country-asian="LT"/>
    </style:style>
    <style:style style:name="P498" style:parent-style-name="Normal" style:family="paragraph">
      <style:paragraph-properties fo:text-align="justify"/>
    </style:style>
    <style:style style:name="T499" style:parent-style-name="DefaultParagraphFont" style:family="text">
      <style:text-properties style:font-weight-complex="bold" fo:letter-spacing="0.0416in" style:font-size-complex="12pt" style:language-asian="lt" style:country-asian="LT"/>
    </style:style>
    <style:style style:name="P500" style:parent-style-name="Normal" style:family="paragraph">
      <style:paragraph-properties fo:text-align="justify" fo:text-indent="0.4923in"/>
      <style:text-properties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letter-kerning="true" style:font-size-complex="12pt" style:language-asian="hi" style:country-asian="IN" style:language-complex="hi" style:country-complex="IN"/>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3.9166in"/>
        </style:tab-stops>
      </style:paragraph-properties>
      <style:text-properties style:font-size-complex="12pt" style:language-asian="lt" style:country-asian="LT"/>
    </style:style>
    <style:style style:name="P509" style:parent-style-name="Normal" style:family="paragraph">
      <style:paragraph-properties fo:text-align="justify" fo:text-indent="0.4923in"/>
      <style:text-properties style:font-size-complex="12pt" style:language-asian="lt" style:country-asian="LT"/>
    </style:style>
    <style:style style:name="P510" style:parent-style-name="Normal" style:family="paragraph">
      <style:paragraph-properties fo:text-align="justify" fo:text-indent="0.4923in"/>
      <style:text-properties style:font-size-complex="12pt" style:language-asian="lt" style:country-asian="LT"/>
    </style:style>
    <style:style style:name="P511"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512" style:parent-style-name="Normal" style:family="paragraph">
      <style:paragraph-properties fo:text-align="justify" fo:text-indent="0.4923in"/>
      <style:text-properties style:font-size-complex="12pt" style:language-asian="lt" style:country-asian="LT"/>
    </style:style>
    <style:style style:name="P513" style:parent-style-name="Normal" style:family="paragraph">
      <style:paragraph-properties fo:text-align="justify" fo:text-indent="0.4923in"/>
      <style:text-properties style:font-size-complex="12pt" style:language-asian="lt" style:country-asian="LT"/>
    </style:style>
    <style:style style:name="P514" style:parent-style-name="Normal" style:family="paragraph">
      <style:paragraph-properties fo:text-align="justify" fo:text-indent="4.2333in">
        <style:tab-stops>
          <style:tab-stop style:type="left" style:position="4.2333in"/>
        </style:tab-stops>
      </style:paragraph-properties>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516"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517" style:parent-style-name="Normal" style:family="paragraph">
      <style:paragraph-properties fo:text-align="justify" fo:text-indent="4.2333in">
        <style:tab-stops>
          <style:tab-stop style:type="left" style:position="4.2333in"/>
        </style:tab-stops>
      </style:paragraph-properties>
    </style:style>
    <style:style style:name="T51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3219-662/2021</text:p>
      <text:p text:style-name="P9">Teisminio proceso Nr. 3-63-3-01398-2018-7</text:p>
      <text:p text:style-name="P10">Procesinio sprendimo kategorija 16.6</text:p>
      <text:p text:style-name="P11">(S)<text:s/></text:p>
      <text:p text:style-name="P12"/>
      <text:p text:style-name="P13"><text:span text:style-name="T14"><draw:frame draw:style-name="a0" draw:name="Paveikslėlis 1" text:anchor-type="as-char" svg:x="0in" svg:y="0in" svg:width="0.625in" svg:height="0.70833in" style:rel-width="scale" style:rel-height="scale"><draw:image xlink:href="media/image1.emf" xlink:type="simple" xlink:show="embed" xlink:actuate="onLoad"/><svg:title/><svg:desc/></draw:frame></text:span></text:p>
      <text:p text:style-name="P15"/>
      <text:p text:style-name="P16"><text:span text:style-name="T17">LIETUVOS VYRIAUSIASIS ADMINISTRACINIS TEISMAS</text:span></text:p>
      <text:p text:style-name="P18"/>
      <text:p text:style-name="P19"><text:span text:style-name="T20">SPRENDIMAS</text:span></text:p>
      <text:p text:style-name="P21"><text:span text:style-name="T22">LIETUVOS RESPUBLIKOS VARDU</text:span></text:p>
      <text:p text:style-name="P23"/>
      <text:p text:style-name="P24">2021 m. liepos 14 d.<text:s/></text:p>
      <text:p text:style-name="P25">Vilnius</text:p>
      <text:p text:style-name="P26"/>
      <text:p text:style-name="P27"><text:span text:style-name="T28">Lietuvos</text:span><text:span text:style-name="T29"><text:s/>vyriausiojo administracinio teismo teisėjų kolegija, susidedanti iš teisėjų Audriaus Bakavecko (pranešėjas), Rasos Ragulskytės-Markovienės ir Vaidos Urmonaitės-Maculevičienės (kolegijos pirmininkė),</text:span></text:p>
      <text:p text:style-name="P30">teismo posėdyje apeliacine rašytinio proceso tvarka išnagrinėjo administracinę bylą pagal<text:s/><text:span text:style-name="T31">atsakovo Klaipėdos miesto savivaldybės administracijos apeliacinį skundą dėl Regionų apygardos administracinio teismo Šiaulių rūmų 2021 m. kovo 31 d. sprendimo<text:s/></text:span><text:span text:style-name="T32">administracinėje byloje pagal<text:s/></text:span><text:span text:style-name="T33">pareiškėjo uždarosios akcinės<text:s/></text:span><text:span text:style-name="T34">bendrovės „</text:span><text:span text:style-name="T35">Senamiesčio investicijos</text:span><text:span text:style-name="T36">“ skundą atsakovui Klaipėdos miesto savivaldybės administracijai, tretiesiems suinteresuotiems asmenims uždarajai akcinei bendrovei „Anarima“, valstybės įmonei Klaipėdos valstybinio jūrų uosto direkcijai, Nacionalinei žem</text:span><text:span text:style-name="T37">ės tarnybai prie Žemės ūkio ministerijos, valstybės įmonei Registrų centrui, Lietuvos hidrometeorologijos  tarnybai prie Aplinkos ministerijos dėl sprendimo panaikinimo.</text:span></text:p>
      <text:p text:style-name="P38"/>
      <text:p text:style-name="P39">Teisėjų kolegija</text:p>
      <text:p text:style-name="P40"/>
      <text:p text:style-name="P41"><text:span text:style-name="T42">n u s t a t ė:</text:span></text:p>
      <text:p text:style-name="P43"/>
      <text:p text:style-name="P44"><text:span text:style-name="T45">I</text:span><text:span text:style-name="T46">.</text:span></text:p>
      <text:p text:style-name="P47"/>
      <text:p text:style-name="P48"><text:span text:style-name="T49">1</text:span><text:span text:style-name="T50">.</text:span><text:span text:style-name="T51"><text:tab/>Pareiškėjas uždaroji akcinė bendrovė</text:span><text:span text:style-name="T52"><text:s/>(toliau – ir UAB) „Senamiesčio investicijos“ kreipėsi į teismą su skundu, prašydamas panaikinti atsakovo Klaipėdos miesto savivaldybės administracijos (toliau – ir savivaldybės administracija) 2018 m. liepos 17 d. sprendimą Nr. (4.37.)-R2-2127 „Dėl atsisa</text:span><text:span text:style-name="T53">kymo derinti žemės sklypo (duomenys neskelbtini), formavimo ir pertvarkymo projektą“ (toliau – ir , ginčijamas sprendimas, Sprendimas). Pareiškėjas taip pat prašė priteisti turėtas bylinėjimosi išlaidas.</text:span></text:p>
      <text:p text:style-name="P54"><text:span text:style-name="T55">2</text:span><text:span text:style-name="T56">.</text:span><text:span text:style-name="T57"><text:tab/>Pareiškėjas skunde nurodė:</text:span></text:p>
      <text:p text:style-name="P58"><text:span text:style-name="T59">2.1</text:span><text:span text:style-name="T60">.</text:span><text:span text:style-name="T61"><text:tab/>UAB „Senami</text:span><text:span text:style-name="T62">esčio investicijos“ nuosavybės teise priklauso nekilnojamojo turto registre įregistruotas žemės sklypas, kurio kadastrinis Nr. (duomenys neskelbtini), unikalus Nr. (duomenys neskelbtini), adresu (duomenys neskelbtini) (toliau – ir ginčo sklypas, Sklypas).<text:s/></text:span><text:span text:style-name="T63">Pareiškėjas inicijavo ginčo sklypo formavimo ir pertvarkymo projekto rengimą, kurio planavimo tikslas – pertvarkyti ginčo sklypą padalijant į du ar daugiau žemės sklypų. Tam jis gavo Klaipėdos miesto savivaldybės administracijos direktoriaus 2018 m. gegužė</text:span><text:span text:style-name="T64">s 10 d. įsakymą Nr. AD1-1159 „Dėl žemės sklypo (duomenys neskelbtini), Formavimo ir pertvarkymo projekto rengimo“, Klaipėdos miesto savivaldybės administracijos Urbanistinės plėtros departamento Žemėtvarkos skyriaus 2018 m. gegužės 15 d. reikalavimus Nr. (</text:span><text:span text:style-name="T65">12.15.)-Ž2-183 šio projekto rengimui bei su UAB<text:s/></text:span><text:soft-page-break/><text:span text:style-name="T66">„Anarima“ sudarė projektavimo darbų sutartį, pagal kurią ši įmonė privalėjo parengti ginčo sklypo formavimo ir pertvarkymo projektą (toliau – ir Projektas). UAB „Anarima“ parengė Projektą, atliko viešinimo pr</text:span><text:span text:style-name="T67">ocedūras, tačiau Klaipėdos miesto savivaldybės administracija ginčijamu sprendimu atsisakė suderinti Projekto sprendinius, nes nepilnai įvykdytas reikalavimų 5.3 punktas – pertvarkytiems žemės sklypams nenustatyta taikytina specialioji žemės naudojimo sąly</text:span><text:span text:style-name="T68">ga – hidrometeorologijos stočių apsaugos zona. Atsakovas Sprendimą motyvavo tuo, kad Lietuvos hidrometeorologijos tarnybos direktoriaus 2013 m. kovo 21 d. įsakymu Nr. V-25 buvo nustatyta 200 metrų meteorologinės stoties apsaugos zona, į kurią patenka ir gi</text:span><text:span text:style-name="T69">nčo sklypas, be to ginčo sklype galioja specialusis planas – Klaipėdos miesto valdybos 1995 m. sausio 17 d. sprendimu Nr. 43 patvirtinta Melnragės detalaus išplanavimo schema (toliau – ir Specialusis planas), kurioje taip pat yra nustatyta hidrometeorologi</text:span><text:span text:style-name="T70">nės stoties apsaugos zona.</text:span></text:p>
      <text:p text:style-name="P71"><text:span text:style-name="T72">2.2</text:span><text:span text:style-name="T73">.</text:span><text:span text:style-name="T74"><text:tab/><text:s/>Sprendimas yra nepagrįstas. Žemės įstatymo 22 straipsnio 6 dalyje numatyta, kad Nekilnojamojo turto registre įregistruotam žemės sklypui (ar jo daliai) taikomos papildomos specialiosios žemės naudojimo sąlygos į Nekilno</text:span><text:span text:style-name="T75">jamojo turto kadastrą ir Nekilnojamojo turto registrą įrašomos (esamos panaikinamos), jeigu jos nustatomos patvirtinus naują teritorijų planavimo dokumentą, žemės valdos projektą, žemės savininko, valstybinės ar savivaldybės žemės patikėtinio rašytiniu sut</text:span><text:span text:style-name="T76">ikimu. Nekilnojamojo turto registro duomenimis ginčo sklypui nėra nustatyta ir netaikoma specialioji žemės naudojimo sąlyga – „XVIII. Hidrometeorologijos stočių apsaugos zonos“ (toliau – ir Specialioji sąlyga). Kadangi pareiškėjas, būdamas ginčo sklypo sav</text:span><text:span text:style-name="T77">ininkas, nesutinka su tuo, kad papildomai ginčo sklypui būtų nustatyta Specialioji sąlyga, ji negali būti nustatyta, o atsakovo reikalavimas prieš pareiškėjo valią nustatyti Specialią sąlygą, traktuotinas, kaip atsakovo reikalavimas pažeisti Žemės įstatymo</text:span><text:span text:style-name="T78"><text:s/>22 straipsnio 6 dalies nuostatas.<text:s/></text:span></text:p>
      <text:p text:style-name="P79"><text:span text:style-name="T80">2.3</text:span><text:span text:style-name="T81">.</text:span><text:span text:style-name="T82"><text:tab/>Atsakovo teigimu, planuojamoje teritorijoje galioja Specialusis planas, suplanavęs Specialiąją sąlygą ginčo sklypui, tačiau Projektas buvo rengiamas pagal jam atsakovo išduotus reikalavimus, kurių 3.3 punkte yra</text:span><text:span text:style-name="T83"><text:s/>nurodyti visi specialieji planai, kuriais būtina vadovautis rengiant Projektą, ir tarp jų Specialiojo plano nėra. Atsakovas nurodo, kad Specialusis planas buvo patvirtintas 1995 m., kai planuojamoje teritorijoje dar nebuvo suformuotas ginčo sklypas. Ginčo</text:span><text:span text:style-name="T84"><text:s/>sklypas buvo suformuotas 2005 m., o tai reiškia, kad, formuojant ginčo sklypą, jam turėjo būti įrašyti visi apribojimai iš Specialiojo plano, tačiau tai nebuvo padaryta. Žemės įstatymo 22 straipsnio 10 dalis numato, kad, jeigu formuojant žemės sklypą (ter</text:span><text:span text:style-name="T85">itorijose, kuriose iki teritorijų planavimo dokumentų ar žemės valdos projektų patvirtinimo nebuvo suformuoti žemės sklypai) jam taikytinos specialiosios žemės naudojimo sąlygos nekilnojamojo daikto kadastro duomenų byloje nebuvo nurodytos ir (ar) įrašytos</text:span><text:span text:style-name="T86"><text:s/>į Nekilnojamojo turto kadastrą ir Nekilnojamojo turto registrą, šių žemės sklypo kadastro duomenų – žemės sklypo formavimo metu taikytinų specialiųjų žemės naudojimo sąlygų – įrašymą į Nekilnojamojo turto kadastrą ir Nekilnojamojo turto registrą organizuo</text:span><text:span text:style-name="T87">ja Nacionalinės žemės tarnybos prie Žemės ūkio ministerijos (toliau – ir NŽT) teritorinio padalinio vadovas. Iš Nekilnojamojo turto registro išrašo matyti, kad šiam žemės sklypui kadastriniai duomenys (tame tarpe ir specialiosios žemės naudojimo sąlygos) b</text:span><text:span text:style-name="T88">uvo nustatomi / tikslinami 2014 m., 2015 m. ir 2017 m., tačiau NŽT vadovas niekada nenustatė Specialiosios sąlygos iš Specialiojo plano, nors jam, o ne pareiškėjui tokia pareiga kyla. Atsižvelgiant į tai, atsakovas neteisingai taiko Žemės įstatymo 22 strai</text:span><text:span text:style-name="T89">psnio 10 dalies nuostatas.</text:span></text:p>
      <text:p text:style-name="P90"><text:span text:style-name="T91">2.4</text:span><text:span text:style-name="T92">.</text:span><text:span text:style-name="T93"><text:tab/>Lietuvos hidrometeorologijos tarnybos prie Aplinkos ministerijos direktoriaus 2013 m. kovo 21 d. įsakymu Nr. V-25 (toliau – ir Įsakymas) buvo patvirtinti meteorologijos ir hidrometeorologijos stočių sąrašas ir<text:s/></text:span><text:span text:style-name="T94">reikalavimai. Įsakymu patvirtinta, kad Klaipėdos meteorologinė stotis adresu (duomenys neskelbtini), yra priskirta regioninės reikšmės meteorologinėms stotims, kurioms pagal reikalavimus nustatoma meteorologijos stoties apsaugos zona – 200 m pločio juosta<text:s/></text:span><text:span text:style-name="T95">aplink aikštelės ribą, vadovaujantis Lietuvos Respublikos Vyriausybės 1992 m. gegužės 12 d. nutarimu Nr. 343 „Dėl specialiųjų žemės ir miško naudojimo sąlygų patvirtinimo“ (toliau – ir Nutarimas). Pagal galiojančią šio Nutarimo redakciją, meteorologinėms s</text:span><text:span text:style-name="T96">totims tokios specialiosios žemės naudojimo sąlygos išvis nebenustatomos. Nutarimo XVIII skyriuje yra nustatytos specialiosios žemės naudojimo sąlygos, susijusios su hidrometeorologijos stočių apsaugos zona, tačiau Įsakyme nurodyta, kad Lietuvoje hidromete</text:span><text:span text:style-name="T97">orologinės stotys yra tik<text:s/></text:span><text:soft-page-break/><text:span text:style-name="T98">Panevėžio HMS, Šilutės HMS bei Kauno HS, todėl tik šioms trims hidrometeorologijos stotims gali būti nustatyti apribojimai, susiję su Specialiąją sąlyga. Šios tarnybos direktorius Įsakymu išvis neturėjo teisės nustatinėti speciali</text:span><text:span text:style-name="T99">ųjų žemės naudojimo sąlygų, todėl atitinkamos Įsakymo dalys prieštarauja Žemės įstatymo 22 straipsnio 1 dalies ir Lietuvos Respublikos civilinio kodekso (toliau – ir CK) 4.39 straipsnio 1 dalies nuostatoms ir negali būti taikomas toje dalyje, kur prieštara</text:span><text:span text:style-name="T100">uja aukštesnės galios teisės aktams, nes būtų pažeistas įstatymų viršenybės principas. Tokiu būdu atsakovo Sprendimas, kuriuo reikalaujama ginčo sklypui nustatyti Specialiąją sąlygą, taip pat prieštarauja minėtiems aukštesnės galios teisės aktams, todėl yr</text:span><text:span text:style-name="T101">a ydingas ir neteisėtas iš esmės bei naikintinas Lietuvos Respublikos administracinių bylų teisenos įstatymo (toliau – ir ABTĮ) 91 straipsnio 1 dalies 1 punkte numatytų pagrindų.</text:span></text:p>
      <text:p text:style-name="P102"><text:span text:style-name="T103">3</text:span><text:span text:style-name="T104">.</text:span><text:span text:style-name="T105"><text:tab/>Atsakovas Klaipėdos miesto savivaldybės administracija atsiliepime s</text:span><text:span text:style-name="T106">u pareiškėjo skundu nesutiko ir prašė jį atmesti kaip nepagrįstą. Atsakovas atsiliepime paaiškino:</text:span></text:p>
      <text:p text:style-name="P107"><text:span text:style-name="T108">3.1</text:span><text:span text:style-name="T109">.</text:span><text:span text:style-name="T110"><text:tab/>Klaipėdos miesto savivaldybės administracijos direktoriaus 2018 m. gegužės 10 d. įsakymu Nr. AD1-1159 buvo pradėtas rengti žemės sklypo (duomenys nesk</text:span><text:span text:style-name="T111">elbtini), formavimo ir pertvarkymo projektas, organizatoriumi paskiriant savivaldybės administracijos Žemėtvarkos skyrių. Žemėtvarkos skyrius 2018 m. gegužės 18 d. raštu Nr. (12.15.)-Ž2-183 išsiuntė pareiškėjui žemės sklypo (duomenys neskelbtini) formavimo</text:span><text:span text:style-name="T112"><text:s/>ir pertvarkymo projekto rengimo reikalavimus. Pastarųjų reikalavimų 5.3 punkto reikalavimas buvo nurodyti taikomas specialiąsias žemės naudojimo sąlygas pagal Vyriausybės Nutarimą, kurių 81 punkte nustatyta hidrometeorologijos stoties apsaugos zona – 200 </text:span><text:span text:style-name="T113">metrų pločio žemės juosta aplink aikštelės ribą. Lietuvos hidrometeorologijos tarnybos prie Aplinko ministerijos direktoriaus 2013 m. kovo 21 d. įsakymo Nr. V-25 „Dėl hidrometeorologinių stebėjimų tinklo struktūros“ 1 punkte nustatyta hidrometeorologinių s</text:span><text:span text:style-name="T114">tebėjimo tinklo struktūra, į kurią, tarp kitų stočių, įeina regioninės paskirties meteorologinės stotys. Pastaruoju įsakymu patvirtintame regioninės ir nacionalinės paskirties meteorologijos stočių sąraše yra Klaipėdos MS (meteorologinė stotis) – (duomenys</text:span><text:span text:style-name="T115"><text:s/>neskelbtini). Tuo pačiu įsakymu patvirtintų Reikalavimų globalinės, regioninės, I ir II lygio nacionalinės paskirties meteorologijos stočių aikštelėms bei jų aplinkai 1 punkte nustatyta, kad meteorologijos stoties apsaugos zona – 200 m pločio juosta aplin</text:span><text:span text:style-name="T116">k aikštelės ribą, vadovaujantis jau minėtu Vyriausybės Nutarimu. Galiojančiu Klaipėdos miesto valdybos 1995 m. sausio 17 d. sprendimu Nr. 43 patvirtinta Melnragės detalaus išplanavimo schema, kurioje taip pat yra nustatyta hidrometeorologinės stoties apsau</text:span><text:span text:style-name="T117">gos zona, į kurią patenka pertvarkomas ginčo sklypas.</text:span></text:p>
      <text:p text:style-name="P118"><text:span text:style-name="T119">3.2</text:span><text:span text:style-name="T120">.</text:span><text:span text:style-name="T121"><text:tab/>Pareiškėjas ginčo sklypą įsigijo 2014 m. lapkričio 5 d., kai 2005 m. formuojant žemės sklypą buvo įrašyti visi apribojimai iš šiuo metu galiojančio Klaipėdos miesto valdybos 1995 m. sausio 17 d</text:span><text:span text:style-name="T122">. sprendimu Nr. 43 patvirtinto specialiojo plano. Iš Nekilnojamojo turto registro 2018 m. rugpjūčio 9 d. išrašo duomenų 9.6 punkto matyti, jog nuo 2005 m. birželio 24 d. iki 2014 m. gruodžio 1 d. buvo nustatyta specialioji žemės naudojimo sąlyga „XVII. Hid</text:span><text:span text:style-name="T123">rometeorologinių stočių apsaugos zonos“ pagal Vyriausybės Nutarimą. Minėta sąlyga dėl nežinomų priežasčių išregistruota NŽT teritorinio skyriaus vedėjo 2014 m. lapkričio 27 d. sprendimu Nr. 13SK-14.13.111.)-340, nors išregistruotos sąlygos pagrindas – Klai</text:span><text:span text:style-name="T124">pėdos miesto valdybos 1995 m. sausio 17 d. sprendimu Nr. 43 patvirtintas specialusis planas yra galiojantis. Minėtos aplinkybės paneigia pareiškėjo skundo teiginius, jog, formuojant ginčo sklypą, nebuvo įrašyti apribojimai iš minėto specialiojo plano. Be t</text:span><text:span text:style-name="T125">o, hidrometeorologinės stoties apsaugos zona papildomai nėra nustatoma, kaip teigia pareiškėjas, nes jau buvo nustatyta minėtu specialiuoju planu. Žemės sklypų formavimo ir pertvarkymo projektai nėra teritorijų planavimo dokumentai, jie priskiriami žemėtva</text:span><text:span text:style-name="T126">rkos planavimo dokumentams.<text:s/></text:span></text:p>
      <text:p text:style-name="P127"><text:span text:style-name="T128">3.3</text:span><text:span text:style-name="T129">.</text:span><text:span text:style-name="T130"><text:tab/>Klaipėdos miesto savivaldybės administracija, kaip institucija, išdavusi reikalavimus projektui rengti, vadovaudamasi Lietuvos Respublikos žemės ūkio ministro ir Lietuvos Respublikos aplinkos ministro 2004 m. spalio 4<text:s/></text:span><text:span text:style-name="T131">d. įsakymu Nr. 3D-452/D1-513 „Dėl Žemės sklypų formavimo ir pertvarkymo projektų rengimo ir įgyvendinimo taisyklių patvirtinimo“ patvirtintų Žemės sklypų formavimo ir pertvarkymo projektų rengimo ir įgyvendinimo taisyklių (toliau – ir Taisyklės) 62 punktu,</text:span><text:span text:style-name="T132"><text:s/>nederino parengto ginčo sklypo formavimo ir pertvarkymo projekto, nes ne visai įvykdytas Žemėtvarkos skyriaus (organizatoriaus) 2018 m. gegužės 18 d. raštu Nr. (12.15.)-</text:span><text:soft-page-break/><text:span text:style-name="T133">Ž2-183 nustatytų reikalavimų 5.3. punktas – pertvarkytiems žemės sklypams nenustatyta<text:s/></text:span><text:span text:style-name="T134">taikytina specialioji žemės naudojimo sąlyga – hidrometeorologijos stočių apsaugos zona.</text:span></text:p>
      <text:p text:style-name="P135"><text:span text:style-name="T136">4</text:span><text:span text:style-name="T137">.</text:span><text:span text:style-name="T138"><text:tab/>Trečiasis suinteresuotas asmuo Lietuvos hidrometeorologijos tarnyba prie Aplinkos ministerijos (toliau – ir LHMT) atsiliepime su pareiškėjo skundu nesutiko. A</text:span><text:span text:style-name="T139">tsiliepime pažymėjo, kad:</text:span></text:p>
      <text:p text:style-name="P140"><text:span text:style-name="T141">4.1</text:span><text:span text:style-name="T142">.</text:span><text:span text:style-name="T143"><text:tab/>Pareiškėjas skunde klaidingai nurodė, jog Klaipėdos meteorologijos stoties specialioji žemės naudojimo sąlyga – Hidrometeorologijos stočių apsaugos zonos – neegzistuoja. 1830 m. Klaipėdoje pradėti vėjo stebėjimai buvo pirmi</text:span><text:span text:style-name="T144">eji Lietuvoje, tačiau tiksli meteorologinių stebėjimų pradžia Klaipėdoje nėra net žinoma. Klaipėdos uosto meteorologijos stotis buvo įsteigta 1881 m. sausio 1 d. Nuo 1946 m. kovo 1 d. meteorologiniai stebėjimai su pertraukomis atliekami Melnragėje. 1976 m.</text:span><text:span text:style-name="T145"><text:s/>liepos 1 d. stotis buvo perkelta 500 m į pietryčius, kur stebėjimai atliekami iki šiol. Tai, kad hidrometeorologijos stočių apsaugos zonos buvo nustatytos dar iki nuosavybės teisės į žemės sklypo, esančio (duomenys neskelbtini), atkūrimo 2005 m., patvirti</text:span><text:span text:style-name="T146">na ir iki Lietuvos nepriklausomos valstybės atstatymo galioję teisės aktai. Hidrometeorologijos (meteorologijos) stotyse yra įrengtos meteorologinių stebėjimų ir matavimų aikštelės, nuo kurių ribos (tvoros) ir buvo skaičiuojama ir taikoma specialioji žemės</text:span><text:span text:style-name="T147"><text:s/>naudojimo sąlyga – hidrometeorologijos stoties apsaugos zona. Hidrometeorologijos (meteorologijos) stotyse yra ir daugiau statinių ir / ar įrenginių, reikalingų LHMT funkcijoms vykdyti, bet, kaip minėta, hidrometeorologijos stočių apsaugos zonos buvo skai</text:span><text:span text:style-name="T148">čiuojamos aplink aikštelių ribas (tvoras). Sąlygose teisinis reguliavimas, susijęs su hidrometeorologijos stočių apsaugos zonomis, buvo išlikęs labai panašus ir tai patvirtina hidrometeorologijos veiklos svarbą, nuoseklumą ir tęstinumą.</text:span></text:p>
      <text:p text:style-name="P149"><text:span text:style-name="T150">4.2</text:span><text:span text:style-name="T151">.</text:span><text:span text:style-name="T152"><text:tab/>Byloje esa</text:span><text:span text:style-name="T153">ntis Klaipėdos apskrities viršininko 2005 m. birželio 2 d. įsakymas Nr. 13.6-2190 „Dėl nuosavybės teisių atkūrimo, grąžinant žemę natūra, Klaipėdos mieste“ taip pat patvirtina, jog, formuojant 0,3932 ha ploto Sklypą, vadovaujantis Sąlygomis, 0,3932 ha plot</text:span><text:span text:style-name="T154">o Sklypui buvo nustatyta meteorologinės stoties apsaugos zona – 3932 kv. m.</text:span><text:s/><text:span text:style-name="T155">Pareiškėjas, įgijęs Sklypą nuosavybės teise 2014 m., nesutikdamas su situacija, kad Sklypui taikoma specialioji žemės naudojimo sąlyga – Hidrometeorologijos stočių apsaugos zonos,<text:s/></text:span><text:span text:style-name="T156">nesikreipė į LHMT dėl apsaugos zonos panaikinimo dėl neva nebeegzistuojančios hidrometeorologijos stoties, neginčijo to fakto teisme, bet savo iniciatyva per UAB „Almontus“, kuri atliko Sklypo kadastrinius matavimus, pakeitė Sklypo kadastro duomenis, nepag</text:span><text:span text:style-name="T157">rįstai motyvuodamas NŽT, kad Klaipėdos meteorologijos stočiai hidrometeorologinių stočių apsaugos zona nereikalinga, kurių pagrindu NŽT Klaipėdos miesto ir Neringos skyriaus vedėjas neteisėtai priėmė 2014 m. lapkričio 27 d. įsakymą Nr. 13SK-(14.13.111.)-34</text:span><text:span text:style-name="T158">0, kuriuo buvo pakeisti Sklypo kadastro duomenys, neįrašant specialiosios žemės naudojimo sąlygos "Hidrometeorologijos stočių apsaugos zonos" ir ši sąlyga buvo išregistruota Registrų centre. Vadovaujantis Sąlygomis, LHMT Klaipėdos meteorologijos stočiai bu</text:span><text:span text:style-name="T159">vo nustatyta Hidrometeorologijos stočių apsaugos zona, kuri matuojama nuo LHMT Klaipėdos meteorologijos stotyje esančios meteorologinių stebėjimų aikštelės ((duomenys neskelbtini), buvęs adresas (duomenys neskelbtini)). Pasikeitus teisiniam reglamentavimui</text:span><text:span text:style-name="T160">, nuo 2020 m. sausio 1 d. Hidrometeorologijos stočių apsaugos zona tapo meteorologinių stebėjimų aikštelių apsaugos zonomis, <text:s/>vadovaujantis Specialiųjų žemės naudojimo sąlygų įstatymo 113–115 str.</text:span></text:p>
      <text:p text:style-name="P161"><text:span text:style-name="T162">5</text:span><text:span text:style-name="T163">.</text:span><text:span text:style-name="T164"><text:tab/>Trečiasis suinteresuotas asmuo valstybės įmonė (to</text:span><text:span text:style-name="T165">liau – ir VĮ) Klaipėdos valstybinio jūrų uosto direkcija atsiliepime su pareiškėjo skundu nesutiko. Atsiliepime nurodė, kad sutinka su Klaipėdos miesto savivaldybės administracijos teiginiu, jog pagal nekilnojamojo turto registro 2018 m. rugpjūčio 9 d. išr</text:span><text:span text:style-name="T166">ašo duomenų 9.6 punktą nuo 2005 m. birželio 24 d. iki 2014 m. gruodžio 1 d. minėtam sklypui buvo nustatyta specialioji žemės naudojimo sąlyga „XVII. Hidrometeorologinių stočių apsaugos zona“ pagal Vyriausybės Nutarimą. Todėl neaišku, kuo vadovaujantis ir k</text:span><text:span text:style-name="T167">okiu pagrindu minėta sąlyga buvo panaikinta NŽT teritorinio skyriaus vedėjo 2014 m. lapkričio 27 d. sprendimu Nr. 13SK-14.13.111-340.</text:span></text:p>
      <text:p text:style-name="P168"><text:span text:style-name="T169">6</text:span><text:span text:style-name="T170">.</text:span><text:span text:style-name="T171"><text:tab/>Trečiasis suinteresuotas asmuo NŽT atsiliepime su pareiškėjo skundu nesutiko. Atsiliepime akcentavo, kad:</text:span></text:p>
      <text:p text:style-name="P172"><text:span text:style-name="T173">6.1</text:span><text:span text:style-name="T174">.</text:span><text:span text:style-name="T175"><text:tab/></text:span><text:span text:style-name="T176">Klaipėdos apskrities viršininko 2005 m. birželio 2 d. įsakymu Nr. 13.6-2190 „Dėl nuosavybės teisių atkūrimo, grąžinant žemę natūra, Klaipėdos mieste“ žemės sklypui (duomenys<text:s/></text:span><text:soft-page-break/><text:span text:style-name="T177">neskelbtini), buvo nustatytos specialiosios žemės ir miško naudojimo sąlygos pagal</text:span><text:span text:style-name="T178"><text:s/>Lietuvos Respublikos Vyriausybės 1992 m. gegužės 12 d. nutarimu Nr. 343 patvirtintas (1995 m. gruodžio 29 d. nutarimu Nr. 1640 išdėstytas nauja redakcija) sąlygas. Šio įsakymo 2 priedo 9.3 punkte žemės sklypui (duomenys neskelbtini), nustatyta specialioji</text:span><text:span text:style-name="T179"><text:s/>žemės ir miško naudojimo sąlyga – meteorologinės stoties apsaugos zona – 3 932 kv. m. NŽT Klaipėdos miesto ir Neringos skyriuje 2014 m. lapkričio 26 d. buvo gautas UAB „Senamiesčio investicijos“ prašymas pakeisti nustatytus žemės sklypo, kadastro Nr. (duo</text:span><text:span text:style-name="T180">menys neskelbtini), esančio (duomenys neskelbtini), kadastro duomenis pagal UAB „Almontus“ vyr. inžinierės matininkės parengtą žemės sklypo kadastro duomenų bylą. Kartu su prašymu kadastrinių matavimų byla bei kitais dokumentais, rengtais UAB „Almontus“ ma</text:span><text:span text:style-name="T181">tininkės, buvo pateiktas UAB „Almontus“, kurios direktoriumi tuo metu buvo V. P., paaiškinimas dėl apribojimo panaikinimo. Šiame paaiškinime buvo išdėstyta, kad „Žemės sklypui (kad. Nr. (duomenys neskelbtini)) (duomenys neskelbtini), buvo patikslinti kadas</text:span><text:span text:style-name="T182">triniai matavimai, nes jie buvo parengti vietinėje koordinačių sistemoje, be to buvo nustatyta, kad šalia šio žemės sklypo esančios hidrometeorologinės stoties statusas panaikintas, todėl pagal Specialiąsias žemės ir miško naudojimo sąlygas, buvo panaikint</text:span><text:span text:style-name="T183">as matuojamam žemės sklypui apribojimas „XVIII. Hidrometeorologijos stočių apsaugos zonos“.<text:s/></text:span></text:p>
      <text:p text:style-name="P184"><text:span text:style-name="T185">6.2</text:span><text:span text:style-name="T186">.</text:span><text:span text:style-name="T187"><text:tab/>Kartu su kadastrinių matavimų byla pateikus UAB „Almontus“ matininkės paaiškinimą dėl apribojimo panaikinimo, NŽT teritorinio Klaipėdos miesto ir Neringos</text:span><text:span text:style-name="T188"><text:s/>skyriaus specialistas, atliekantis kadastrinių matavimų bylų patikrinimą, buvo suklaidintas ir dėl šios priežasties 2014 m. rugsėjo 5 d. UAB „Almontus“ parengta kadastrinių matavimų byla bei žemės sklypo planas buvo suderinti be specialiosios žemės ir miš</text:span><text:span text:style-name="T189">ko naudojimo sąlygos „XVIII. Hidrometeorologijos stočių apsaugos zonos“. NŽT Klaipėdos miesto ir Neringos skyriaus vedėjo 2014 m. lapkričio 27 d. sprendimu Nr. 13SK-(14.13.111.)-340 „Dėl žemės sklypo kadastro Nr. (duomenys neskelbtini), esančio (duomenys n</text:span><text:span text:style-name="T190">eskelbtini), nustatytų kadastro duomenų pakeitimo“ buvo patvirtinti žemės sklypo kadastro duomenys, nustatyti pagal UAB „Almontus“ matininkės 2014 m. rugsėjo 5 d. parengtą žemės sklypo kadastro duomenų bylą.<text:s/></text:span></text:p>
      <text:p text:style-name="P191"><text:span text:style-name="T192">6.3</text:span><text:span text:style-name="T193">.</text:span><text:span text:style-name="T194"><text:tab/>NŽT teigimu, ginčo sklypui turi būti n</text:span><text:span text:style-name="T195">ustatyta specialioji žemės ir miško naudojimo sąlyga „XVIII. Hidrometeorologijos stočių apsaugos zonos“, kadangi objektas – Klaipėdos meteorologinė stotis – nėra panaikintas. Rengiant teritorijų planavimo dokumentą – pertvarkant šį žemės sklypą – nustatyta</text:span><text:span text:style-name="T196"><text:s/>specialioji žemės ir miško naudojimo sąlyga žemės sklypui turi būti išlaikyta ir įrašyta teisės aktų nustatyta tvarka.</text:span></text:p>
      <text:p text:style-name="P197"/>
      <text:p text:style-name="P198"><text:span text:style-name="T199">II</text:span><text:span text:style-name="T200">.</text:span></text:p>
      <text:p text:style-name="P201"/>
      <text:p text:style-name="P202"><text:span text:style-name="T203">7</text:span><text:span text:style-name="T204">.</text:span><text:span text:style-name="T205"><text:tab/>Regionų apygardos administracinio teismo Klaipėdos rūmai 2018 m. lapkričio 27 d. sprendimu pareiškėjo skundą atmetė.<text:s/></text:span><text:span text:style-name="T206">Lietuvos vyriausiasis administracinis teismas 2020 m. gegužės 20 d. nutartimi šį teismo sprendimą panaikino ir perdavė bylą pirmosios instancijos teismui nagrinėti iš naujo, konstatavęs, kad pirmosios instancijos teismas neišnagrinėjo esminių bylos aspektų</text:span><text:span text:style-name="T207">. Lietuvos vyriausiasis administracinis teismas nutartyje nurodė, kad teismas</text:span><text:span text:style-name="T208"><text:s/>nesiaiškino, kurią teisės normą atsakovas taikė nagrinėjamu atveju;<text:s/></text:span><text:span text:style-name="T209">teismas nevertino klausimo, kad yra nurodomas būtinumas nustatyti specialiąją žemės ir miško naudojimo sąlygą<text:s/></text:span><text:span text:style-name="T210">suformuotame privačiame žemės sklype (kuris po pertvarkymo būtų padalintas);<text:s/></text:span><text:span text:style-name="T211">teismas nevertino, kaip atsakovas skundžiamu administraciniu aktu sprendė klausimą dėl<text:s/></text:span><text:span text:style-name="T212">papildomų<text:s/></text:span><text:span text:style-name="T213">specialiųjų žemės naudojimo sąlygų taikymo privačiam žemės sklypui, teismas nevert</text:span><text:span text:style-name="T214">ino, ar atsakovo reikalavimas atitiko teisės aktuose nustatytą tvarką; taip pat teismas nevertino bylos medžiagoje esančių faktinių duomenų ir atsakovo argumentų, jog reikalaujama taikyti<text:s/></text:span><text:span text:style-name="T215">papildoma<text:s/></text:span><text:span text:style-name="T216">specialioji žemės naudojimo sąlyga nėra nauja, kad ji buvo</text:span><text:span text:style-name="T217"><text:s/>nustatyta, tačiau pareiškėjo iniciatyva neteisėtai panaikinta 2014 metais<text:s/></text:span><text:span text:style-name="T218">NŽT įsakymu; teismas nesiaiškino, ar institucijos ėmėsi veiksmų, kad, atsakovo vertinimu, neteisėti sprendimai būtų panaikinti.</text:span></text:p>
      <text:p text:style-name="P219"/>
      <text:p text:style-name="P220"><text:span text:style-name="T221">III</text:span><text:span text:style-name="T222">.</text:span></text:p>
      <text:p text:style-name="P223"/>
      <text:p text:style-name="P224"><text:span text:style-name="T225">8</text:span><text:span text:style-name="T226">.</text:span><text:span text:style-name="T227"><text:tab/>Regionų apygardos administracinio t</text:span><text:span text:style-name="T228">eismo Šiaulių rūmai, iš naujo išnagrinėję administracinę bylą, 2021 m. kovo 31 d. sprendimu pareiškėjo skundą tenkino – panaikino Klaipėdos miesto savivaldybės administracijos 2018 m. liepos 17 d. sprendimą Nr. (4.37.)-R2-2127. Teismas sprendimu pareiškėju</text:span><text:span text:style-name="T229">i iš atsakovo priteisė 773 Eur bylinėjimosi išlaidų.</text:span></text:p>
      <text:p text:style-name="P230"><text:span text:style-name="T231">9</text:span><text:span text:style-name="T232">.</text:span><text:span text:style-name="T233"><text:tab/>Teismas nustatė, kad 0,3933 ha ploto žemės sklypas, esantis (duomenys neskelbtini), nuo 2014 m. lapkričio 18 d. nuosavybės teise priklauso pareiškėjui UAB „Senamiesčio investicijos“. Pareiškėjas<text:s/></text:span><text:span text:style-name="T234">2018 m. balandžio 10 d. Žemėtvarkos planavimo dokumentų rengimo informacinėje sistemoje (toliau – ir ŽPDRIS) pateikė prašymą pradėti rengti Sklypo formavimo ir pertvarkymo projektą. Klaipėdos miesto savivaldybės administracija skundžiamu 2018 m. liepos 17 </text:span><text:span text:style-name="T235">d. sprendimu Nr. (4.37.)-R2-2127 atsisakė derinti pateiktą pareiškėjo Projektą, nurodydama, kad pertvarkytiems žemės sklypams, gautiems padalijus žemės sklypą (duomenys neskelbtini), turi būti nustatyta specialioji žemės ir miško naudojimo sąlyga – „XVII.<text:s/></text:span><text:span text:style-name="T236">Hidrometeorologinių stočių apsaugos zonos“. Teismas taip pat nustatė, kad pareiškėjas 2014 m. lapkričio 26 d. prašymu kreipėsi į NŽT Klaipėdos miesto ir Neringos skyrių, prašydamas pakeisti Sklypo kadastro duomenis pagal UAB „Almontus“ matininkės E. M. par</text:span><text:span text:style-name="T237">engtą žemės sklypo kadastro duomenų bylą. NŽT Klaipėdos miesto ir Neringos skyriaus vedėja 2014 m. lapkričio 27 d. sprendimu Nr. 13SK-(14.13.111.)-340 patvirtino žemės sklypo, esančio (duomenys neskelbtini), kadastro duomenis, nustatytus pagal UAB „Almontu</text:span><text:span text:style-name="T238">s” E. M. 2014 m. rugsėjo 5 d. parengtą žemės sklypo kadastro duomenų bylą. NŽT Klaipėdos miesto ir Neringos skyriaus vedėja 2017 m. gegužės 18 d. sprendimu Nr. 13SK-161 (14.13.111) patvirtino žemės sklypo, esančio (duomenys neskelbtini), kadastro duomenis<text:s/></text:span><text:span text:style-name="T239">pagal VĮ Žemės fondo E. S. 2016 m. birželio 16 d. parengtą žemės sklypo kadastro duomenų formą ir žemės sklypui taikytinų specialiųjų žemės naudojimo sąlygų planą.</text:span></text:p>
      <text:p text:style-name="P240"><text:span text:style-name="T241">10</text:span><text:span text:style-name="T242">.</text:span><text:span text:style-name="T243"><text:tab/>Įvertinęs Lietuvos Respublikos žemės įstatymo<text:s/></text:span><text:span text:style-name="T244">(akto redakcija, galiojusi nuo 2018 m.</text:span><text:span text:style-name="T245"><text:s/>liepos 1 d. iki 2019 m. sausio 1 d.)<text:s/></text:span><text:span text:style-name="T246">22 straipsnio 5, 6 dalių nuostatas,<text:s/></text:span><text:span text:style-name="T247">Lietuvos Respublikos Vyriausybės 1992 m. gegužės 12 d. nutarimo Nr. 343 „Dėl specialiųjų žemės ir miško naudojimo sąlygų” (neteko galios nuo 2020 m. sausio 1 d.) 2.3 punkto nuostatas</text:span><text:span text:style-name="T248">, teismas darė išvadą, kad<text:s/></text:span><text:span text:style-name="T249">teritorijų planavimo dokumentų ar žemės valdos projektų sprendiniai, kurie nustato ar pakeičia atitinkamas žemės naudojimo sąlygas konkrečiam žemės sklypui, yra tas juridinę reikšmę turintis faktas, kuris sudaro prielaidas atsira</text:span><text:span text:style-name="T250">sti šio teisinio santykio subjektų teisėms ir pareigoms. O būtent, kompetentingai valstybinės valdžios institucijai atsiranda teisė įrašyti į Nekilnojamojo turto kadastrą ir Nekilnojamojo turto registrą atitinkamas specialiąsias žemės naudojimo sąlygas bei</text:span><text:span text:style-name="T251"><text:s/>jas pakeisti ar nustatyti papildomas sąlygas konkrečiam žemės sklypui bei pareiga tai padaryti laiku ir tinkamai, o žemės naudotojui atsiranda teisė reikalauti iš kompetentingos valstybinės valdžios institucijos, kad į minėtus kadastrą ir registrą būtų įr</text:span><text:span text:style-name="T252">ašytos tik tos žemės naudojimo sąlygos, kurios yra nustatytos teritorijų planavimo dokumentų ar žemės valdos projektų sprendiniais bei pareiga žemės sklypą naudoti pagal nustatytas žemės naudojimo sąlygas.<text:s/></text:span></text:p>
      <text:p text:style-name="P253"><text:span text:style-name="T254">11</text:span><text:span text:style-name="T255">.</text:span><text:span text:style-name="T256"><text:tab/></text:span><text:span text:style-name="T257">Skundžiamame atsakovo sprendime kaip prie</text:span><text:span text:style-name="T258">žastis nederinti parengto žemės sklypo projekto, nurodyta tai, jog nepilnai įvykdytas sklypo projekto rengimo reikalavimų 5.3 punktas. Tačiau teismas pažymėjo, kad Žemėtvarkos skyriaus 2018 m. gegužės 15 d. pareiškėjai išduotų sklypo projekto rengimo reika</text:span><text:span text:style-name="T259">lavimų 5.3 punkte nustatyta – nurodyti taikomas specialiąsias žemės naudojimo sąlygas pagal Lietuvos Respublikos Vyriausybės 1992 m. gegužės 12 d. nutarimą Nr. 343 „Dėl specialiųjų žemės ir miško naudojimo sąlygų”. Žemės sklypo (kad. Nr. (duomenys neskelbt</text:span><text:span text:style-name="T260">ini)) Klaipėdos m. savivaldybė, (duomenys neskelbtini), formavimo ir pertvarkymo projekto aiškinamojo rašto „Formavimo ir pertvarkymo projekto sprendiniai“ 5 punkte nurodyta, kad pertvarkomiems žemės sklypams bus naikinamos specialiosios žemės naudojimo są</text:span><text:span text:style-name="T261">lygos – kurortų bei vandentiekio, lietaus ir fekalinės kanalizacijos tinklų ir įrenginių apsaugos zonos; taip pat tikslinamos esamos elektros linijų apsaugos zonos, ryšių linijų apsaugos zonos. Naujų specialiųjų žemės ir miško naudojimo sąlygų nenustatoma.</text:span><text:span text:style-name="T262"><text:s/>Taip pat šiame punkte paaiškinta, jog sena specialioji žemės naudojimo sąlyga – XVIII. Hidrometeorologijos stočių apsaugos zona – yra panaikinta. Nekilnojamojo turto registro centrinio duomenų banko išrašas (2018 m. rugpjūčio 9 d.) patvirtina, kad special</text:span><text:span text:style-name="T263">ioji žemės naudojimo sąlyga – XVIII. Hidrometeorologijos stočių apsaugos zona, galiojo nuo 2005 m. birželio 24 d. iki 2014 m. gruodžio 1 d., ji panaikinta NŽT teritorinio<text:s/></text:span><text:soft-page-break/><text:span text:style-name="T264">skyriaus vedėjo 2014 m. lapkričio 27 d. sprendimu Nr. 13SK-(14.13.111.)-340. Atsižvel</text:span><text:span text:style-name="T265">giant į tai teismas konstatavo, kad<text:s/></text:span><text:span text:style-name="T266">pareiškėjas tinkamai įvykdė Žemėtvarkos skyriaus 2018 m. gegužės 15 d. pareiškėjui išduotų sklypo projekto rengimo reikalavimų 5.3 punkte nustatytą sąlygą, t. y. nurodė, kokios yra taikomos specialiosios žemės naudojimo<text:s/></text:span><text:span text:style-name="T267">sąlygos.<text:s/></text:span></text:p>
      <text:p text:style-name="P268"><text:span text:style-name="T269">12</text:span><text:span text:style-name="T270">.</text:span><text:span text:style-name="T271"><text:tab/></text:span><text:span text:style-name="T272">Dėl atsakovo ir trečiojo suinteresuoto asmens argumentų, jog reikalaujama taikyti papildoma specialioji žemės naudojimo sąlyga nėra nauja, kad ji buvo nustatyta, tačiau pareiškėjo iniciatyva neteisėtai panaikinta 2014 m. NŽT įsakymu, teis</text:span><text:span text:style-name="T273">mas pažymėjo, kad<text:s/></text:span><text:span text:style-name="T274">įrašas nekilnojamojo turto registro centrinio duomenų banko išraše patvirtina, kad specialioji žemės naudojimo sąlyga – XVIII. Hidrometeorologijos stočių apsaugos zona – galiojo nuo 2005 m. birželio 24 d. iki 2014 m. gruodžio 1 d., šis įr</text:span><text:span text:style-name="T275">ašas nėra užginčytas, taip pat nėra duomenų, kad teismine tvarka buvo ginčijamas ir NŽT teritorinio 2014 m. lapkričio 27 d. sprendimo Nr. 13SK-(14.13.111.)-340, kuriuo buvo panaikinta minėta specialioji žemės naudojimo sąlyga, teisėtumas. Teismas atkreipė<text:s/></text:span><text:span text:style-name="T276">dėmesį, kad dokumentų, kurių pagrindu Nekilnojamojo turto registre buvo padaryti įrašai (panaikinta specialioji žemės naudojimo sąlyga), teisėtumas ir pagrįstumas nėra nagrinėjamos administracinės bylos dalykas.</text:span></text:p>
      <text:p text:style-name="P277"><text:span text:style-name="T278">13</text:span><text:span text:style-name="T279">.</text:span><text:span text:style-name="T280"><text:tab/></text:span><text:span text:style-name="T281">Teismo vertinimu, atsakovas nepagrįs</text:span><text:span text:style-name="T282">tai, nemotyvuotai 2018 m. liepos 17 d. raštu Nr. (4.37.)-R2-2127 atsisakė derinti pareiškėjo parengtą žemės sklypo formavimo ir pertvarkymo projektą, jame nenurodė, kokiu teisės aktu remiantis atsisakė derinti pareiškėjo pateiktą projektą, nemotyvavo, koki</text:span><text:span text:style-name="T283">u pagrindu reikalaujama, jog žemės sklypo savininkas turi savo sklypui nustatyti specialiąją žemės ir miško naudojimo sąlygą – XVII. Hidrometeorologinių stočių apsaugos zoną – kai pagal pareiškėjui išduotus žemės sklypo formavimo ir pertvarkymo projekto re</text:span><text:span text:style-name="T284">ngimo reikalavimus pareiškėjas buvo įpareigotas tik nurodyti tam sklypui jau taikomas specialiąsias žemės naudojimo sąlygas. Atsižvelgiant į tai, teismas konstatavo, kad skundžiamas sprendimas neatitinka individualiam administraciniam aktui keliamų reikala</text:span><text:span text:style-name="T285">vimų Lietuvos Respublikos viešojo administravimo įstatymo (toliau – ir VAĮ) 8 straipsnio prasme, yra nepagrįstas bei neteisėtas, todėl naikintinas.</text:span></text:p>
      <text:p text:style-name="P286"/>
      <text:p text:style-name="P287"><text:span text:style-name="T288">IV</text:span><text:span text:style-name="T289">.</text:span></text:p>
      <text:p text:style-name="P290"/>
      <text:p text:style-name="P291"><text:span text:style-name="T292">14</text:span><text:span text:style-name="T293">.</text:span><text:span text:style-name="T294"><text:tab/></text:span><text:span text:style-name="T295">Atsakovas Klaipėdos miesto savivaldybės administracija apeliaciniame skunde prašo panaikinti Regionų apygardos administracinio teismo Šiaulių rūmų<text:s/></text:span><text:span text:style-name="T296">2021 m. kovo 31 d. sprendimą ir priimti naują sprendimą – atmesti pareiškėjo skundą.</text:span></text:p>
      <text:p text:style-name="P297"><text:span text:style-name="T298">15</text:span><text:span text:style-name="T299">.</text:span><text:span text:style-name="T300"><text:tab/>Apeliacinį skund</text:span><text:span text:style-name="T301">ą atsakovas grindžia šiais argumentais:</text:span></text:p>
      <text:p text:style-name="P302"><text:span text:style-name="T303">15.1</text:span><text:span text:style-name="T304">.</text:span><text:span text:style-name="T305"><text:tab/>Teismas nepagrįstai ir plečiamai įvertino NŽT sprendimą priimti pertvarkomo ginčo sklypo kadastro bylą kaip sprendimą nebetaikyti imperatyviais teisės aktais nustatytos hidrometeorologijos stoties apsaugos zo</text:span><text:span text:style-name="T306">nos, kuri buvo pakartota ir teritorijų planavimo dokumentuose. Tokiu būdu buvo pažeistas ne tik turinio prieš formą pirmenybės principas, bet ir institucijų sprendimams keliami pagrįstumo / aiškumo reikalavimai. NŽT kompetencija nustatyta Žemės ūkio minist</text:span><text:span text:style-name="T307">ro 2001 m. birželio 14 d. įsakymu Nr. 194 „Dėl nacionalinės žemės tarnybos prie žemės ūkio ministerijos“ patvirtintuose NŽT nuostatuose, kurių 7.18 punkte nustatyta, kad ji priima sprendimus pertvarkyti pagal teritorijų planavimo dokumentus suprojektuotus<text:s/></text:span><text:span text:style-name="T308">savivaldybės ar privačios žemės sklypus. NŽT sprendimas patvirtinti / priimti ginčo sklypo kadastro bylą savo esme buvo „techninis“ veiksmas, orientuotas į pačią kadastro bylą kaip tokią. Vadovaujantis teismo logika, jeigu ginčo sklypo kadastro byloje per<text:s/></text:span><text:span text:style-name="T309">klaidą bus įrašytas ,pavyzdžiui, 10 kartų didesnis sklypo plotas, tai reikštų, jog pareiškėjas įgytų nuosavybės teisę į didesnį žemės sklypą. NŽT sprendimuose net nekalbama apie hidrometeorologinių stočių apsaugos zonos panaikinimą, priešingai: NŽT 2017 m.</text:span><text:span text:style-name="T310"><text:s/>gegužės 18 d. sprendimo priede daroma nuoroda į 2005 m. kovo 15 d. Klaipėdos miesto savivaldybės administracijos direktoriaus galiojantį įsakymą Nr. AD1-406, kurio priedo lentelėje labai aiškiai nurodyta meteorologinės stoties apsaugos zona. Ginčo sklypo<text:s/></text:span><text:span text:style-name="T311">apsaugos zona buvo pakartotinai neišviešinta ne todėl, kad apsaugos zonos nebuvo ar apsaugos zona buvo panaikinta, o todėl, jog pareiškėjo pateikta kadastro byla buvo klaidinga. Todėl skundžiamas teismo sprendimas pažeidė bendrąjį teisės principą – iš nete</text:span><text:span text:style-name="T312">isės negali kilti teisė (</text:span><text:span text:style-name="T313">ex injuria jus non oritur</text:span><text:span text:style-name="T314">).</text:span></text:p>
      <text:p text:style-name="P315"><text:span text:style-name="T316">15.2</text:span><text:span text:style-name="T317">.</text:span><text:span text:style-name="T318"><text:tab/>Klaipėdos miesto savivaldybės administracija nepakeitė savo pačios išduotų sąlygų pertvarkomam žemės sklypui, sąlygos buvo galiojančios ir nenuginčytos, todėl savivaldybės administracija negalė</text:span><text:span text:style-name="T319">jo ignoruoti savo pačios išduotų sąlygų priimant sprendimą dėl ginčo sklypo. Šiuo atveju Žemėtvarkos skyrius 2018 m. gegužės 18 d. raštu Nr. (12.15.)-Ž2-183 išsiuntė pareiškėjui žemės sklypo<text:s/></text:span><text:span text:style-name="T320">(duomenys neskelbtini)</text:span><text:span text:style-name="T321"><text:s/>formavimo ir pertvarkymo projekto rengimo<text:s/></text:span><text:span text:style-name="T322">reikalavimus. Pastarųjų reikalavimų 5.3 punkto reikalavimas buvo nurodyti taikomas specialiąsias žemės naudojimo sąlygas pagal Vyriausybės 1992 m. gegužės 12 d. nutarimą Nr. 343 „Dėl specialiųjų žemės ir miško naudojimo sąlygų patvirtinimo“, kurių 81 punkt</text:span><text:span text:style-name="T323">e nustatyta hidrometeorologijos stoties apsaugos zona – 200 metrų pločio žemės juosta aplink aikštelės ribą.<text:s/></text:span></text:p>
      <text:p text:style-name="P324"><text:span text:style-name="T325">15.3</text:span><text:span text:style-name="T326">.</text:span><text:span text:style-name="T327"><text:tab/>Atkreipia dėmesį į NŽT 2018 m. rugsėjo 28 d. atsiliepimo duomenis, pagal kuriuos, pareiškėjo dabartinio atstovo V. P. vadovaujama įmonė<text:s/></text:span><text:span text:style-name="T328">UAB „Almontus“ parengė pertvarkomo ginčo sklypo kadastro bylą. Kitaip tariant, tiek pareiškėjas, tiek dabartinis atstovas buvo tiesiogiai susiję ir suinteresuoti užsakovui-dabartinio pareiškėjo interesus atitinkančios kadastro bylos parengimu. Todėl kyla a</text:span><text:span text:style-name="T329">bejonių dėl kadastro bylos vėliau išaiškėjusių netikslumų, kurie turi esminės reikšmės pertvarkant ginčo sklypą. Prie apeliacinio skundo atsakovas prideda 2021 m. kovo 2 d. ginčo sklypo išrašą, kurio turinio esmė buvo paviešinta žodžiu teismo posėdžio 2021</text:span><text:span text:style-name="T330"><text:s/>m. kovo 2 d. pabaigoje, todėl priedas nevertintinas kaip papildomi įrodymai, o kaip aiškesnė – vizualinė / rašytinė bylos duomenų forma.<text:s/></text:span></text:p>
      <text:p text:style-name="P331"><text:span text:style-name="T332">16</text:span><text:span text:style-name="T333">.</text:span><text:span text:style-name="T334"><text:tab/>Pareiškėjas UAB „Senamiesčio investicijos“ atsiliepime su atsakovo apeliaciniu skundu nesutinka, prašo jį a</text:span><text:span text:style-name="T335">tmesti ir palikti galioti Regionų apygardos administracinio teismo Šiaulių rūmų 2021 m. kovo 31 d. sprendimą. Taip pat prašo priteisti iš Klaipėdos miesto savivaldybės administracijos UAB „Senamiesčio investicijos“ naudai 500 Eur bylinėjimosi išlaidų už ad</text:span><text:span text:style-name="T336">vokato teisinę pagalbą surašant apeliacinį skundą. Pareiškėjas atsiliepime į apeliacinį skundą nurodo, kad:</text:span></text:p>
      <text:p text:style-name="P337"><text:span text:style-name="T338">16.1</text:span><text:span text:style-name="T339">.</text:span><text:span text:style-name="T340"><text:tab/></text:span><text:span text:style-name="T341">Jis sutinka su teismo argumentais ir mano, jog visi neaiškumai, nurodyti Lietuvos vyriausiojo administracinio teismo 2020 m. gegužės 20 d. nutartyje yra pašalinti. Nei viena iš institucijų, dalyvavusių byloje, iki šiol nesiėmė veiksmų, kad, atsakovo vertin</text:span><text:span text:style-name="T342">imu, neteisėti sprendimai būtų panaikinti.<text:s/></text:span></text:p>
      <text:p text:style-name="P343"><text:span text:style-name="T344">16.2</text:span><text:span text:style-name="T345">.</text:span><text:span text:style-name="T346"><text:tab/>Atsakovas nepateikė į bylą duomenų, patvirtinančių, kad Klaipėdos miesto valdybos 1995 m. sausio 17 d. potvarkio Nr. 43 1 punktu patvirtinta Klaipėdos miesto Melnragės gyvenvietės detalaus išplanavimo s</text:span><text:span text:style-name="T347">chema yra pripažinta teritorijų planavimo dokumentu ir įregistruota galiojančių Teritorijų planavimo dokumentų registre (TPDR). Klaipėdos miesto savivaldybės administracijos Urbanistinės plėtros departamento Žemėtvarkos skyriaus 2018 m. gegužės 15 d. reika</text:span><text:span text:style-name="T348">lavimų Nr. (12.15.)-Ž2-183, išduotų šio Projekto rengimui, 3 punktas, kuriame nurodyti toje teritorijoje galiojantys teritorijų planavimo dokumentai, taip pat byloja apie tai, jog schema nėra teritorijų planavimo dokumentas, nes jis nenurodytas tarp galioj</text:span><text:span text:style-name="T349">ančių toje teritorijoje.<text:s/></text:span></text:p>
      <text:p text:style-name="P350"><text:span text:style-name="T351">16.3</text:span><text:span text:style-name="T352">.</text:span><text:span text:style-name="T353"><text:tab/>Atsakovas apeliaciniame skunde nepagrįstai sumenkino NŽT kompetenciją, nurodydamas, jog NŽT neturėjo galimybės iki šiol nustatyti ginčijamos specialiosios žemės naudojimo sąlygos. Šiuos atsakovo argumentus paneigia NŽT K</text:span><text:span text:style-name="T354">laipėdos skyriaus vedėjo 2017 m. gegužės 18 d. įsakymas Nr. 13SK-161-(14.13.111.), kuriuo jis patikslino ginčo sklypo kadastro duomenis ir prieš pareiškėjo valią nustatė naują specialiąją žemės naudojimo sąlygą „XIV. Gamybinių ir komunalinių objektų sanita</text:span><text:span text:style-name="T355">rinės apsaugos ir taršos poveikio zonos“ būtent dėl Klaipėdos jūrų uosto teritorijos sanitarinės apsaugos zonos, nes taip buvo numatyta galiojančiame teritorijų planavimo dokumente. Iki šiol NŽT nenustatė ginčo sklypui ginčijamos specialiosios žemės naudoj</text:span><text:span text:style-name="T356">imo sąlygos, o tai reiškia, kad tam neturėjo teisinio pagrindo, t. y. nėra toje teritorijoje galiojančio teritorijos planavimo dokumento, kurio pagrindu tokia specialioji sąlyga būtų nustatoma.<text:s/></text:span></text:p>
      <text:p text:style-name="P357"><text:span text:style-name="T358">16.4</text:span><text:span text:style-name="T359">.</text:span><text:span text:style-name="T360"><text:tab/>Be to, pareiškėjas sužinojo, kad tokio teritorijų p</text:span><text:span text:style-name="T361">lanavimo dokumento rengimą dabar inicijavo pati Lietuvos hidrometeorologijos tarnyba ir juo siekiama nustatyti meteorologijos stoties apsaugos zoną pagal Specialiųjų žemės naudojimo sąlygų įstatymo reikalavimus. Taigi, patvirtinus šį teritorijų planavimo d</text:span><text:span text:style-name="T362">okumentą, pareiškėjui liks prašyti tik kompensacijos už naujai nustatomą ginčo sklypo naudojimo apribojimą. Projekto sprendiniai buvo parengti atsižvelgiant į esamas ir Nekilnojamojo turto kadastre bei registre registruotas specialiąsias žemės naudojimo są</text:span><text:span text:style-name="T363">lygas, o<text:s/></text:span><text:soft-page-break/><text:span text:style-name="T364">atsakovas nepagrįstai atsisakė suderinti Projekto sprendinius.</text:span></text:p>
      <text:p text:style-name="P365"><text:span text:style-name="T366">17</text:span><text:span text:style-name="T367">.</text:span><text:span text:style-name="T368"><text:tab/>Trečiasis suinteresuotas asmuo VĮ Registrų centras atsiliepime prašo apeliacinį skundą spręsti teismo nuožiūra. VĮ Registrų centro nuomone, teismas teisingai konstatavo, kad<text:s/></text:span><text:span text:style-name="T369">dokumentų, kurių pagrindu Nekilnojamojo turto registre buvo padaryti įrašai (panaikinta specialioji žemės naudojimo sąlyga), teisėtumas ir pagrįstumas nėra nagrinėjamos administracinės bylos dalykas. Nekilnojamojo turto registre (registro įrašo Nr.<text:s/></text:span><text:span text:style-name="T370">(duomen</text:span><text:span text:style-name="T371">ys neskelbtini)</text:span><text:span text:style-name="T372">) žemės sklypo, kurio unikalus Nr.<text:s/></text:span><text:span text:style-name="T373">(duomenys neskelbtini)</text:span><text:span text:style-name="T374">, adresas<text:s/></text:span><text:span text:style-name="T375">(duomenys neskelbtini)</text:span><text:span text:style-name="T376">, duomenys buvo išregistruoti / įregistruoti dokumentų, kurie yra galiojantys, nepanaikinti ir nenuginčyti įstatymų nustatyta tvarka, pagrindu. Vadovauj</text:span><text:span text:style-name="T377">antis Lietuvos Respublikos nekilnojamojo turto registro įstatymo 4 straipsniu, visi nekilnojamojo turto registre esantys duomenys nuo jų įrašymo laikomi teisingais ir išsamiais, kol jie nenuginčyti įstatymų nustatyta tvarka.<text:s/></text:span></text:p>
      <text:p text:style-name="P378"/>
      <text:p text:style-name="P379">Teisėjų kolegija</text:p>
      <text:p text:style-name="P380"/>
      <text:p text:style-name="P381"><text:span text:style-name="T382">k o n</text:span><text:span text:style-name="T383"><text:s/>s t a t u o j a:</text:span></text:p>
      <text:p text:style-name="P384"/>
      <text:p text:style-name="P385"><text:span text:style-name="T386">V</text:span><text:span text:style-name="T387">.</text:span></text:p>
      <text:p text:style-name="P388"/>
      <text:p text:style-name="P389"><text:span text:style-name="T390">18</text:span><text:span text:style-name="T391">. Nagrinėjamoje byloje ginčas kilo dėl Klaipėdos miesto savivaldybės administracijos 2018 m. liepos 17 d. sprendimo Nr. (4.37.)-R2-2127, kuriuo atsisakyta derinti žemės sklypo<text:s/></text:span><text:span text:style-name="T392">(duomenys neskelbtini)</text:span><text:span text:style-name="T393">, formavimo ir pertvarkymo projektą, teisėtumo ir pagrįstumo.<text:s/></text:span></text:p>
      <text:p text:style-name="P394"><text:span text:style-name="T395">19</text:span><text:span text:style-name="T396">. Regionų apygardos administracinio teismo Šiaulių rūmai 2021 m. kovo 31 d. sprendimu uždarosios akcinės bendrovės „Senamiesčio investicijos“ skundą tenkino – panaikino Klaipėdos miesto s</text:span><text:span text:style-name="T397">avivaldybės administracijos 2018 m. liepos 17 d. sprendimą Nr. (4.37.)-R2-2127 „Dėl atsisakymo derinti žemės sklypo<text:s/></text:span><text:span text:style-name="T398">(duomenys neskelbtini)</text:span><text:span text:style-name="T399">, formavimo ir pertvarkymo projektą“. Teismas konstatavo, jog pareiškėjas tinkamai įvykdė Žemėtvarkos skyriaus 2018 m.</text:span><text:span text:style-name="T400"><text:s/>gegužės 15 d. pareiškėjui išduotų sklypo projekto rengimo reikalavimų 5.3 punkte nustatytą sąlygą, t. y. nurodė, kokios yra taikomos specialiosios žemės naudojimo sąlygos. Tuo tarpu iš minėto atsakovo sprendimo turinio visiškai neaišku, kokiu pagrindu rei</text:span><text:span text:style-name="T401">kalaujama, jog žemės sklypo savininkas turi savo sklypui nustatyti specialiąją žemės ir miško naudojimo sąlygą – XVII. Hidrometeorologinių stočių apsaugos zoną. Įvertinęs ginčijamą atsakovo sprendimą, teismas pripažino, kad sprendimas taip pat neatitinka L</text:span><text:span text:style-name="T402">ietuvos Respublikos viešojo administravimo įstatymo 8 straipsnyje individualiam administraciniam aktui keliamų reikalavimų. <text:s text:c="2"/></text:span></text:p>
      <text:p text:style-name="P403"><text:span text:style-name="T404">20</text:span><text:span text:style-name="T405">. Klaipėdos miesto savivaldybės administracija su pirmosios instancijos teismo sprendimu nesutinka, apeliaciniame skunde pr</text:span><text:span text:style-name="T406">ašo jį panaikinti ir priimti naują sprendimą – UAB „Senamiesčio investicijos“ skundą atmesti. Nurodo, kad teismas nepagrįstai ir plečiamai įvertino Nacionalinės žemės tarnybos prie Žemės ūkio ministerijos Klaipėdos miesto ir Neringos skyriaus vedėjo 2014 m</text:span><text:span text:style-name="T407">. lapkričio 27 d. įsakymą Nr. 13SK-(14.13.111.)-340, taip pat pasisako dėl Nacionalinės žemės tarnybos prie Žemės ūkio ministerijos kompetencijos nustatant / panaikinant ginčijamą specialiąją žemės naudojimo sąlygą. <text:s text:c="4"/></text:span></text:p>
      <text:p text:style-name="P408"><text:span text:style-name="T409">21</text:span><text:span text:style-name="T410">. Ginčo teisinius santykius r</text:span><text:span text:style-name="T411">eguliuoja Lietuvos Respublikos žemės įstatymo, Lietuvos Respublikos viešojo administravimo įstatymo ir Lietuvos Respublikos Vyriausybės 1992 m. gegužės 12 d. nutarimo Nr. 343 patvirtintos Specialiųjų žemės ir miško naudojimo sąlygų (neteko galios nuo 2020<text:s/></text:span><text:span text:style-name="T412">m. sausio 1 d.) nuostatos.<text:s/></text:span></text:p>
      <text:p text:style-name="P413"><text:span text:style-name="T414">22</text:span><text:span text:style-name="T415">. Nekilnojamojo turto registro centrinio duomenų banko išrašas (2018 m. rugpjūčio 9 d.) patvirtina, kad specialioji žemės naudojimo sąlyga – XVIII. Hidrometeorologijos stočių apsaugos zona – galiojo nuo 2005 m. birželio 24</text:span><text:span text:style-name="T416"><text:s/>d. iki 2014 m. gruodžio 1 d., o ji buvo panaikinta Nacionalinės žemės tarnybos teritorinio (Klaipėdos miesto ir Neringos) skyriaus vedėjo 2014 m. lapkričio 27 d. sprendimu Nr. 13SK-(14.13.111.)-340 pareiškėjo pateiktos kadastrinės bylos pagrindu. Ginčo dė</text:span><text:span text:style-name="T417">l šios aplinkybės byloje nėra.<text:s/></text:span></text:p>
      <text:p text:style-name="P418"><text:span text:style-name="T419">23</text:span><text:span text:style-name="T420">. Klaipėdos miesto savivaldybės administracija apeliacinį skundą iš esmės grindžia vieninteliu argumentu – pirmosios instancijos teismas plečiamai įvertino Nacionalinės žemės<text:s/></text:span><text:soft-page-break/><text:span text:style-name="T421">tarnybos prie Žemės ūkio ministerijos Klaip</text:span><text:span text:style-name="T422">ėdos miesto ir Neringos skyriaus vedėjo 2014 m. lapkričio 27 d. įsakymą Nr. 13SK-(14.13.111.)-340, kuriuo buvo panaikinta meteorologinės stoties apsaugos zona. Pažymėtina, jog pastarojo įsakymo teisėtumas ir pagrįstumas nėra šios bylos nagrinėjimo dalykas.</text:span></text:p>
      <text:p text:style-name="P423"><text:span text:style-name="T424">24</text:span><text:span text:style-name="T425">. Lietuvos Respublikos Vyriausybės 1992 m. gegužės 12 d. nutarimu Nr. 343 (neteko galios nuo 2020 m. sausio 1 d.) patvirtintų Specialiųjų žemės ir miško naudojimo sąlygų dalies „XVIII. Hidrometeorologijos stočių apsaugos zonos“ 81 punkte nustatyta,<text:s/></text:span><text:span text:style-name="T426">kad hidrometeorologijos stočių (pasaulinės, europinės ir respublikinės reikšmės) aikštelėms skiriamas 1 hektaro žemės sklypas. Hidrometeorologijos stoties apsaugos zona – 200 metrų pločio žemės juosta aplink aikštelės ribą. To paties nutarimo 82 punkte reg</text:span><text:span text:style-name="T427">lamentuota, jog Hidrometeorologijos stoties apsaugos zonoje draudžiama: statyti pastatus ar įrenginius (82.1 punktas); įrengti drėkinimo ir sausinimo sistemas (82.2 punktas); vykdyti kasybos, montavimo, sprogdinimo darbus, keisti žemės paviršių (82.3 punkt</text:span><text:span text:style-name="T428">as); sodinti medžius (82.4 punktas); laikyti trąšas, įrengti sąvartynus, pilti rūgštis, šarmus, druskų ir kitus tirpalus (82.5 punktas); įrengti automobilių, traktorių ir kitos technikos aikšteles (82.6 punktas); perstatyti ir užversti skiriamuosius, matav</text:span><text:span text:style-name="T429">imo ir signalinius ženklus (82.7 punktas).<text:s/></text:span></text:p>
      <text:p text:style-name="P430"><text:span text:style-name="T431">25</text:span><text:span text:style-name="T432">. Be to, kaip matyti iš ginčijamo sprendimo ir kitų bylos dokumentų, ginčo žemės sklype galioja specialusis planas – Klaipėdos miesto savivaldybės valdybos 1995 m. sausio 17 d. sprendimu Nr. 43 patvirtinta<text:s/></text:span><text:span text:style-name="T433">Melnragės detalaus išplanavimo schema, kurioje taip pat yra nustatyta hidrometeorologinės stoties apsaugos zona. Taip pat Lietuvos hidrometeorologijos tarnybos prie Aplinkos ministerijos direktoriaus 2013 m. kovo 21 d. įsakymu Nr. V-25 Klaipėdos meteorolog</text:span><text:span text:style-name="T434">inei stočiai, adresu (duomenys neskelbtini), nustatyta šios meteorologijos stoties apsaugos zona – 200 m pločio juosta aplink aikštelės ribą.<text:s/></text:span></text:p>
      <text:p text:style-name="P435"><text:span text:style-name="T436">26</text:span><text:span text:style-name="T437">. Lietuvos vyriausiojo administracinio teismo jurisprudencijoje suformuota praktika, susijusi su specialiųj</text:span><text:span text:style-name="T438">ų žemės naudojimo sąlygų taikymu, kai jos nėra įrašytos į Nekilnojamojo turto registrą, bei galimų procedūrinių tokių apribojimų nustatymo pažeidimu. Šio teismo pažymėta, jog aplinkybė, kad konkretizuoti apribojimai nebuvo įrašyti Nekilnojamojo turto regis</text:span><text:span text:style-name="T439">tre, tačiau įrašyti Saugomų teritorijų valstybės kadastre, nereiškia, jog jie negalioja ar jais neturi būti vadovaujamasi. Apribojimų neįrašymas ar neteisingas įrašymas dokumente negali ir neturi būti traktuojamas kaip apribojimų negaliojimas (ar nebuvimas</text:span><text:span text:style-name="T440">) konkrečioje vietoje (žr., pvz., Lietuvos vyriausiojo administracinio teismo 2019 m. sausio 10 d. sprendimą administracinėje byloje Nr. eA-2212-520/2018 ir kt.). Taip pat Lietuvos vyriausiasis administracinis teismas yra nurodęs, kad administraciniai spre</text:span><text:span text:style-name="T441">ndimai dėl specialiųjų žemės naudojimo sąlygų nurodymo viešame registre nėra tie aktai, kurių pagrindu yra nustatomos specialiosios žemės sklypų naudojimo sąlygos ir tokiu aspektu neturi būti vertinami (žr., pvz., Lietuvos vyriausiojo administracinio teism</text:span><text:span text:style-name="T442">o 2016 m. sausio 4 d. sprendimą administracinėje byloje Nr. A-1995-492/2015; 2019 m. sausio 10 d. sprendimą administracinėje byloje Nr. eA-2212-520/2018; kt.).<text:s/></text:span></text:p>
      <text:p text:style-name="P443"><text:span text:style-name="T444">27</text:span><text:span text:style-name="T445">. Nagrinėjamu atveju atsakovas, derindamas pareiškėjo parengtą žemės sklypui pertvarkymo<text:s/></text:span><text:span text:style-name="T446">projektą, privalėjo nagrinėti ir vertinti, ar minėtas projektas neprieštarauja,<text:s/></text:span><text:span text:style-name="T447">inter alia</text:span><text:span text:style-name="T448"><text:s/>(be kita ko), Specialiųjų žemės ir miško naudojimo sąlygų reikalavimams. Dėl to nepripažintini pagrįstais pirmosios instancijos teismo sprendimo argumentai, kad vien dėl to, jog Nekilnojamojo turto registre nėra registruotos specialiosios sąlygos, atsakov</text:span><text:span text:style-name="T449">as neprivalėjo vadovautis neįregistruotomis specialiosiomis sąlygomis (vertino, jog pareiškėjas tinkamai įvykdė Nacionalinės žemės tarnybos Klaipėdos skyriaus 2018 m. gegužės 15 d. UAB „Senamiesčio investicijos“ išduotų žemės sklypo projekto rengimo reikal</text:span><text:span text:style-name="T450">avimų 5.3 punkte nustatytą sąlygą, t. y. nurodė, kokios ginčo žemės sklypui yra taikomos specialiosios žemės naudojimo sąlygos).<text:s/></text:span></text:p>
      <text:p text:style-name="P451"><text:span text:style-name="T452">28</text:span><text:span text:style-name="T453">. Pasisakydama dėl skundžiamų sprendimų atitikimo VAĮ nuostatoms, teisėjų kolegija nurodo, kad VAĮ 8 straipsnio 1 dalis<text:s/></text:span><text:span text:style-name="T454">nustato, jog individualus administracinis aktas turi būti pagrįstas objektyviais duomenimis (faktais) ir teisės aktų normomis, o taikomos poveikio priemonės turi būti motyvuotos (VAĮ 8 str. 1 d.). Lietuvos vyriausiasis administracinis teismas yra išaiškinę</text:span><text:span text:style-name="T455">s, kad VAĮ 8 straipsnyje reglamentuotos imperatyvaus pobūdžio normos, suponuojančios normos adresatui – viešojo administravimo subjektui – privalomą elgesio modelį priimant<text:s/></text:span><text:soft-page-break/><text:span text:style-name="T456">individualius administracinius aktus (žr., pvz., Lietuvos vyriausiojo administracin</text:span><text:span text:style-name="T457">io teismo 2012 m. balandžio 2 d. sprendimą administracinėje byloje Nr. A</text:span><text:span text:style-name="T458">662</text:span><text:span text:style-name="T459">-1230/2012, 2015 m. kovo 31 d. nutartį administracinėje byloje Nr. A-1536-662/2015). Akcentuotina, kad VAĮ įtvirtinta individualaus administracinio akto turiniui keliamų reikalavimų</text:span><text:span text:style-name="T460"><text:s/>taisyklė yra bendroji taisyklė, kurios paprastai turi laikytis visi viešojo administravimo subjektai, priimdami individualius administracinius aktus pagal savo kompetenciją.</text:span></text:p>
      <text:p text:style-name="P461"><text:span text:style-name="T462">29</text:span><text:span text:style-name="T463">. Lietuvos vyriausiasis administracinis teismas savo praktikoje yra konstat</text:span><text:span text:style-name="T464">avęs, kad Viešojo administravimo įstatymo 8 straipsnio nuostatos reiškia, jog akte turi būti nurodomi pagrindiniai faktai, argumentai ir įrodymai, pateikiamas teisinis pagrindas, kuriuo viešojo administravimo subjektas rėmėsi priimdamas administracinį aktą</text:span><text:span text:style-name="T465">; motyvų išdėstymas turi būti adekvatus, aiškus ir pakankamas. Ši teisės norma siejama su teisėtumo principu, pagal kurį reikalaujama, kad viešojo administravimo subjektai savo veikla nepažeistų teisės aktų, jog jų sprendimai būtų pagrįsti, o sprendimų tur</text:span><text:span text:style-name="T466">inys atitiktų teisės normų reikalavimus (žr., pvz., 2010 m. rugpjūčio 24 d. sprendimą administracinėje byloje Nr. A</text:span><text:span text:style-name="T467">756</text:span><text:span text:style-name="T468">-450/2010; kt.). Tikrinant viešojo administravimo subjekto sprendimą (bendrine prasme) Viešojo administravimo įstatymo 8 straipsnio aspekt</text:span><text:span text:style-name="T469">u turi būti nustatyta, ar asmuo, kuriam adresuotas aktas, iš esmės galėjo ir turėjo suvokti (suprasti) priimto sprendimo faktinius ir teisinius pagrindus, jo priėmimo motyvus.<text:s/></text:span></text:p>
      <text:p text:style-name="P470"><text:span text:style-name="T471">30</text:span><text:span text:style-name="T472">. Viešojo administravimo įstatymo 8 straipsnio 1 dalies reikalavimų nepai</text:span><text:span text:style-name="T473">symas ir konkrečių teisės normų nesusiejimas su objektyviais duomenimis (faktais) pripažintinas esminiu trūkumu, kai toks pažeidimas ne tik paneigia asmens teisę žinoti teisei priešingos veikos ribas, riboja teises į teisminę gynybą, bet ir ginčui persikėl</text:span><text:span text:style-name="T474">us į teismą atima galimybę pastarajam suprasti bei apsibrėžti bylos nagrinėjimo apimtį, o kartu visapusiškai bei objektyviai išnagrinėti ginčą (žr., pvz., Lietuvos vyriausiojo administracinio teismo 2012 m. rugsėjo 25 d. nutartį administracinėje byloje Nr.</text:span><text:span text:style-name="T475"> A</text:span><text:span text:style-name="T476">756</text:span><text:span text:style-name="T477">-2359/2012; kt.).</text:span></text:p>
      <text:p text:style-name="P478"><text:span text:style-name="T479">31</text:span><text:span text:style-name="T480">. Nagrinėjamu atveju Klaipėdos miesto savivaldybės administracijos 2018 m. liepos 17 d. sprendime aiškiai nurodyta, dėl kokių konkrečių aplinkybių negali būti patvirtintas<text:s/></text:span><text:span text:style-name="T481">žemės sklypo (kadastrinis Nr. (duomenys neskelbtini), u</text:span><text:span text:style-name="T482">nikalus Nr. (duomenys neskelbtini)), esančio adresu (duomenys neskelbtini), formavimo ir pertvarkymo projektas. Be to, UAB „Senamiesčio investicijos“ skunde pirmosios instancijos teismui nenurodė jokių motyvų dėl<text:s/></text:span><text:span text:style-name="T483">neatitikimo Lietuvos Respublikos viešojo ad</text:span><text:span text:style-name="T484">ministravimo įstatymo 8 straipsniui, taip pat neužkirto kelio pareiškėjui kreiptis į teismą ir išsamiai pristatyti nesutikimo su ginčijamu sprendimu argumentus.<text:s/></text:span></text:p>
      <text:p text:style-name="P485"><text:span text:style-name="T486">32</text:span><text:span text:style-name="T487">. Pareiškėjas UAB „Senamiesčio investicijos“ atsiliepime į apeliacinį skunde prašo prite</text:span><text:span text:style-name="T488">isti iš atsakovo bylinėjimosi išlaidų atlyginimą. Pagal Lietuvos Respublikos administracinių bylų teisenos įstatymo 40 straipsnio 1 dalį, proceso šalis, kurios naudai priimtas sprendimas, turi teisę gauti iš kitos šalies savo išlaidų atlyginimą. Kadangi at</text:span><text:span text:style-name="T489">sakovo apeliacinis skundas tenkinamas, t. y. sprendimas priimtas ne pareiškėjo naudai, tai nėra jokio pagrindo pareiškėjui priteisti ir bylinėjimosi išlaidas, patirtas apeliacinės instancijos teisme.<text:s/></text:span></text:p>
      <text:p text:style-name="P490"><text:span text:style-name="T491">33</text:span><text:span text:style-name="T492">. Apibendrindama, teisėjų kolegija konstatuoja, j</text:span><text:span text:style-name="T493">og pirmosios instancijos teismas, netinkamai aiškino ir taikė ginčo teisinius santykius reglamentuojančias materialiosios teisės normas, priėmė sprendimą, kuris negali būti laikomas teisėtu, dėl ko atsakovo apeliacinis skundas tenkinamas: pirmosios instanc</text:span><text:span text:style-name="T494">ijos teismo priimtas sprendimas naikinamas ir priimamas naujas sprendimas, kuriuo pareiškėjo skundas atmetamas.</text:span></text:p>
      <text:p text:style-name="P495"/>
      <text:p text:style-name="P496">Vadovaudamasi Lietuvos Respublikos administracinių bylų teisenos įstatymo 144 straipsnio 1 dalies 2 punktu, teisėjų kolegija</text:p>
      <text:p text:style-name="P497"/>
      <text:p text:style-name="P498"><text:span text:style-name="T499">nusprendžia:</text:span></text:p>
      <text:p text:style-name="P500"/>
      <text:p text:style-name="P501"><text:span text:style-name="T502">Atsakovo Klaipėdos miesto savivaldybės administracijos</text:span><text:span text:style-name="T503"><text:s/></text:span><text:span text:style-name="T504">apeliacinį skundą tenkinti.</text:span></text:p>
      <text:p text:style-name="P505"><text:span text:style-name="T506">Regionų apygardos administracinio teismo Šiaulių rūmų<text:s/></text:span><text:span text:style-name="T507">2021 m. kovo 31 d.<text:s/></text:span>sprendimą panaikinti ir priimti naują sprendimą. Pareiškėjo UAB „Senamiesčio investicijos“ skundą atmesti.</text:p>
      <text:p text:style-name="P508">Sprendimas neskundžiamas.<text:tab/></text:p>
      <text:p text:style-name="P509"/>
      <text:p text:style-name="P510"/>
      <text:p text:style-name="P511">Teisėjai<text:tab/>Audrius Bakaveckas</text:p>
      <text:p text:style-name="P512"/>
      <text:p text:style-name="P513"/>
      <text:p text:style-name="P514">Rasa Ragulskytė-Markovienė</text:p>
      <text:p text:style-name="P515"/>
      <text:p text:style-name="P516"/>
      <text:p text:style-name="P517"><text:span text:style-name="T518">Vaida Urmonaitė-Macul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21T16:05:00Z</meta:creation-date>
    <dc:date>2021-07-21T16:05:00Z</dc:date>
    <meta:template xlink:href="Normal.dotm" xlink:type="simple"/>
    <meta:editing-cycles>1</meta:editing-cycles>
    <meta:editing-duration>PT0S</meta:editing-duration>
    <meta:document-statistic meta:page-count="12" meta:paragraph-count="110" meta:word-count="5882" meta:character-count="47711" meta:row-count="582" meta:non-whitespace-character-count="41939"/>
  </office:meta>
</office:document-meta>
</file>