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weight-complex="bold" fo:color="#000000" style:font-size-complex="12pt" fo:background-color="#FFFFFF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KLAMOS ĮSTATYMO NR. VIII-1871 14 STRAIPSNIO PAKEITIMO</text:p>
      <text:p text:style-name="P17"><text:span text:style-name="T18">ĮSTATYMAS</text:span></text:p>
      <text:p text:style-name="P19"/>
      <text:p text:style-name="P20">2015 m. birželio 25 d. Nr. XII-188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4 straipsnio pakeitimas</text:span></text:p>
      <text:p text:style-name="P28"><text:span text:style-name="T29">Papildyti 14 straipsnį 8 dalimi:</text:span></text:p>
      <text:p text:style-name="P30"><text:span text:style-name="T31">„</text:span><text:span text:style-name="T32">8</text:span><text:span text:style-name="T33">.<text:s/></text:span><text:span text:style-name="T34">Šio straipsnio 3, 4 ir 7 dalyse nurodytos informacijos pateikimo reklamoje taisykles nustato Lietuvos Respublikos Vyriausybės įgaliota institucija.“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 šio straipsnio 2 dalį, įsigalioja 2015 m. lapkričio 1 d.</text:span></text:p>
      <text:p text:style-name="P43"><text:span text:style-name="T44">2</text:span><text:span text:style-name="T45">. Lietuvos Respublikos Vyriausybės įgaliota institucija iki 2015 m. spalio 31 d. priima šio įstatymo įgyvendinamuosius teisės aktus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ė<text:span text:style-name="T5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02T11:21:00Z</meta:creation-date>
    <dc:date>2015-07-02T11:2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95" meta:character-count="764" meta:row-count="32" meta:non-whitespace-character-count="675"/>
  </office:meta>
</office:document-meta>
</file>