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font-name-asian="MS Mincho"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T100" style:parent-style-name="DefaultParagraphFont" style:family="text">
      <style:text-properties style:font-name-asian="MS Mincho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361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<text:s/></text:span><text:span text:style-name="T21">2017 M. LIEPOS 5 D. POTVARKIO NR. 136 „DĖL</text:span><text:span text:style-name="T22"><text:s/>LIETUVOS RESPUBLIKOS VYRIAUSYBĖS KOMISIJOS – MOKSLINIŲ TYRIMŲ, EKSPERIMENTINĖS PLĖTROS IR INOVACIJŲ STRATEGINĖS TARYBOS PERSONALINĖS SUDĖTIES PATVIRTINIMO“ PAKEITIMO</text:span></text:p>
      <text:p text:style-name="P23"/>
      <text:p text:style-name="P24">2017 m. spalio 30 d. Nr. 201</text:p>
      <text:p text:style-name="P25">Vilnius</text:p>
      <text:p text:style-name="P26"/>
      <text:p text:style-name="P27"/>
      <text:p text:style-name="P28"><text:span text:style-name="T29">Pakeičiu<text:s/></text:span><text:span text:style-name="T30">Lietuvos Respublikos Ministro Pirmininko 2017 m. liepos 5 d. potvarkį Nr. 136 „Dėl</text:span><text:span text:style-name="T31"><text:s/>Lietuvos Respublikos Vyriausybės komisijos – Mokslinių tyrimų, eksperimentinės plėtros ir inovacijų strateginės tarybos personalinės sudėties patvirtinimo“ ir 1 punktą išdėstau taip:</text:span></text:p>
      <text:p text:style-name="P32"><text:span text:style-name="T33">„</text:span><text:span text:style-name="T34">1</text:span><text:span text:style-name="T35">.</text:span><text:span text:style-name="T36"><text:s/></text:span><text:span text:style-name="T37">Tvirtinu šią Lietuvos Respublikos Vyriausybės komisijos – Mokslinių tyrimų, eksperimentinės plėtros ir inovacijų strateginės tarybos (toliau – Komisija) personalinę sudėtį:</text:span></text:p>
      <text:p text:style-name="P38"/>
      <text:p text:style-name="P39"><text:span text:style-name="T40">Saulius Skvernelis</text:span><text:span text:style-name="T41"><text:tab/></text:span><text:span text:style-name="T42">–</text:span><text:span text:style-name="T43"><text:tab/>Ministras Pirmininkas (Komisijos pirmininkas);</text:span></text:p>
      <text:p text:style-name="P44"/>
      <text:p text:style-name="P45"><text:span text:style-name="T46">Jurgita Petrauskienė</text:span><text:span text:style-name="T47"><text:tab/></text:span><text:span text:style-name="T48">–</text:span><text:span text:style-name="T49"><text:tab/>švietimo ir mokslo ministrė (Komisijos pirmininko pavaduotoja);</text:span></text:p>
      <text:p text:style-name="P50"/>
      <text:p text:style-name="P51">Robertas Dargis<text:tab/>–<text:tab/>Lietuvos pramonininkų konfederacijos prezidentas;</text:p>
      <text:p text:style-name="P52"/>
      <text:p text:style-name="P53"><text:span text:style-name="T54">Mindaugas Glodas</text:span><text:span text:style-name="T55"><text:tab/>–</text:span><text:span text:style-name="T56"><text:tab/>asociacijos „Žinių ekonomikos forumas“ vadovas;</text:span></text:p>
      <text:p text:style-name="P57"/>
      <text:p text:style-name="P58"><text:span text:style-name="T59">Linas Antanas Linkevičius</text:span><text:span text:style-name="T60"><text:tab/></text:span><text:span text:style-name="T61">–</text:span><text:span text:style-name="T62"><text:tab/>užsienio reikalų ministras;</text:span></text:p>
      <text:p text:style-name="P63"/>
      <text:p text:style-name="P64"><text:span text:style-name="T65">Bronius Markauskas</text:span><text:span text:style-name="T66"><text:tab/>–</text:span><text:span text:style-name="T67"><text:tab/>žemės ūkio ministras;</text:span></text:p>
      <text:p text:style-name="P68"/>
      <text:p text:style-name="P69"><text:span text:style-name="T70">Rokas Masiulis</text:span><text:span text:style-name="T71"><text:tab/></text:span><text:span text:style-name="T72">–</text:span><text:span text:style-name="T73"><text:tab/>susisiekimo ministras;</text:span></text:p>
      <text:p text:style-name="P74"/>
      <text:p text:style-name="P75">Valdemaras Razumas<text:tab/>–<text:tab/>Lietuvos mokslų akademijos prezidentas;</text:p>
      <text:p text:style-name="P76"/>
      <text:p text:style-name="P77"><text:span text:style-name="T78">Liana Ruokytė-Jonsson</text:span><text:span text:style-name="T79"><text:tab/></text:span><text:span text:style-name="T80">–</text:span><text:span text:style-name="T81"><text:tab/>kultūros ministrė;</text:span></text:p>
      <text:p text:style-name="P82"/>
      <text:p text:style-name="P83"><text:span text:style-name="T84">Valdas Sutkus</text:span><text:span text:style-name="T85"><text:tab/>–</text:span><text:span text:style-name="T86"><text:tab/></text:span><text:span text:style-name="T87">Lietuvos verslo konfederacijos<text:s/></text:span><text:span text:style-name="T88">prezidentas;</text:span></text:p>
      <text:p text:style-name="P89"/>
      <text:p text:style-name="P90"><text:span text:style-name="T91">Žygimantas Vaičiūnas</text:span><text:span text:style-name="T92"><text:tab/></text:span><text:span text:style-name="T93">–</text:span><text:span text:style-name="T94"><text:tab/>energetikos ministras;</text:span></text:p>
      <text:p text:style-name="P95"/>
      <text:p text:style-name="P96"><text:span text:style-name="T97">Aurelijus Veryga</text:span><text:span text:style-name="T98"><text:tab/></text:span><text:span text:style-name="T99">–</text:span><text:span text:style-name="T100"><text:tab/>sveikatos apsaugos ministras.“</text:span></text:p>
      <text:p text:style-name="P101"/>
      <text:p text:style-name="P102"/>
      <text:p text:style-name="P103"/>
      <text:p text:style-name="P104"><text:span text:style-name="T105">Ministras Pirmininkas</text:span><text:span text:style-name="T10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30T07:20:00Z</meta:creation-date>
    <dc:date>2017-10-30T07:2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6" meta:character-count="1544" meta:row-count="31" meta:non-whitespace-character-count="1406"/>
  </office:meta>
</office:document-meta>
</file>