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margin-left="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margin-left="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left="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anguage="en" fo:country="GB"/>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margin-left="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margin-left="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fo:line-height="150%" fo:margin-left="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style:punctuation-wrap="simple" fo:text-align="justify" style:vertical-align="baseline" fo:line-height="150%" fo:margin-left="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P97" style:parent-style-name="Normal" style:family="paragraph">
      <style:paragraph-properties style:punctuation-wrap="simple" fo:text-align="justify" style:vertical-align="baseline" fo:line-height="150%" fo:text-indent="0.4923in"/>
    </style:style>
    <style:style style:name="P98" style:parent-style-name="Normal" style:family="paragraph">
      <style:paragraph-properties style:punctuation-wrap="simple" fo:text-align="justify" style:vertical-align="baseline" fo:line-height="150%" fo:text-indent="0.4923in"/>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7 m. LIEPOS 25 D. ĮSAKYMO nR. 3d-489 „dĖL</text:span><text:span text:style-name="T14"><text:s/></text:span><text:span text:style-name="T15">VAISIŲ IR DARŽOVIŲ BEI PIENO IR PIENO PRODUKTŲ VARTOJIMO SKATINIMO VAIKŲ UGDYMO ĮSTAIGOSE PROGRAMOS 2017–2023 MOKSLO METŲ STRATEGIJOS PATVIRTINIMO“ PAKEITIMO</text:span></text:p>
      <text:p text:style-name="P16"/>
      <text:p text:style-name="P17">2018 m. rugsėjo 13 d. Nr. 3D-639</text:p>
      <text:p text:style-name="P18">Vilnius</text:p>
      <text:p text:style-name="P19"/>
      <text:p text:style-name="P20"/>
      <text:p text:style-name="P21"><text:span text:style-name="T22">1</text:span><text:span text:style-name="T23">. P a k e i č i u<text:s/></text:span><text:span text:style-name="T24">Vaisių ir daržovių bei pieno ir pieno produktų vartojimo skatinimo vaikų ugdymo įstaigose programos<text:s/></text:span>2017–2023 mokslo metų strategiją,<text:s/><text:span text:style-name="T25">patvirtintą Lietuvos Respublikos žemės ūkio ministro 2017 m. liepos 25 d. įsakymu Nr. 3D-489 „</text:span><text:span text:style-name="T26">Dėl Vaisių ir daržovių bei pieno ir pieno produktų vartojimo skatinimo vaikų ugdymo įstaigose programos<text:s/></text:span>2017–2023 mokslo metų strategijos<text:span text:style-name="T27"><text:s/>patvirtinimo</text:span><text:span text:style-name="T28">“:</text:span></text:p>
      <text:p text:style-name="P29"><text:span text:style-name="T30">1.1</text:span><text:span text:style-name="T31">. Pakeičiu 20.2 papunktį ir jį išdėstau taip:</text:span></text:p>
      <text:p text:style-name="P32"><text:span text:style-name="T33">„</text:span><text:span text:style-name="T34">20.2</text:span><text:span text:style-name="T35">. pieno gaminiai: geriamasis pienas, kefyras, jogurtas, švieži sūriai ir varškė, brandinti (puskiečiai ir kietieji ilgai brandinti) sūriai (brandinti sūriai gali būti tiekiami tik 1–4 klasių mokiniams).“</text:span></text:p>
      <text:p text:style-name="P36"><text:span text:style-name="T37">1.2</text:span><text:span text:style-name="T38">. Pakeičiu 20.2 papunktį ir jį išdėstau taip:</text:span></text:p>
      <text:p text:style-name="P39"><text:span text:style-name="T40">„</text:span><text:span text:style-name="T41">20.2</text:span><text:span text:style-name="T42">. pieno gaminiai: geriamasis pienas, kefyras, jogurtas, švieži sūriai ir varškė, brandinti puskiečiai sūriai (brandinti puskiečiai sūriai gali būti tiekiami tik 1–4 klasių mokiniams).“</text:span></text:p>
      <text:p text:style-name="P43"><text:span text:style-name="T44">1.3</text:span><text:span text:style-name="T45">. Pakeičiu 22 punktą ir jį išdėstau taip:</text:span></text:p>
      <text:p text:style-name="P46"><text:span text:style-name="T47">„</text:span><text:span text:style-name="T48">22</text:span><text:span text:style-name="T49">. Į Strategijos 20 punkte nurodytus produktus negali būti pridėta cukrų, druskos, riebalų, saldiklių, dirbtinių aromato ir skonio stipriklių E 620–E 650, išskyrus sūrius ir varškę, į kuriuos gali būti pridėta druskos, ir jogurtus, į kuriuos gali būti pridėta cukraus. Pridėto druskos ir cukraus kiekiai turi neviršyti ribų, nustatytų Vaikų maitinimo organizavimo tvarkos apraše, patvirtintame Lietuvos Respublikos sveikatos apsaugos ministro 2011 m. lapkričio 11 d. įsakymu Nr. V-964 „Dėl Vaikų maitinimo organizavimo tvarkos aprašo patvirtinimo“, tačiau didžiausias leistinas pridėtų cukrų kiekis jogurte yra ne didesnis nei 7 proc.“</text:span></text:p>
      <text:p text:style-name="P50"><text:span text:style-name="T51">1.4</text:span><text:span text:style-name="T52">. Pakeičiu 32 punktą ir jį išdėstau taip:</text:span></text:p>
      <text:p text:style-name="P53"><text:span text:style-name="T54">„</text:span><text:span text:style-name="T55">32</text:span><text:span text:style-name="T56">. Vaikų ugdymo įstaigos, norinčios dalyvauti Programoje, turi teikti paraišką dėl ketinimo dalyvauti Programoje</text:span><text:span text:style-name="T57"><text:s/>VšĮ<text:s/></text:span>Kaimo verslo ir rinkų plėtros agentūrai (toliau – Agentūra)<text:span text:style-name="T58">.“</text:span></text:p>
      <text:p text:style-name="P59"><text:span text:style-name="T60">1.5</text:span><text:span text:style-name="T61">. Pakeičiu 33 punktą ir jį išdėstau taip:</text:span></text:p>
      <text:p text:style-name="P62"><text:span text:style-name="T63">„</text:span><text:span text:style-name="T64">33</text:span><text:span text:style-name="T65">. Dėl produktų nuolatinio dalijimo pagal Programą į Agentūrą gali kreiptis vaikų ugdymo įstaigos, produktų tiekėjai, laimėję viešą konkursą ugdymo įstaigoms tiekti produktus arba tokią teisę įgiję sutarties pagrindu.“</text:span></text:p>
      <text:p text:style-name="P66"><text:span text:style-name="T67">1.6</text:span><text:span text:style-name="T68">. Pakeičiu 40 punktą ir jį išdėstau taip:</text:span></text:p>
      <text:p text:style-name="P69"><text:span text:style-name="T70">„</text:span><text:span text:style-name="T71">40</text:span><text:span text:style-name="T72">. Agentūra<text:s/></text:span><text:span text:style-name="T73">kiekvienais metais iki spalio 1 d. teikia Lietuvos Respublikos žemės ūkio ministerijai metinę Strategijos stebėsenos ataskaitą. Lietuvos Respublikos žemės ūkio ministerija apie Strategijos įgyvendinimą informuoja Europos Komisiją iki sausio 31 d. pasibaigus atitinkamiems mokslo metams.“</text:span></text:p>
      <text:p text:style-name="P74"><text:span text:style-name="T75">1.7</text:span><text:span text:style-name="T76">. Pakeičiu 52 punktą ir jį išdėstau taip:</text:span></text:p>
      <text:p text:style-name="P77"><text:span text:style-name="T78">„</text:span><text:span text:style-name="T79">52</text:span><text:span text:style-name="T80">.<text:s/></text:span><text:span text:style-name="T81">Už Programos administravimą (už vaikams tiekiamų produktų tiekimo tvarkos laikymosi priežiūrą ir už vaikams pateiktų produktų paramos administravimą,<text:s/></text:span><text:span text:style-name="T82">už Programos švietimo ir visuomenės informavimo priemonių parengimą ir jų įgyvendinimo priežiūrą)<text:s/></text:span><text:span text:style-name="T83">atsakinga<text:s/></text:span><text:span text:style-name="T84">Agentūra</text:span><text:span text:style-name="T85">.“</text:span></text:p>
      <text:p text:style-name="P86"><text:span text:style-name="T87">1.8</text:span><text:span text:style-name="T88">. Pakeičiu 53 punktą ir jį išdėstau taip:</text:span></text:p>
      <text:p text:style-name="P89"><text:span text:style-name="T90">„</text:span><text:span text:style-name="T91">53</text:span><text:span text:style-name="T92">.<text:s/></text:span><text:span text:style-name="T93">Už paramos išmokėjimą pagal<text:s/></text:span><text:span text:style-name="T94">Agentūros<text:s/></text:span><text:span text:style-name="T95">pateiktus duomenis ir teisingą išmokėtų lėšų apskaitą atsako Nacionalinė mokėjimo agentūra prie Žemės ūkio ministerijos.“</text:span></text:p>
      <text:p text:style-name="P96">2. N u s t a t a u, kad:</text:p>
      <text:p text:style-name="P97">2.1. šis įsakymas, išskyrus 1.2 papunktį, įsigalioja 2018 m. spalio 1 d.;</text:p>
      <text:p text:style-name="P98">2.2. šio įsakymo 1.2 papunktis įsigalioja 2018 m. gruodžio 1 d.</text:p>
      <text:p text:style-name="P99"/>
      <text:p text:style-name="P100"/>
      <text:p text:style-name="P101"/>
      <text:p text:style-name="P102">Aplinkos ministras, pavaduojantis</text:p>
      <text:p text:style-name="P103">žemės ūkio ministrą<text: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3T13:47:00Z</meta:creation-date>
    <dc:date>2018-09-13T13:47:00Z</dc:date>
    <meta:template xlink:href="Normal.dotm" xlink:type="simple"/>
    <meta:editing-cycles>1</meta:editing-cycles>
    <meta:editing-duration>PT0S</meta:editing-duration>
    <meta:document-statistic meta:page-count="2" meta:paragraph-count="301" meta:word-count="520" meta:character-count="3321" meta:row-count="620" meta:non-whitespace-character-count="3102"/>
  </office:meta>
</office:document-meta>
</file>