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4">LIETUVOS RESPUBLIKOS ŽEMĖS ŪKIO MINISTRAS</text:p>
      <text:p text:style-name="P5"/>
      <text:p text:style-name="P6"/>
      <text:p text:style-name="P7">ĮSAKYMAS</text:p>
      <text:p text:style-name="P8">DĖL ŽEMĖS ŪKIO MINISTRO 2008 M. LIEPOS 25 D. ĮSAKYMO NR. 3D-417 „DĖL BIODEGALŲ GAMYBOS PLĖTROS FINANSAVIMO TAISYKLIŲ PATVIRTINIMO“ <text:s/>PAKEITIMO</text:p>
      <text:p text:style-name="P9"/>
      <text:p text:style-name="P10">2022 m. gruodžio 5 d. Nr. 3D-760</text:p>
      <text:p text:style-name="P11">Vilnius</text:p>
      <text:p text:style-name="P12"/>
      <text:p text:style-name="P13">1. P a k e i č i u Biodegalų gamybos plėtros finansavimo taisykles, patvirtintas Lietuvos Respublikos žemės ūkio ministro 2008 m. liepos 25 d. įsakymu Nr. 3D-417 „Dėl Biodegalų gamybos plėtros finansavimo taisyklių patvirtinimo“, ir 17 punktą išdėstau taip:</text:p>
      <text:p text:style-name="P14">„17. Rapsų aliejaus ir biodegalų gamintojai iki ateinančių metų balandžio 2 d. raštu, <text:s/>patvirtintu įmonės vadovo ir vyriausiojo finansininko parašais, pateikia VĮ Žemės ūkio duomenų centrui paskutiniųjų kalendorinių metų įmonės ekonominius finansinius rodiklius, reikalingus<text:s/><text:soft-page-break/>pagalbai pagrįsti ir pagalbos dydžiui ateinantiems kalendoriniams metams nustatyti (taisyklių 2 ir 3 priedai). Išlaidos, didesnės kaip 1 proc. nuo bendros sumos, turi būti raštiškai pagrįstos skaičiavimais arba konkrečiomis išvadomis.“</text:p>
      <text:p text:style-name="P15">2. N u s t a t a u, kad šis įsakymas įsigalioja 2023 m. sausio 3 d.</text:p>
      <text:p text:style-name="P16"/>
      <text:p text:style-name="P17"/>
      <text:p text:style-name="P18">Žemės ūkio ministras<text:tab/>Kęstutis Navickas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05T06:31:00Z</meta:creation-date>
    <dc:date>2022-12-05T06:31:00Z</dc:date>
    <meta:template xlink:href="Normal.dotm" xlink:type="simple"/>
    <meta:editing-cycles>1</meta:editing-cycles>
    <meta:editing-duration>PT0S</meta:editing-duration>
    <meta:document-statistic meta:page-count="2" meta:paragraph-count="20" meta:word-count="143" meta:character-count="1118" meta:row-count="38" meta:non-whitespace-character-count="995"/>
  </office:meta>
</office:document-meta>
</file>