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KELIŲ ĮSTATYMO Nr. I-891 11 IR 12 STRAIPSNIŲ PAKEITIMO</text:span></text:p>
      <text:p text:style-name="P17"><text:span text:style-name="T18">ĮSTATYMAS</text:span></text:p>
      <text:p text:style-name="P19"/>
      <text:p text:style-name="P20"><text:span text:style-name="T21">2014 m. liepos 17 d. Nr.<text:s/></text:span><text:span text:style-name="T22">XII-1083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1 straipsnio pakeitimas</text:span></text:p>
      <text:p text:style-name="P30"><text:span text:style-name="T31">Papildyti 11 straipsnio 2 dalį 4 punktu:</text:span></text:p>
      <text:p text:style-name="P32"><text:span text:style-name="T33">„</text:span><text:span text:style-name="T34">4</text:span><text:span text:style-name="T35">) IV kategorijos kelių – 8 metrai.“</text:span></text:p>
      <text:p text:style-name="P36"/>
      <text:p text:style-name="P37"><text:span text:style-name="T38">2</text:span><text:span text:style-name="T39"><text:s/>straipsnis.<text:s/></text:span><text:span text:style-name="T40">12 straipsnio pakeitimas<text:s/></text:span></text:p>
      <text:p text:style-name="P41"><text:span text:style-name="T42">1</text:span><text:span text:style-name="T43">. Pakeisti 12 straipsnio 1 dalies 4 punktą ir jį išdėstyti taip:</text:span></text:p>
      <text:p text:style-name="P44"><text:span text:style-name="T45">„</text:span><text:span text:style-name="T46">4</text:span><text:span text:style-name="T47">) vietinės reikšmės<text:s/></text:span><text:span text:style-name="T48">I–III kategorijos</text:span><text:span text:style-name="T49"><text:s/>kelių – po 10 metrų;“.</text:span></text:p>
      <text:p text:style-name="P50"><text:span text:style-name="T51">2</text:span><text:span text:style-name="T52">. Papildyti 12 straipsnio 1 dalį 5 punktu:</text:span></text:p>
      <text:p text:style-name="P53"><text:span text:style-name="T54">„</text:span><text:span text:style-name="T55">5</text:span><text:span text:style-name="T56">) vietinės reikšmės IV kategorijos kelių – po 3 metrus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ė</text:span><text:span text:style-name="T65"><text:tab/></text:span><text:span text:style-name="T66"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13T08:15:00Z</meta:creation-date>
    <dc:date>2015-07-13T08:1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1" meta:character-count="654" meta:row-count="57" meta:non-whitespace-character-count="570"/>
  </office:meta>
</office:document-meta>
</file>