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5in" fo:text-indent="-0.1062in">
        <style:tab-stops>
          <style:tab-stop style:type="left" style:position="0.0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393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3.4256in" style:page-number="1">
        <style:tab-stops>
          <style:tab-stop style:type="left" style:leader-style="solid" style:leader-text="_" style:position="6.0006in"/>
        </style:tab-stops>
      </style:paragraph-properties>
      <style:text-properties style:language-asian="lt" style:country-asian="LT" fo:hyphenate="false"/>
    </style:style>
    <style:style style:name="P70" style:parent-style-name="Normal" style:family="paragraph">
      <style:paragraph-properties fo:text-indent="3.4256in"/>
      <style:text-properties style:font-size-complex="12pt" style:language-asian="lt" style:country-asian="LT" fo:hyphenate="false"/>
    </style:style>
    <style:style style:name="P71" style:parent-style-name="Normal" style:family="paragraph">
      <style:paragraph-properties fo:text-indent="3.425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4256in"/>
      <style:text-properties style:font-size-complex="12pt" style:language-asian="lt" style:country-asian="LT"/>
    </style:style>
    <style:style style:name="P76" style:parent-style-name="Normal" style:family="paragraph">
      <style:paragraph-properties fo:text-indent="3.4256in"/>
      <style:text-properties style:font-size-complex="12pt" style:language-asian="lt" style:country-asian="LT"/>
    </style:style>
    <style:style style:name="P77" style:parent-style-name="Normal" style:family="paragraph">
      <style:paragraph-properties style:vertical-align="baseline" fo:margin-left="3.4458in" fo:text-indent="-0.02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style:font-name-asian="Cumberland"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vertical-align="baseline" fo:text-indent="0.0263in"/>
      <style:text-properties style:font-name="Segoe UI" style:font-name-complex="Segoe UI" fo:font-size="9pt" style:font-size-asian="9pt" style:font-size-complex="9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fo:text-transform="uppercase" style:font-size-complex="12pt" style:language-asian="lt" style:country-asian="LT"/>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ab-stops>
          <style:tab-stop style:type="left" style:position="0.3937in"/>
        </style:tab-stops>
      </style:paragraph-properties>
      <style:text-properties fo:hyphenate="false"/>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per 66.6%"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fo:font-size="11pt" style:font-size-asian="11pt"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fo:language="pt" fo:country="BR"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b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b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b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text-position="sub 66.6%"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text-position="sub 66.6%"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name-asian="Calibri" fo:font-size="11pt" style:font-size-asian="11pt" style:font-size-complex="12pt" style:language-asian="lt" style:country-asian="LT"/>
    </style:style>
    <style:style style:name="T301" style:parent-style-name="DefaultParagraphFont" style:family="text">
      <style:text-properties style:font-name-asian="Calibri" fo:font-size="11pt" style:font-size-asian="11pt" style:font-size-complex="12pt" style:language-asian="lt" style:country-asian="LT"/>
    </style:style>
    <style:style style:name="T302" style:parent-style-name="DefaultParagraphFont" style:family="text">
      <style:text-properties style:font-name-asian="Calibri" fo:font-size="11pt" style:font-size-asian="11pt"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style:font-name-asian="Calibri" fo:font-size="11pt" style:font-size-asian="11pt" style:font-size-complex="12pt" style:language-asian="lt" style:country-asian="LT"/>
    </style:style>
    <style:style style:name="T308" style:parent-style-name="DefaultParagraphFont" style:family="text">
      <style:text-properties style:font-name-asian="Calibri" fo:font-size="11pt" style:font-size-asian="11pt" style:font-size-complex="12pt" style:language-asian="lt" style:country-asian="LT"/>
    </style:style>
    <style:style style:name="T309" style:parent-style-name="DefaultParagraphFont" style:family="text">
      <style:text-properties style:font-name-asian="Calibri" fo:font-size="11pt" style:font-size-asian="11pt"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per 66.6%"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fo:margin-left="0.5in">
        <style:tab-stops>
          <style:tab-stop style:type="left" style:position="-1.7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indent="4.2291in">
        <style:tab-stops>
          <style:tab-stop style:type="left" style:position="4.22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9 M. LAPKRIČIO<text:s/></text:span><text:span text:style-name="T16">10 D.<text:s/></text:span><text:span text:style-name="T17">ĮSAKYMO NR. D1-677 „DĖL DAUGIABUČIO NAMO ATNAUJINIMO (MODERNIZAVIMO) INVESTICIJŲ PLANO RENGIMO TVARKOS APRAŠO PATVIRTINIMO“ PAKEITIMO</text:span></text:p>
      <text:p text:style-name="P18"/>
      <text:p text:style-name="P19"><text:span text:style-name="T20">2022 m.<text:s/></text:span><text:span text:style-name="T21">lapkričio<text:s/></text:span><text:span text:style-name="T22">30</text:span><text:span text:style-name="T23"><text:s/>d. Nr.<text:s/></text:span><text:span text:style-name="T24">D1-372</text:span></text:p>
      <text:p text:style-name="P25">Vilnius</text:p>
      <text:p text:style-name="P26"/>
      <text:p text:style-name="P27"/>
      <text:p text:style-name="P28"><text:span text:style-name="T29">Pakeičiu Lietuvos Respublikos aplinkos ministro 2009 m. lapkričio 10 d. įsakymą Nr. D1-677 „Dėl Daugiabučio namo atnaujinimo (modernizavimo) investicijų plano rengimo tvarkos aprašo patvirtinimo“:<text:s/></text:span></text:p>
      <text:p text:style-name="P30"><text:span text:style-name="T31">1</text:span><text:span text:style-name="T32">.</text:span><text:span text:style-name="T33"><text:tab/>Pakeičiu įsakymo 3 punktą ir jį išdėstau taip:<text:s/></text:span></text:p>
      <text:p text:style-name="P34"><text:span text:style-name="T35">„</text:span><text:span text:style-name="T36">3</text:span><text:span text:style-name="T37">. Nustatau, kad:<text:s/></text:span></text:p>
      <text:p text:style-name="P38"><text:span text:style-name="T39">3.1</text:span><text:span text:style-name="T40">.</text:span><text:span text:style-name="T41"><text:tab/>įgyvendinus daugiabučio namo atnaujinimo (modernizavimo) priemones, pastato energinio naudingumo sertifikatas gali būti rengiamas pagal pastatų energinio naudingumo<text:s/></text:span><text:soft-page-break/><text:span text:style-name="T42">sertifikavimo metodikos reikalavimus, taikytus rengiant pastato energinio naudingumo sertifikatą prieš daugiabučio namo atnaujinimo (modernizavimo) priemonių įgyvendinimą;<text:s/></text:span></text:p>
      <text:p text:style-name="P43"><text:span text:style-name="T44">3.2</text:span><text:span text:style-name="T45">.</text:span><text:span text:style-name="T46"><text:tab/>investicijų planai rengiami, tikslinami Aplinkos projektų valdymo informacinėje sistemoje. Kai Aplinkos projektų valdymo informacinės sistemos funkcinės galimybės nepakankamos ar laikinai neužtikrinamos, Lietuvos Respublikos aplinkos ministerijos Aplinkos projektų valdymo agentūra (toliau – Agentūra) gauna, teikia ar kaupia (ta pačia forma) reikalingą informaciją raštu. Informaciją apie laikiną Aplinkos projektų valdymo informacinės sistemos funkcinių galimybių neužtikrinimą Agentūra skelbia interneto tinklalapyje. Išnykus aplinkybėms, dėl kurių veiksmai negalėjo būti atliekami Aplinkos projektų valdymo informacinėje sistemoje, visa reikalinga informacija (ir ta, kuri buvo raštu gauta, teikiama ir (ar) kaupiama) registruojama šioje sistemoje;<text:s/></text:span></text:p>
      <text:p text:style-name="P47"><text:span text:style-name="T48">3.3</text:span><text:span text:style-name="T49">.</text:span><text:span text:style-name="T50"><text:tab/>šio įsakymo 1 punkte nurodytas tvarkos aprašas netaikomas tikslinamiems investicijų planams, kurie su Lietuvos Respublikos aplinkos ministerijos Aplinkos projektų valdymo agentūra suderinti iki šio įsakymo įsigaliojimo dienos.“<text:s/></text:span></text:p>
      <text:p text:style-name="P51"><text:span text:style-name="T52">2</text:span><text:span text:style-name="T53">.</text:span><text:span text:style-name="T54"><text:tab/>Pakeičiu nurodytu įsakymu patvirtintą Daugiabučio namo atnaujinimo (modernizavimo) investicijų plano rengimo tvarkos aprašą ir jį išdėstau nauja redakcija (pridedama).</text:span></text:p>
      <text:p text:style-name="P55"/>
      <text:p text:style-name="P56"/>
      <text:p text:style-name="P57"/>
      <text:p text:style-name="P58"><text:span text:style-name="T59">Aplinkos ministras</text:span><text:span text:style-name="T60"><text:s/></text:span><text:span text:style-name="T61"><text:tab/></text:span><text:span text:style-name="T62"><text:tab/></text:span><text:span text:style-name="T63"><text:tab/></text:span><text:span text:style-name="T64"><text:tab/></text:span><text:span text:style-name="T65"><text:tab/></text:span><text:span text:style-name="T66">Simonas Gentvilas</text:span></text:p>
      <text:soft-page-break/>
      <text:p text:style-name="P67">PATVIRTINTA<text:s/></text:p>
      <text:p text:style-name="P70">Lietuvos Respublikos aplinkos ministro<text:s/></text:p>
      <text:p text:style-name="P71"><text:span text:style-name="T72">2009 m. lapkričio<text:s/></text:span><text:span text:style-name="T73">10<text:s/></text:span><text:span text:style-name="T74">d. įsakymu<text:s/></text:span></text:p>
      <text:p text:style-name="P75">Nr. D1-677<text:s/></text:p>
      <text:p text:style-name="P76">(Lietuvos Respublikos aplinkos ministro<text:s/></text:p>
      <text:p text:style-name="P77"><text:span text:style-name="T78">2022 m.<text:s/></text:span><text:span text:style-name="T79">lapkričio 30</text:span><text:span text:style-name="T80"><text:s/>d. įsakymo Nr.</text:span><text:span text:style-name="T81"><text:s/>D</text:span><text:span text:style-name="T82">1-372<text:s/></text:span><text:span text:style-name="T83">redakcija)</text:span></text:p>
      <text:p text:style-name="P84"/>
      <text:p text:style-name="P85"><text:span text:style-name="T86">DAUGIABUČIO NAMO ATNAUJINIMO (MODERNIZAVIMO) INVESTICIJŲ PLANO RENGIMO TVARKOS APRAŠAS</text:span><text:span text:style-name="T87"> </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Daugiabučio namo atnaujinimo (modernizavimo) investicijų plano rengimo tvarkos aprašas (toliau – Tvarkos aprašas) nustato daugiabučio namo atnaujinimo (modernizavimo) investicijų plano (toliau – Investicijų planas) rengimo tvarką.</text:span><text:span text:style-name="T100"><text:s/></text:span></text:p>
      <text:p text:style-name="P101"><text:span text:style-name="T102">2</text:span><text:span text:style-name="T103">.</text:span><text:span text:style-name="T104"><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naudojimą reglamentuojančiais teisės aktais. Pasibaigus saugojimo<text:s/></text:span><text:soft-page-break/><text:span text:style-name="T105">terminui, visi  dokumentai (ir tie, kuriuose yra asmens duomenų) sunaikinami, išskyrus tuos, kurie įstatymų ar kitų teisės aktų, reglamentuojančių duomenų saugojimą, nustatytais atvejais turi būti perduoti saugoti pagal Dokumentų ir archyvų įstatymą.</text:span></text:p>
      <text:p text:style-name="P106"><text:span text:style-name="T107">3</text:span><text:span text:style-name="T108">.</text:span><text:span text:style-name="T109"><text:tab/></text:span><text:span text:style-name="T110">Lietuvos Respublikos aplinkos ministerijos Aplinkos projektų valdymo agentūra (toliau – Agentūra)</text:span><text:span text:style-name="T111">, vykdydama projektų įgyvendinimo priežiūrą, tvarko butų ir kitų patalpų savininkų asmens duomenis. Projektų administravimo ir priežiūros tikslais tvarkomi šie asmens duomenys:</text:span></text:p>
      <text:p text:style-name="P112"><text:span text:style-name="T113">3.1</text:span><text:span text:style-name="T114">.</text:span><text:span text:style-name="T115"><text:tab/></text:span><text:span text:style-name="T116">asmenį identifikuojantys duomenys (vardas, pavardė, asmens kodas);</text:span></text:p>
      <text:p text:style-name="P117"><text:span text:style-name="T118">3.2</text:span><text:span text:style-name="T119">.</text:span><text:span text:style-name="T120"><text:tab/></text:span><text:span text:style-name="T121">adresas, telefonas, elektroninis paštas;</text:span></text:p>
      <text:p text:style-name="P122"><text:span text:style-name="T123">3.3</text:span><text:span text:style-name="T124">.</text:span><text:span text:style-name="T125"><text:tab/></text:span><text:span text:style-name="T126">kiti su subsidijos skyrimu susiję duomenys (banko sąskaitos numeris, unikalus buto identifikacinis numeris, buto plotas, adresas, bendrasavininkiai, buto baigtumo metai ir procentai, juridinę teisę į turtą suvaržantys veiksniai, gyvenamojo namo energinio naudingumo klasė, informacija apie projektu įgyvendinamų priemonių mastą ir diegiamų įrenginių kainas).</text:span></text:p>
      <text:p text:style-name="P127"><text:span text:style-name="T128">4</text:span><text:span text:style-name="T129">.</text:span><text:span text:style-name="T130"><text:tab/>Tvarkos apraše vartojamos sąvokos suprantamos taip,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 įstatyme (toliau – Bendrijų įstatymas), <text:s/>Lietuvos Respublikos nekilnojamojo turto kadastro įstatyme,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131"> </text:span><text:span text:style-name="T132">„Pastatų atitvaros. Sienos</text:span><text:span text:style-name="T133">, stogai, langai ir išorinės įėjimo durys“, patvirtintame Lietuvos Respublikos aplinkos ministro  2019 m. kovo 29 d. įsakymu Nr. D1-186 „Dėl Statybos techninio reglamento STR 2.04.01:2018 „Pastatų atitvaros. Sienos, stogai, langai ir išorinės įėjimo durys“  patvirtinimo.</text:span></text:p>
      <text:p text:style-name="P134"><text:span text:style-name="T135">5</text:span><text:span text:style-name="T136">.</text:span><text:span text:style-name="T137"><text:tab/></text:span><text:span text:style-name="T138">Investicijų planas yra daugiabučio namo atnaujinimo (modernizavimo) projekto rengimo etapas, jame, įvertinus architektūros, aplinkos, kraštovaizdžio, nekilnojamojo kultūros paveldo<text:s/></text:span><text:soft-page-break/><text:span text:style-name="T139">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text:s/>paskirstymą butų ir kitų patalpų savininkams, įskaitant 20 procentų rezervą, kuris naudojamas Tvarkos aprašo 24 punkte nurodytais atvejais, nustatomos pagrindinės techninės užduoties sąlygos parengti daugiabučio namo atnaujinimo (modernizavimo) techninį darbo projektą.<text:s/></text:span></text:p>
      <text:p text:style-name="Normal"/>
      <text:p text:style-name="P140"><text:span text:style-name="T141">II</text:span><text:span text:style-name="T142"><text:s/>skyrius</text:span></text:p>
      <text:p text:style-name="P143"><text:span text:style-name="T144">INVESTICIJŲ PLANO rengimo organizavimas</text:span></text:p>
      <text:p text:style-name="P145"/>
      <text:p text:style-name="P146"><text:span text:style-name="T147">6</text:span><text:span text:style-name="T148">.</text:span><text:span text:style-name="T149"><text:tab/></text:span><text:span text:style-name="T150">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text:s/></text:span><text:span text:style-name="T151">ją atitinkančią ir papildančią pažangos programą,<text:s/></text:span><text:span text:style-name="T152">ar ją atitinkančias savivaldybių programas (toliau – Programa), dydį ir išmokėjimo tvarką, daugiabučių namų atnaujinimo (modernizavimo) projekto įgyvendinimo eigą, Programos priede numatytas daugiabučių namų atnaujinimo (modernizavimo)<text:s/></text:span><text:soft-page-break/><text:span text:style-name="T153">priemones ir galimus šių priemonių įgyvendinimo būdus, atnaujinimo (modernizavimo) projekto reikalavimus, teisines pasekmes pradėjus įgyvendinti Investicijų planus, bet jų neįgyvendinus.</text:span><text:span text:style-name="T154"><text:s/></text:span></text:p>
      <text:p text:style-name="P155"><text:span text:style-name="T156">7</text:span><text:span text:style-name="T157">.</text:span><text:span text:style-name="T158"><text:tab/>Investicijų plano rengimo paslaugos perkamos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ustatyta tvarka. Daugiabučio namo bendrojo naudojimo objektų valdytojas ar pagal pavedimo sutartį veikiantis asmuo, teikiantis atnaujinimo projekto įgyvendinimo administravimo paslaugas arba savivaldybė ar jos paskirtas savivaldybės programos įgyvendinimo administratorius (toliau - užsakovas) pagal šiame punkte nustatytą tvarką, atrinkęs Investicijų plano rengėją, prisijungęs prie Agentūros<text:s/></text:span><text:span text:style-name="T159">Aplinkos projektų valdymo informacinės sistemos (</text:span><text:span text:style-name="T160">toliau – APVIS), per kurią teikiamos paraiškos, mokėjimo prašymai, kiti dokumentai ir vykdomas susirašinėjimas</text:span><text:span text:style-name="T161">,<text:s/></text:span><text:span text:style-name="T162">suteikia jam įgaliojimą rengti Investicijų planą.<text:s/></text:span></text:p>
      <text:p text:style-name="P163"><text:span text:style-name="T164">8</text:span><text:span text:style-name="T165">.</text:span><text:span text:style-name="T166"><text:tab/></text:span><text:span text:style-name="T167">Investicijų plano užsakovas ir rengėjas gali kreiptis į Programos įgyvendinimo administratorių – Agentūrą, kuri nemokamai konsultuoja namo atnaujinimo (modernizavimo)  projektų rengimo ir įgyvendinimo klausimais.</text:span></text:p>
      <text:p text:style-name="Normal"/>
      <text:p text:style-name="P168"><text:span text:style-name="T169">III</text:span><text:span text:style-name="T170"><text:s/>skyrius</text:span></text:p>
      <text:p text:style-name="P171"><text:span text:style-name="T172">Investicijų plano rengimo tvarka</text:span></text:p>
      <text:p text:style-name="P173"/>
      <text:p text:style-name="P174"><text:span text:style-name="T175">9</text:span><text:span text:style-name="T176">.</text:span><text:span text:style-name="T177"><text:tab/>Investicijų planas rengiamas vadovaujantis užsakovo patvirtinta Investicijų plano rengimo užduotimi, Programa, Valstybės paramos įstatymu, Nutarimu, Valstybės paramos daugiabučiams namams atnaujinti (modernizuoti) teikimo ir daugiabučių namų atnaujinimo (modernizavimo) projektų įgyvendinimo priežiūros taisyklėmis, patvirtintomis Nutarimu (toliau – Valstybės<text:s/></text:span><text:soft-page-break/><text:span text:style-name="T178">paramos taisyklės), Statybos įstatymu, kitais su jo rengimu susijusiais teisės aktais ir Tvarkos aprašu.</text:span></text:p>
      <text:p text:style-name="P179"><text:span text:style-name="T180">10</text:span><text:span text:style-name="T181">.</text:span><text:span text:style-name="T182"><text:tab/>Investicijų planas rengiamas APVIS suvedant į tam skirtus laukelius šio punkto papunkčiuose nurodytą informaciją. APVIS Investicijų planą sudaro:</text:span></text:p>
      <text:p text:style-name="P183"><text:span text:style-name="T184">10.1</text:span><text:span text:style-name="T185">.</text:span><text:span text:style-name="T186"><text:tab/>aiškinamasis raštas (APVIS sugeneruoja automatiškai);</text:span></text:p>
      <text:p text:style-name="P187"><text:span text:style-name="T188">10.2</text:span><text:span text:style-name="T189">.</text:span><text:span text:style-name="T190"><text:tab/>užsakovo ir Investicijų plano rengėjo duomenys;</text:span></text:p>
      <text:p text:style-name="P191"><text:span text:style-name="T192">10.3</text:span><text:span text:style-name="T193">.</text:span><text:span text:style-name="T194"><text:tab/>pagrindiniai namo techniniai rodikliai;</text:span></text:p>
      <text:p text:style-name="P195"><text:span text:style-name="T196">10.4</text:span><text:span text:style-name="T197">.</text:span><text:span text:style-name="T198"><text:tab/>namo fizinės ir energinės būklės įvertinimas;</text:span></text:p>
      <text:p text:style-name="P199"><text:span text:style-name="T200">10.5</text:span><text:span text:style-name="T201">.</text:span><text:span text:style-name="T202"><text:tab/>numatomos namo atnaujinimo (modernizavimo) priemonės ir siektini techniniai energiniai parametrai;</text:span></text:p>
      <text:p text:style-name="P203"><text:span text:style-name="T204">10.6</text:span><text:span text:style-name="T205">.</text:span><text:span text:style-name="T206"><text:tab/>numatomų priemonių energinio naudingumo įvertinimas;</text:span></text:p>
      <text:p text:style-name="P207"><text:span text:style-name="T208">10.7</text:span><text:span text:style-name="T209">.</text:span><text:span text:style-name="T210"><text:tab/>numatomų priemonių įgyvendinimo skaičiuojamoji kaina;</text:span></text:p>
      <text:p text:style-name="P211"><text:span text:style-name="T212">10.8</text:span><text:span text:style-name="T213">.</text:span><text:span text:style-name="T214"><text:tab/>projekto ar jo dalies parengimo ir įgyvendinimo kaina;</text:span></text:p>
      <text:p text:style-name="P215"><text:span text:style-name="T216">10.9</text:span><text:span text:style-name="T217">.</text:span><text:span text:style-name="T218"><text:tab/>numatomų priemonių ekonominio naudingumo (atsiperkamumo) įvertinimas;</text:span></text:p>
      <text:p text:style-name="P219"><text:span text:style-name="T220">10.10</text:span><text:span text:style-name="T221">.</text:span><text:span text:style-name="T222"><text:tab/>projekto finansavimo planas;</text:span></text:p>
      <text:p text:style-name="P223"><text:span text:style-name="T224">10.11</text:span><text:span text:style-name="T225">.</text:span><text:span text:style-name="T226"><text:tab/>preliminarus lėšų (investicijų) paskirstymas butų ir kitų patalpų savininkams;</text:span></text:p>
      <text:p text:style-name="P227"><text:span text:style-name="T228">10.12</text:span><text:span text:style-name="T229">.</text:span><text:span text:style-name="T230"><text:tab/>20 procentų rezervas (APVIS apskaičiuoja automatiškai nuo statybos rangos darbų sumos, skirtos energinį efektyvumą didinančioms ir kitoms priemonėms įgyvendinti);</text:span></text:p>
      <text:p text:style-name="P231"><text:span text:style-name="T232">10.13</text:span><text:span text:style-name="T233">.</text:span><text:span text:style-name="T234"><text:tab/>pridedami dokumentai:<text:s/></text:span></text:p>
      <text:p text:style-name="P235"><text:span text:style-name="T236">10.13.1</text:span><text:span text:style-name="T237">.</text:span><text:span text:style-name="T238"><text:tab/>ištraukos iš statybos projekto (namo aukštų planas, fasadas, skerspjūvis) arba namo kadastrinių matavimų dokumentai;<text:s/></text:span></text:p>
      <text:p text:style-name="P239"><text:span text:style-name="T240">10.13.2</text:span><text:span text:style-name="T241">.</text:span><text:span text:style-name="T242"><text:tab/>vizualinės apžiūros aktas su fotofiksacine medžiaga;<text:s/></text:span></text:p>
      <text:p text:style-name="P243"><text:span text:style-name="T244">10.13.3</text:span><text:span text:style-name="T245">.</text:span><text:span text:style-name="T246"><text:tab/>statinio (jo dalies) ekspertizės aktas, patvirtinantis atitinkamos konstrukcijos avarinę būklę;<text:s/></text:span></text:p>
      <text:p text:style-name="P247"><text:span text:style-name="T248">10.13.4</text:span><text:span text:style-name="T249">.</text:span><text:span text:style-name="T250"><text:tab/>energinio</text:span><text:span text:style-name="T251"><text:s/></text:span><text:span text:style-name="T252">naudingumo sertifikatas.</text:span></text:p>
      <text:p text:style-name="P253"><text:span text:style-name="T254">11</text:span><text:span text:style-name="T255">.</text:span><text:span text:style-name="T256"><text:tab/>Pagrindiniai namo techniniai rodikliai nustatomi vadovaujantis turimų kadastrinių matavimų, namo techninio ar techninio energinio paso, ar namo statybos projekto duomenimis, atlikus vizualinę namo apžiūrą ir natūrinius matavimus vietoje. Prie Investicijų plano pridedamos ištraukos iš statybos projekto (namo aukštų planas, fasadas, skerspjūvis) arba namo kadastrinių matavimų dokumentų.</text:span></text:p>
      <text:p text:style-name="P257"><text:span text:style-name="T258">12</text:span><text:span text:style-name="T259">.</text:span><text:span text:style-name="T260"><text:tab/>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užsakovo pateiktus duomenis atlikus vizualinę objektų apžiūrą vietoje, dalyvaujant namo bendrojo naudojimo objektų valdytojo atstovui atlikti fotofiksaciją, kuri įforminama vizualinės apžiūros aktu. Šį aktą pasirašo visi apžiūroje dalyvavę asmenys. Prie apžiūros akto pridedama raiški fotofiksacinė medžiaga, parodanti esminius 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2</text:span><text:span text:style-name="T261"><text:s/></text:span><text:span text:style-name="T262">punkte, turi būti pridedamas statinio (jo dalies) ekspertizės aktas, patvirtinantis atitinkamos konstrukcijos avarinę būklę.</text:span></text:p>
      <text:p text:style-name="P263"><text:span text:style-name="T264">13</text:span><text:span text:style-name="T265">.</text:span><text:span text:style-name="T266"><text:tab/>Namo energinė būklė įvertinama teisės aktų nustatyta tvarka atlikus namo energinio</text:span><text:span text:style-name="T267"><text:s/></text:span><text:span text:style-name="T268">naudingumo sertifikavimą ir gavus atitinkamą sertifikatą. Jame pateikti skaičiuojamieji šiluminės energijos sąnaudų patalpoms šildyti rodikliai palyginami su faktinėmis šios energijos sąnaudomis, kurios nustatomos pagal paskutini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269"><text:span text:style-name="T270">14</text:span><text:span text:style-name="T271">. Pagal Tvarkos aprašo 12 ir 13 punktus parinktos namo atnaujinimo (modernizavimo) priemonės turi atitikti Programos priede pateiktas valstybės remiamas priemones ir užtikrinti, kad įgyvendinus parinktas priemones būtų pasiekti<text:s/></text:span><text:span text:style-name="T272">Valstybės paramos taisyklėse</text:span><text:span text:style-name="T273"><text:s/>numatyti<text:s/></text:span><text:span text:style-name="T274">daugiabučių namų atnaujinimo (modernizavimo) projektams</text:span><text:span text:style-name="T275"><text:s/>taikomi minimalūs reikalavimai. Investicijų plane turi būti nurodomos siektinos numatomų įgyvendinti priemonių techninės ir energinės savybės, preliminarūs šių priemonių kiekybiniai rodikliai (m</text:span><text:span text:style-name="T276">2</text:span><text:span text:style-name="T277">, m, vnt.). Atlikti ne mažiausiai nei dviejų skirtingų namo atnaujinimo (modernizavimo) priemonių variantų palyginimą. Viename iš variantų turi būti numatytas šilumos apskaitos sistemos ir (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p>
      <text:p text:style-name="P278"><text:span text:style-name="T279">15</text:span><text:span text:style-name="T280">.</text:span><text:span text:style-name="T281"><text:tab/></text:span><text:span text:style-name="T282">Numatomų įgyvendinti namo atnaujinimo (modernizavimo) priemonių energinis naudingumas nustatomas vadovaujantis Pastato energinio naudingumo įvertinimo metodika, pateikta statybos techniniame reglamente STR</text:span><text:span text:style-name="T283"><text:s/></text:span><text:span text:style-name="T284">2.01.02:2016</text:span><text:span text:style-name="T285"><text:s/>„</text:span><text:span text:style-name="T286">Pastatų energinio naudingumo projektavimas ir sertifikavimas“ (toliau – Reglamentas)</text:span><text:span text:style-name="T287">.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oms šildyti. Šis santykis išreiškiamas procentais ir turi būti ne mažesnis, kaip nurodyta Tvarkos aprašo 14 punkte. Išmetamo šiltnamio efektą sukeliančių dujų (toliau ‒ (ŠESD) (CO</text:span><text:span text:style-name="T288">2</text:span><text:span text:style-name="T289">) kiekis apskaičiuojamas pagal<text:s/></text:span><text:soft-page-break/><text:span text:style-name="T290">Reglamentą. ŠESD (CO</text:span><text:span text:style-name="T291">2</text:span><text:span text:style-name="T292">)</text:span><text:span text:style-name="T293"><text:s/></text:span><text:span text:style-name="T294">sumažėjimas apskaičiuojamas lyginant esamą padėtį su išmetamu ŠESD (CO</text:span><text:span text:style-name="T295">2</text:span><text:span text:style-name="T296">)</text:span><text:span text:style-name="T297"><text:s/></text:span><text:span text:style-name="T298">kiekiu įgyvendinus atnaujinimo projektą.</text:span></text:p>
      <text:p text:style-name="P299"><text:span text:style-name="T300">16</text:span><text:span text:style-name="T301">.</text:span><text:span text:style-name="T302"><text:tab/></text:span><text:span text:style-name="T303">Preliminari namo atnaujinimo (modernizavimo) priemonių įgyvendinimo (statybos darbų) kaina (nurodomi konstrukcinių sprendimų principai, techninės charakteristikos, šilumos perdavimo koeficientai ir kiti rodikliai) nustatoma vadovaujantis įkainiais, kuriuos APVIS automatiškai pateikia Investicijų plano rengėjui suvedus į sistemą numatytas įgyvendinti energinį efektyvumą didinančias ir kitas priemones. Jeigu Investicijų plano rengėjas pagrindžia, kad nurodyti įkainiai sistemoje yra netinkami (per maži ar per dideli), jis šiuos įkainius gali patikslinti nurodydamas tikslinimo priežastis.</text:span><text:span text:style-name="T304"><text:s/></text:span><text:span text:style-name="T305">Darbų kiekis nustatomas pagal natūrinių matavimų duomenis. Investicijų dalis, tenkanti kitoms (ne namo energinį efektyvumą didinančioms) priemonėms, nurodytoms Programos priede, negali viršyti 20 procentų nuo bendros investicijų sumos.</text:span></text:p>
      <text:p text:style-name="P306"><text:span text:style-name="T307">17</text:span><text:span text:style-name="T308">.</text:span><text:span text:style-name="T309"><text:tab/></text:span><text:span text:style-name="T310">Projekto ar jo dalies parengimo ir įgyvendinimo suvestinė kaina nustatoma sumuojant skaičiuojamąją statybos darbų kainą, projektavimo darbų kainą (įskaitant Investicijų planą, jo tikslinimą, techninio darbo projekto parengimą ir</text:span><text:span text:style-name="T311"><text:s/></text:span><text:span text:style-name="T312">ekspertizę,</text:span><text:span text:style-name="T313"><text:s/>pastato energinio naudingumo sertifikato, parengto ir išduoto prieš atnaujinimo (modernizavimo) priemonių įgyvendinimą, pastato energinio naudingumo sertifikato, parengto ir išduoto po atnaujinimo (modernizavimo) priemonių įgyvendinimo (įskaitant pastato sandarumo matavimą), parengimo,<text:s/></text:span><text:span text:style-name="T314">techninės (projektavimo) užduoties, topografinio plano parengimo, prisijungimo sąlygų, specialiųjų reikalavimų gavimo, statybą leidžiančio dokumento išdavimo išlaidas), statinio statybos techninės priežiūros ir projekto įgyvendinimo administravimo išlaidas (projekto ar jo dalies parengimo, statinio</text:span><text:span text:style-name="T315"><text:s/></text:span><text:span text:style-name="T316">statybos techninės priežiūros ir projekto įgyvendinimo administravimo paslaugų kaina apskaičiuojama, atsižvelgus į Nutarime nurodytą paslaugų kainos apskaičiavimo tvarką).</text:span></text:p>
      <text:p text:style-name="P317"><text:span text:style-name="T318">18</text:span><text:span text:style-name="T319">.</text:span><text:span text:style-name="T320"><text:tab/></text:span><text:span text:style-name="T321">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text:s/></text:span><text:soft-page-break/><text:span text:style-name="T322">Į valstybės paramos sumą neįskaičiuojama valstybės parama, teikiama nepasiturintiems gyventojams, kuri teikiama pagal Lietuvos Respublikos piniginės socialinės paramos nepasiturintiems gyventojams įstatymą. Atskirai įvertinamas įgyvendinamų energiją taupančių priemonių atsipirkimo laikas.</text:span></text:p>
      <text:p text:style-name="P323"><text:span text:style-name="T324">19</text:span><text:span text:style-name="T325">.</text:span><text:span text:style-name="T326"><text:tab/>Projektas turi būti įgyvendintas per<text:s/></text:span><text:span text:style-name="T327">Valstybės paramos taisyklėse nurodytą<text:s/></text:span><text:span text:style-name="T328">projekto<text:s/></text:span><text:span text:style-name="T329">įgyvendinimo terminą</text:span><text:span text:style-name="T330">.</text:span><text:span text:style-name="T331"><text:s/></text:span></text:p>
      <text:p text:style-name="P332"><text:span text:style-name="T333">20</text:span><text:span text:style-name="T334">.</text:span><text:span text:style-name="T335"><text:tab/></text:span><text:span text:style-name="T336">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Projekto finansavimo plane nurodomos butų ir kitų patalpų savininkų nuosavos lėšos, kredito dydis ir kitos lėšos (jei jos numatytos). Valstybės paramos dydis apskaičiuojamas vadovaujantis Valstybės paramos taisyklėmis.</text:span></text:p>
      <text:p text:style-name="P337"><text:span text:style-name="T338">21</text:span><text:span text:style-name="T339">.</text:span><text:span text:style-name="T340"><text:tab/></text:span><text:span text:style-name="T341">Projekto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ms investicijoms (buto ar kitų patalpų langams keisti, balkonams įstiklinti, rekuperacinėms (vėdinimo) sistemoms, nesusietoms su bendrosiomis pastato inžinerinėmis sistemomis ir skirtoms vienos patalpos savininko poreikiams tenkinti, įrengt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342">2</text:span><text:span text:style-name="T343"><text:s/>patalpų naudingojo (bendrojo) ploto), įvertinus valstybės paramą kompensuojant investicijas, tenkančias energinį efektyvumą didinančioms priemonėms.</text:span></text:p>
      <text:p text:style-name="P344"><text:span text:style-name="T345">22</text:span><text:span text:style-name="T346">.</text:span><text:span text:style-name="T347"><text:tab/></text:span><text:span text:style-name="T348">P</text:span><text:span text:style-name="T349">reliminarus kredito gražinimo terminas metais ar mėnesiais nustatomas atsižvelgus į kredito dydį ir didžiausios mėnesinės įmokos dydį (rekomenduojama ne ilgesnis kaip 20 metų).</text:span></text:p>
      <text:p text:style-name="P350"><text:span text:style-name="T351">23</text:span><text:span text:style-name="T352">.</text:span><text:span text:style-name="T353"><text:tab/></text:span><text:span text:style-name="T354">Preliminari mėnesinė įmoka (eurais/m</text:span><text:span text:style-name="T355">2</text:span><text:span text:style-name="T356">), susijusi su atnaujinimo (modernizavimo) projekto investicijų apmokėjimu (neįskaitant lengvatinio kredito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kai didesnei įmokai raštu pritaria buto ar kitų patalpų savininkas) už apskaičiuotąją pagal Nutarimo 2.3 papunktyje nurodytą formulę. Šios įmokos dydis automatiškai apskaičiuojamas APVIS ir nustatomas visam atnaujinimo (modernizavimo) projekto investicijų išmokėjimo laikotarpiui (išskyrus, kai didesnei įmokai raštu pritaria buto ar kitų patalpų savininkas).</text:span><text:span text:style-name="T357"><text:s/></text:span><text:span text:style-name="T358">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359"><text:span text:style-name="T360">24</text:span><text:span text:style-name="T361">.</text:span><text:span text:style-name="T362"><text:tab/></text:span><text:span text:style-name="T363">Investicijų plane numatyto 20 procentų rezervo projektui įgyvendinti naudojimo atvejai:</text:span></text:p>
      <text:p text:style-name="P364"><text:span text:style-name="T365">24.1</text:span><text:span text:style-name="T366">.</text:span><text:span text:style-name="T367"><text:tab/>statybos rangos darbų sutarties kainai perskaičiuoti, jeigu numatytos sumos statybos rangos darbams, susijusiems su energinį efektyvumą didinančiomis ir kitomis priemonėmis, įgyvendinti nepakanka;</text:span></text:p>
      <text:p text:style-name="P368"><text:span text:style-name="T369">24.2</text:span><text:span text:style-name="T370">.</text:span><text:span text:style-name="T371"><text:tab/>neįvykus projekto statybos rangos darbų ar statybos rangos darbų kartu su techninio darbo projekto parengimu pirkimui ir nustačius, kad numatyta statybos rangos darbų suma yra per maža pirkimui įvykdyti;</text:span></text:p>
      <text:p text:style-name="P372"><text:span text:style-name="T373">24.3</text:span><text:span text:style-name="T374">.</text:span><text:span text:style-name="T375"><text:tab/>papildomiems statybos rangos darbams įsigyti, jeigu numatytos statybos rangos darbų sumos nepakanka atsiradusiems papildomiems statybos rangos darbams atlikti.</text:span></text:p>
      <text:p text:style-name="P376"><text:span text:style-name="T377">Atskiras butų ir kitų patalpų savininkų sprendimas dėl rezervo naudojimo šio punkto papunkčiuose numatytais atvejais nepriimamas, tačiau butų ir kitų patalpų savininkai tvirtindami<text:s/></text:span><text:soft-page-break/><text:span text:style-name="T378">Investicijų planą Tvarkos aprašo 25 punkte nustatyta tvarka gali priimti sprendimą nepritarti Investicijų plane nurodyto dydžio rezervui, tokiu atveju statybos rangos darbų energinį efektyvumą didinančių ir kitų priemonių kaina yra ta, kuriai pritarė butų ir kitų patalpų savininkai, neįtraukiant numatyto rezervo sumos. Projekto įgyvendinimo administratorius, nustatęs, kad reikia panaudoti visą Investicijų plane numatytą rezervą ar jo dalį, šiame punkte nustatytais atvejais raštu informuoja butų ir kitų patalpų savininkus nurodydamas rezervo naudojimo priežastis arba butų ir kitų patalpų savininkai tvirtindami Investicijų planą priima sprendimą dėl kito butų ir kitų patalpų savininkų informavimo apie rezervo naudojimo priežastis būdo (pvz., rezervas gali būti naudojamas tik gavus butų ir kitų patalpų savininkų atskirą sutikimą). Taip pat projekto įgyvendinimo administratorius apie dalies ar viso rezervo naudojamą sumą raštu informuoja Agentūrą.</text:span></text:p>
      <text:p text:style-name="P379"><text:span text:style-name="T380">25</text:span><text:span text:style-name="T381">.</text:span><text:span text:style-name="T382"><text:tab/></text:span><text:span text:style-name="T383">Parengtas Investicijų planas sugeneruojamas APVIS PDF formatu ir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APVIS</text:span><text:span text:style-name="T384">. Jei daugiabučio namo atnaujinimui viešajame aptarime iš esmės pritarta, Investicijų planą tvirtina butų ir kitų patalpų savininkai priimdami sprendimą Valstybės paramos įstatymo 5 straipsnio 1 dalyje nustatyta sprendimų priėmimo tvarka. Butų ir kitų patalpų savininkų sprendimo protokolas turi būti įregistruotas ir saugomas Lietuvos Respublikos vyriausiojo archyvaro 2011 m. gruodžio 20 d. įsakymu Nr. V-152 „Dėl Nevalstybinių organizacijų ir privačių juridinių asmenų dokumentų rengimo, tvarkymo ir apskaitos taisyklių patvirtinimo“ nustatyta tvarka.<text:s/></text:span><text:span text:style-name="T385">Butų ir kitų patalpų savininkų sprendimu paskirtam daugiabučio namo atnaujinimo (modernizavimo) projekto įgyvendinimo administratoriui suteikiami įgaliojimai APVIS atlikti su projektų įgyvendinimu susijusius veiksmus, nustatytus daugiabučių namų<text:s/></text:span><text:soft-page-break/><text:span text:style-name="T386">atnaujinimą (modernizavimą) reglamentuojančiuose teisės aktuose, ir projektą įgyvendinti, jeigu šie veiksmai nebuvo atlikti ankščiau, vadovaujantis daugiabučio namo butų ir kitų patalpų savininkų priimtu sprendimu.</text:span></text:p>
      <text:p text:style-name="P387"><text:span text:style-name="T388">26</text:span><text:span text:style-name="T389">.</text:span><text:span text:style-name="T390"><text:tab/></text:span><text:span text:style-name="T391">Patikslintas Investicijų planas pateikiamas bendrojo naudojimo objektų valdytojui arba savivaldybės programos įgyvendinimo administratoriui (jeigu paskirtas), šis įvertina Investicijų plano atitiktį jo rengimo techninei užduočiai ir jį patvirtina APVIS. Jei Investicijų planas rengiamas pagal savivaldybės programos įgyvendinimo administratoriaus arba savivaldybės užsakymą, parengtas Investicijų plano projektas turi būti suderintas per APVIS su namo bendrojo naudojimo objektų valdytoju.</text:span></text:p>
      <text:p text:style-name="P392"><text:span text:style-name="T393">27</text:span><text:span text:style-name="T394">.</text:span><text:span text:style-name="T395"><text:tab/></text:span><text:span text:style-name="T396">Patvirtintas Investicijų planas yra paraiškos dalis, ji teikiama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397"><text:span text:style-name="T398">28</text:span><text:span text:style-name="T399">.</text:span><text:span text:style-name="T400"><text:tab/></text:span><text:span text:style-name="T401">Jeigu su Agentūra suderintas Investicijų planas įgyvendinant daugiabučio namo atnaujinimo (modernizavimo) projektą keičiamas, jis pakartotinai derinamas su Agentūra.<text:s/></text:span></text:p>
      <text:p text:style-name="P402"><text:span text:style-name="T403">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8"><text:page-number text:fixed="false">3</text:page-number></text:p>
        <text:p text:style-name="Header"/>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12:17:00Z</meta:creation-date>
    <dc:date>2022-11-30T12:17:00Z</dc:date>
    <meta:template xlink:href="Normal.dotm" xlink:type="simple"/>
    <meta:editing-cycles>1</meta:editing-cycles>
    <meta:editing-duration>PT0S</meta:editing-duration>
    <meta:user-defined meta:name="ContentTypeId">0x0101003FDA964F1C275C4D86F2E57031B6AE29</meta:user-defined>
    <meta:document-statistic meta:page-count="14" meta:paragraph-count="273" meta:word-count="3029" meta:character-count="25476" meta:row-count="908" meta:non-whitespace-character-count="22720"/>
  </office:meta>
</office:document-meta>
</file>