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5"/>
      <text:p text:style-name="P16">Valstybinė energetikos reguliavimo taryba</text:p>
      <text:p text:style-name="P17"/>
      <text:p text:style-name="P18">NUTARIMAS</text:p>
      <text:p text:style-name="P19">Dėl UAB „Gren Lietuva“ gamtinių dujų skirstymo VEIKLOS pajamų viršutinės ribos 2022 metams KOREGAVIMO</text:p>
      <text:p text:style-name="P20"/>
      <text:p text:style-name="P21">2021 m. spalio 29 d. Nr. O3E-1385</text:p>
      <text:p text:style-name="P22">Vilnius</text:p>
      <text:p text:style-name="P23"/>
      <text:p text:style-name="P24"><text:span text:style-name="T25">Vadovaudamasi Lietuvos Respublikos gamtinių dujų įstatymo 9 straipsnio 1, 4 ir 14 dalimis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ir atsižvelgdama į UAB „Gren Lietuva“ 2021 m. rugpjūčio 31 d. raštą Nr. SH-48, 2021 m. rugsėjo 28 d. raštą Nr. SH-54, 2021 m. spalio 15 d. raštą Nr. SH-55 bei Tarybos Dujų ir elektros departamento Dujų skyriaus 2021 m. spalio 21 d. pažymą Nr. O5E-1258 „Dėl UAB „Gren Lietuva“ gamtinių dujų skirstymo veiklos pajamų viršutinės ribos 2022 metams koregavimo“, Taryba n u t a r i a:</text:span></text:p>
      <text:p text:style-name="P26"><text:span text:style-name="T27">Nustatyti UAB „Gren Lietuva“ gamtinių dujų skirstymo veiklos pajamų viršutinę ribą 2022 metams, galiosiančią nuo 2022 m. sausio 1 d. – 180 028 Eur</text:span><text:span text:style-name="T28">, kurioje įvertinta:</text:span></text:p>
      <text:p text:style-name="P29"><text:span text:style-name="T30">1</text:span><text:span text:style-name="T31">. 138 925 Eur metinių gamtinių dujų skirstymo paslaugos sąnaudų dydis.</text:span></text:p>
      <text:p text:style-name="P32"><text:span text:style-name="T33">2</text:span><text:span text:style-name="T34">. 29 761 Eur metinės gamtinių dujų skirstymo veiklos investicijų grąžos dydis.</text:span></text:p>
      <text:p text:style-name="P35"><text:span text:style-name="T36">3</text:span><text:span text:style-name="T37">. 2020 m.<text:s/></text:span>pajamų nuokrypis<text:span text:style-name="T38"><text:s/>11 342 Eur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Tarybos pirmininkas <text:s text:c="20"/></text:span><text:span text:style-name="T46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21-10-29T11:20:00Z</meta:creation-date>
    <dc:date>2021-10-29T11:20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89" meta:word-count="178" meta:character-count="1438" meta:row-count="134" meta:non-whitespace-character-count="1349"/>
  </office:meta>
</office:document-meta>
</file>