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complex="Tahoma" fo:font-weight="bold" style:font-weight-asian="bold" fo:text-transform="uppercase" style:font-size-complex="9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complex="Tahoma" style:font-size-complex="11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17 D. NUTARIMO NR. 642 „</text:span><text:span text:style-name="T17">DĖL<text:s/></text:span><text:span text:style-name="T18">STUDIJŲ KAINOS AR JOS DALIES APMOKĖJIMO ARBA PARAMOS TEIKIMO ASMENIMS, STUDIJUOJANTIEMS AUKŠTOSIOSE MOKYKLOSE PAGAL KRAŠTO APSAUGOS SISTEMAI REIKALINGŲ SPECIALYBIŲ STUDIJŲ PROGRAMAS, tvarkos aprašo patvirtinimo</text:span><text:span text:style-name="T19">“ PAKEITIMO</text:span></text:p>
      <text:p text:style-name="P20"/>
      <text:p text:style-name="P21">2016 m. spalio 26 d. Nr. 105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3 m. liepos 17 d. nutarimą Nr. 642 „Dėl Studijų kainos ar jos dalies apmokėjimo arba paramos teikimo asmenims, studijuojantiems aukštosiose mokyklose pagal krašto apsaugos sistemai reikalingų specialybių studijų programas,</text:span><text:span text:style-name="T31"><text:s/>tvarkos aprašo</text:span><text:span text:style-name="T32"><text:s/>patvirtinimo“:</text:span></text:p>
      <text:p text:style-name="P33"><text:span text:style-name="T34">1</text:span><text:span text:style-name="T35">. Pakeisti preambulę ir ją išdėstyti taip:</text:span></text:p>
      <text:p text:style-name="P36"><text:span text:style-name="T37">„</text:span><text:span text:style-name="T38">Vadovaudamasi Lietuvos Respublikos krašto apsaugos sistemos organizavimo ir karo tarnybos įstatymo 9 straipsnio 5 dalimi, Lietuvos Respublikos Vyriausybė</text:span><text:span text:style-name="T39"><text:s/>nutari</text:span><text:span text:style-name="T40">a:</text:span><text:span text:style-name="T41">“.</text:span></text:p>
      <text:p text:style-name="P42"><text:span text:style-name="T43">2</text:span><text:span text:style-name="T44">. Pakeisti nurodytu nutarimu patvirtintą Studijų kainos ar jos dalies apmokėjimo arba paramos teikimo asmenims, studijuojantiems aukštosiose mokyklose pagal krašto apsaugos sistemai reikalingų specialybių studijų programas,</text:span><text:span text:style-name="T45"><text:s/>tvarkos aprašą</text:span><text:span text:style-name="T46">:</text:span></text:p>
      <text:p text:style-name="P47"><text:span text:style-name="T48">2.1</text:span><text:span text:style-name="T49">. Pakeisti 5.2 papunktį ir jį išdėstyti taip:</text:span></text:p>
      <text:p text:style-name="P50"><text:span text:style-name="T51">„</text:span><text:span text:style-name="T52">5.2</text:span><text:span text:style-name="T53">. dalyvauti jaunesniųjų karininkų vadų mokymuose, jeigu nėra įgiję pagrindinio karinio parengtumo;“.</text:span></text:p>
      <text:p text:style-name="P54"><text:span text:style-name="T55">2.2</text:span><text:span text:style-name="T56">. Pakeisti 5.3 papunktį ir jį išdėstyti taip:</text:span></text:p>
      <text:p text:style-name="P57"><text:span text:style-name="T58">„</text:span><text:span text:style-name="T59">5.3</text:span><text:span text:style-name="T60">.<text:s/></text:span><text:span text:style-name="T61">būti įvertinti pagal krašto apsaugos ministro nustatytus atrankos į profesinę karo tarnybą vertinimo kriterijus</text:span><text:span text:style-name="T62">;“.</text:span></text:p>
      <text:p text:style-name="P63"><text:span text:style-name="T64">2.3</text:span><text:span text:style-name="T65">. Pakeisti 5.4 papunktį ir jį išdėstyti taip:</text:span></text:p>
      <text:p text:style-name="P66"><text:span text:style-name="T67">„</text:span><text:span text:style-name="T68">5.4</text:span><text:span text:style-name="T69">. tikti profesinei karo tarnybai pagal Lietuvos Respublikos krašto apsaugos sistemos organizavimo ir karo tarnybos įstatyme nustatytus priėmimo į profesinę karo tarnybą reikalavimus.“</text:span></text:p>
      <text:p text:style-name="P70"><text:span text:style-name="T71">2.4</text:span><text:span text:style-name="T72">. Pakeisti 7 punktą ir jį išdėstyti taip:</text:span></text:p>
      <text:p text:style-name="P73"><text:span text:style-name="T74">„</text:span><text:span text:style-name="T75">7</text:span><text:span text:style-name="T76">. Kai studentų, kurie mokosi pagal atitinkamą studijų programą ir nori, kad būtų apmokėta studijų kaina ar jos dalis arba gauti paramą, ir kurie atitinka Apraše nustatytus kriterijus, skaičius yra didesnis nei patvirtintas krašto apsaugos ministro, pirmenybė pasirašyti<text:s/></text:span><text:soft-page-break/><text:span text:style-name="T77">sutartis teikiama studentams, turintiems aukštesnį</text:span><text:span text:style-name="T78"><text:s/>įvertį pagal krašto apsaugos ministro nustatytus atrankos į profesinę karo tarnybą vertinimo kriterijus</text:span><text:span text:style-name="T79">.“</text:span></text:p>
      <text:p text:style-name="P80"><text:span text:style-name="T81">2.5</text:span><text:span text:style-name="T82">. Pakeisti 8.1.3 papunktį ir jį išdėstyti taip:</text:span></text:p>
      <text:p text:style-name="P83"><text:span text:style-name="T84">„</text:span><text:span text:style-name="T85">8.1.3</text:span><text:span text:style-name="T86">. studijų metu baigti jaunesniųjų karininkų vadų mokymus, jeigu nėra įgijęs pagrindinio karinio parengtumo;“.</text:span></text:p>
      <text:p text:style-name="P87"><text:span text:style-name="T88">2.6</text:span><text:span text:style-name="T89">. Pakeisti 8.1.4 papunktį ir jį išdėstyti taip:</text:span></text:p>
      <text:p text:style-name="P90"><text:span text:style-name="T91">„</text:span><text:span text:style-name="T92">8.1.4</text:span><text:span text:style-name="T93">. baigęs studijas, o jeigu nėra įgijęs pagrindinio karinio parengtumo, ir jaunesniųjų karininkų vadų mokymus ir išlaikęs kvalifikacinius egzaminus, pasirašyti profesinės karo tarnybos sutartį, jeigu tuo metu atitiktų profesinės karo tarnybos kariams keliamus reikalavimus, ir ištarnauti ne trumpiau kaip 5 metus;“.</text:span></text:p>
      <text:p text:style-name="P94"><text:span text:style-name="T95">2.7</text:span><text:span text:style-name="T96">. Pakeisti 8.2.3 papunktį ir jį išdėstyti taip:</text:span></text:p>
      <text:p text:style-name="P97"><text:span text:style-name="T98">„</text:span><text:span text:style-name="T99">8.2.3</text:span><text:span text:style-name="T100">. sudaryti studentui sąlygas baigti jaunesniųjų karininkų vadų mokymus, jeigu jis nėra įgijęs pagrindinio karinio parengtumo;“.</text:span></text:p>
      <text:p text:style-name="P101"><text:span text:style-name="T102">2.8</text:span><text:span text:style-name="T103">. Pakeisti 8.2.4 papunktį ir jį išdėstyti taip:</text:span></text:p>
      <text:p text:style-name="P104"><text:span text:style-name="T105">„</text:span><text:span text:style-name="T106">8.2.4</text:span><text:span text:style-name="T107">. studentą, baigusį sutartyje nurodytą studijų programą, o jeigu jis nėra įgijęs pagrindinio karinio parengtumo, ir jaunesniųjų karininkų vadų mokymus, išlaikiusį kvalifikacinius egzaminus ir atitinkantį kitus kandidatams į profesinę karo tarnybą keliamus reikalavimus, priimti į profesinę karo tarnybą;“.</text:span></text:p>
      <text:p text:style-name="P108"/>
      <text:p text:style-name="P109"/>
      <text:p text:style-name="P110"/>
      <text:p text:style-name="P111">Ministras Pirmininkas<text:tab/>Algirdas Butkevičius</text:p>
      <text:p text:style-name="P112"/>
      <text:p text:style-name="P113"/>
      <text:p text:style-name="P114"/>
      <text:p text:style-name="P115"><text:span text:style-name="T116">Krašto apsaugos ministras</text:span><text:span text:style-name="T11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8T13:49:00Z</meta:creation-date>
    <dc:date>2016-10-28T13:49:00Z</dc:date>
    <meta:print-date>2016-10-25T06:00:00Z</meta:print-date>
    <meta:template xlink:href="Normal.dotm" xlink:type="simple"/>
    <meta:editing-cycles>2</meta:editing-cycles>
    <meta:editing-duration>PT0S</meta:editing-duration>
    <meta:document-statistic meta:page-count="2" meta:paragraph-count="52" meta:word-count="412" meta:character-count="3438" meta:row-count="342" meta:non-whitespace-character-count="3078"/>
  </office:meta>
</office:document-meta>
</file>