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1.1319in" fo:text-indent="-0.5409in">
        <style:tab-stops>
          <style:tab-stop style:type="left" style:position="-0.3444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margin-left="1.1319in" fo:text-indent="-0.5409in">
        <style:tab-stops>
          <style:tab-stop style:type="left" style:position="-0.3444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margin-left="0.7875in" fo:text-indent="-0.196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kovo 5 d. Nr. V-467</text:p>
      <text:p text:style-name="P21">Vilnius</text:p>
      <text:p text:style-name="P22"/>
      <text:p text:style-name="P23">P a k e i č i u Lietuvos Respublikos sveikatos apsaugos ministro – valstybės lygio ekstremaliosios situacijos valstybės operacijų vadovo 2020 m. gegužės 29 d. sprendimą Nr. V-1336 „Dėl tyrimų dėl COVID-19 ligos (koronaviruso infekcijos) organizavimo“:</text:p>
      <text:p text:style-name="P24">1.<text:tab/>Pakeičiu 6.1.1.13 papunktį ir jį išdėstau taip:</text:p>
      <text:p text:style-name="P25">„6.1.1.13. valstybės įmonės „Regitra“ darbuotojams ir transporto priemonių vairavimo praktinius mokymus vykdantiems asmenims, turintiems tiesioginį (nuolatinį ar laikiną) kontaktą su kitais asmenimis;“.</text:p>
      <text:p text:style-name="P26"><text:span text:style-name="T27">2</text:span><text:span text:style-name="T28">.</text:span><text:span text:style-name="T29"><text:tab/>Papildau<text:s/></text:span><text:span text:style-name="T30">6.1.1.15 papunkčiu:</text:span></text:p>
      <text:p text:style-name="P31"><text:span text:style-name="T32">„</text:span><text:span text:style-name="T33">6.1.1.15</text:span><text:span text:style-name="T34">. Valstybinės mokesčių inspekcijos konsultavimo telefonu specialistams</text:span>.“</text:p>
      <text:p text:style-name="P35"><text:span text:style-name="T36">3</text:span><text:span text:style-name="T37">.</text:span><text:span text:style-name="T38"><text:tab/>Pakeičiu 9.4 papunktį ir jį išdėstau taip:</text:span></text:p>
      <text:p text:style-name="P39"><text:span text:style-name="T40">„</text:span><text:span text:style-name="T41">9.4</text:span><text:span text:style-name="T42">. 5.3, 5.5, 6.1.1.4 – 6.1.1.15 ir 6.2 papunkčiuose nurodytiems asmenims – mobiliuosiuose punktuose, jei kiti teisės aktai nenumato kitaip;“.</text:span></text:p>
      <text:p text:style-name="Normal"/>
      <text:p text:style-name="Normal"/>
      <text:p text:style-name="Normal"/>
      <text:p text:style-name="P43">Sveikatos apsaugos ministras, valstybės lygio</text:p>
      <text:p text:style-name="P44"><text:span text:style-name="T45">ekstremaliosios situacijos valstybės operacijų vadovas<text:s/>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/></draw:text-box></draw:frame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3-05T18:37:00Z</meta:creation-date>
    <dc:date>2021-03-05T18:3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5" meta:word-count="176" meta:character-count="1382" meta:row-count="25" meta:non-whitespace-character-count="1211"/>
  </office:meta>
</office:document-meta>
</file>