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118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35"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36"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37"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38"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40"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41"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DĖL TEISĖJŲ TARYBOS 2015 M. LAPKRIČIO 27 D. NUTARIMO NR. 13P-146-(7.1.2) „DĖL TEISMŲ PROCESINIŲ SPRENDIMŲ BEI TEISĖJŲ DRAUSMĖS BYLOSE PRIIMTŲ SPRENDIMŲ VIEŠO SKELBIMO TVARKOS PATVIRTINIMO“ PAKEITIMO</text:p>
      <text:p text:style-name="P13"/>
      <text:p text:style-name="P14">2016 m. gruodžio 9 d. Nr. 13P-134-(7.1.2)</text:p>
      <text:p text:style-name="P15">Vilnius</text:p>
      <text:p text:style-name="P16"/>
      <text:p text:style-name="Normal"/>
      <text:p text:style-name="P17"><text:span text:style-name="T18">Vadovaudamasi Lietuvos Respublikos teismų įstatymo 120 straipsnio 27 punktu, Lietuvos Respublikos Administracinių nusižengimų kodekso patvirtinimo, įsigaliojimo ir įgyvendinimo tvarkos įstatymo 1-2 straipsniais, Teisėjų taryba n u t a r i a:</text:span></text:p>
      <text:p text:style-name="P19"><text:span text:style-name="T20">1</text:span><text:span text:style-name="T21"><text:s/>. Pakeisti Teismų procesinių sprendimų bei teisėjų drausmės bylose priimtų sprendimų viešo skelbimo tvarką, patvirtintą Teisėjų tarybos 2015 m. lapkričio 27 d.<text:s/></text:span><text:span text:style-name="T22">nutarimu<text:s/></text:span><text:span text:style-name="T23">Nr. 13P-146-(7.1.2)</text:span><text:span text:style-name="T24"><text:s/></text:span><text:span text:style-name="T25">„Dėl Teismų procesinių sprendimų bei teisėjų drausmės bylose priimtų sprendimų viešo skelbimo tvarkos patvirtinimo“ ir jos 5.4.1 papunktį išdėstyti taip:</text:span></text:p>
      <text:p text:style-name="P26"><text:span text:style-name="T27">„</text:span><text:span text:style-name="T28">5.4.1</text:span><text:span text:style-name="T29">. priimti administracinėse, baudžiamosiose, administracinių teisės pažeidimų, administracinių nusižengimų ir civilinėse bylose, kuriais išsprendžiamas atskiras procesinis klausimas byloje (pavyzdžiui, dėl ekspertizės paskyrimo, dėl reikalavimo užtikrinimo, laikinųjų apsaugos ar procesinių prievartos priemonių taikymo, dėl bylos sustabdymo, dėl nušalinimo, dėl sprendimo vykdymo sustabdymo ir kt.);“.</text:span></text:p>
      <text:p text:style-name="P30"><text:span text:style-name="T31">2</text:span><text:span text:style-name="T32">.</text:span><text:span text:style-name="T33"><text:tab/>Nustatyti, kad šis nutarimas įsigalioja nuo 2017 m. sausio 1 d.</text:span></text:p>
      <text:p text:style-name="P34"/>
      <text:p text:style-name="P35"/>
      <text:p text:style-name="P36"/>
      <text:p text:style-name="P37">Pirmininkas<text:tab/>Rimvydas Norkus<text:s/></text:p>
      <text:p text:style-name="P38"/>
      <text:p text:style-name="P39"/>
      <text:p text:style-name="P40"/>
      <text:p text:style-name="P41"><text:span text:style-name="T42">Sekretorius</text:span><text:span text:style-name="T43"><text:tab/>Ramūnas Gadliauska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6:47:00Z</meta:creation-date>
    <dc:date>2016-12-15T06:47:00Z</dc:date>
    <meta:template xlink:href="Normal.dotm" xlink:type="simple"/>
    <meta:editing-cycles>2</meta:editing-cycles>
    <meta:editing-duration>PT0S</meta:editing-duration>
    <meta:document-statistic meta:page-count="1" meta:paragraph-count="15" meta:word-count="181" meta:character-count="1418" meta:row-count="37" meta:non-whitespace-character-count="1252"/>
  </office:meta>
</office:document-meta>
</file>