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P2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font-style="italic" style:font-style-asian="italic"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fo:background-color="#FFFFFF" style:language-asian="ar" style:country-asian="SA"/>
    </style:style>
    <style:style style:name="T49" style:parent-style-name="DefaultParagraphFont" style:family="text">
      <style:text-properties style:font-name="Thorndale" style:font-name-asian="HG Mincho Light J" fo:color="#000000" style:font-size-complex="12pt" fo:background-color="#FFFFFF" style:language-asian="ar" style:country-asian="SA"/>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P57"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KOVO 21 D. ĮSAKYMO NR. A-415 „DĖL 2019 METŲ PREKYBOS IR PASLAUGŲ TEIKIMO VIETŲ SĄRAŠŲ PATVIRTINIMO“ DALINIO SUSTABDYMO<text:s/></text:span></text:p>
      <text:p text:style-name="P17"/>
      <text:p text:style-name="P18">2019 m. liepos 12 d. Nr. A-1028</text:p>
      <text:p text:style-name="P19">Šiauliai</text:p>
      <text:p text:style-name="P20"/>
      <text:p text:style-name="P21"/>
      <text:p text:style-name="P22"><text:span text:style-name="T23">Vadovaudamasis Lietuvos Respublikos vietos savivaldos įstatymo<text:s/></text:span><text:span text:style-name="T24">18 straipsnio 1 dalimi, atsižvelgdamas į Šiaulių misto savivaldybės administracijos Leidimų vykdyti žemės darbus Šiaulių miesto teritorijoje išdavimo ir darbų atlikimo kontrolės komisijos 2019 m. balandžio 18 d. leidimą Nr. 115 vykdyti šilumos tiekimo tinklų rekonstrukcijos darbus:</text:span></text:p>
      <text:p text:style-name="P25"><text:span text:style-name="T26">1</text:span><text:span text:style-name="T27">. S u s t a b d a u<text:s/></text:span><text:span text:style-name="T28">Šiaulių miesto savivaldybės administracijos direktoriaus 2019</text:span><text:span text:style-name="T29"> </text:span><text:span text:style-name="T30">m.</text:span><text:span text:style-name="T31"> </text:span><text:span text:style-name="T32">kovo</text:span><text:span text:style-name="T33"> </text:span><text:span text:style-name="T34">21</text:span><text:span text:style-name="T35"> </text:span><text:span text:style-name="T36"><text:s/>d. įsakymo Nr. A-415 „Dėl 2019 metų prekybos ir paslaugų teikimo vietų sąrašų patvirtinimo“ 1 punktu patvirtinto 1 sąrašo<text:s/></text:span><text:span text:style-name="T37">1 punkto 1.15. papunkčio, 3 punkto 3.4 papunkčio, 5 punkto 5.4 papunkčio galiojimą iki 2019</text:span><text:span text:style-name="T38"> </text:span><text:span text:style-name="T39">m.</text:span><text:span text:style-name="T40"> </text:span><text:span text:style-name="T41">spalio 15 d.</text:span></text:p>
      <text:p text:style-name="P42"><text:span text:style-name="T43">2</text:span><text:span text:style-name="T44">. N u s t a t a u, kad<text:s/></text:span><text:span text:style-name="T45">šis</text:span><text:span text:style-name="T46"><text:s/></text:span><text:span text:style-name="T47">įsakymas<text:s/></text:span><text:span text:style-name="T48">ne vėliau kaip per vieną mėnesį gali būti skundžiamas paduodant skundą Lietuvos administracinių ginčų komisijos Šiaulių apygardos skyriui adresu: Dvaro g. 81, Šiauliai, arba Regionų apygardos administraciniam teismui bet kuriuose šio teismo<text:s/></text:span><text:soft-page-break/><text:span text:style-name="T49">rūmuose.</text:span></text:p>
      <text:p text:style-name="P50"/>
      <text:p text:style-name="P51"/>
      <text:p text:style-name="P52"/>
      <text:p text:style-name="P53"><text:span text:style-name="T54">Administracijos direktorius<text:s/></text:span><text:span text:style-name="T55"><text:tab/></text:span><text:span text:style-name="T56"><text:tab/>Antanas Bartul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10:07:00Z</meta:creation-date>
    <dc:date>2023-07-14T10:07:00Z</dc:date>
    <meta:print-date>2019-07-09T09:41:00Z</meta:print-date>
    <meta:template xlink:href="Normal.dotm" xlink:type="simple"/>
    <meta:editing-cycles>2</meta:editing-cycles>
    <meta:editing-duration>PT0S</meta:editing-duration>
    <meta:document-statistic meta:page-count="2" meta:paragraph-count="34" meta:word-count="174" meta:character-count="1291" meta:row-count="50" meta:non-whitespace-character-count="1151"/>
  </office:meta>
</office:document-meta>
</file>