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21 M. GRUODŽIO 22 D. NUTARIMO NR. 1123 „DĖL REGIONINĖS PAGALBOS TEIKIMO PAGAL LIETUVOS RESPUBLIKOS REGIONINĖS PAGALBOS ŽEMĖLAPĮ, TAIKYTINĄ NUO 2022 M. SAUSIO 1 D. IKI 2027 M. GRUODŽIO 31 D.“ PAKEITIMO</text:span></text:p>
      <text:p text:style-name="P15"/>
      <text:p text:style-name="P16">2023 m. gegužės 10 d. Nr. 36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21 m. gruodžio 22 d. nutarimą Nr. 1123 „Dėl regioninės pagalbos teikimo pagal Lietuvos Respublikos regioninės pagalbos žemėlapį, taikytiną nuo 2022 m. sausio 1 d. iki 2027 m. gruodžio 31 d.“:</text:span></text:p>
      <text:p text:style-name="P26"><text:span text:style-name="T27">1</text:span><text:span text:style-name="T28">. Pakeisti preambulę ir ją išdėstyti taip:</text:span></text:p>
      <text:p text:style-name="P29"><text:span text:style-name="T30">„Vadovaudamasi Lietuvos Respublikos regioninės plėtros įstatymo 6 straipsnio 1 dalies 1 punktu ir 9 straipsniu, 2003 m. gegužės 26 d. Europos Parlamento ir Tarybos reglamento (EB) Nr. 1059/2003 dėl bendro teritorinių statistinių vienetų klasifikatoriaus (NUTS) nustatymo su visais pakeitimais I priedu ir atsižvelgdama į Europos Komisijos komunikatą „Regioninės valstybės pagalbos gairės“ (2021/C 153/01) (toliau – Gairės), Teritorinį teisingos pertvarkos planą, patvirtintą Europos Komisijos įgyvendinimo sprendimu Nr. C(2022) 9626,<text:s/></text:span><text:soft-page-break/><text:span text:style-name="T31">kuriuo iš dalies keičiamas Įgyvendinimo sprendimas C(2022) 5742, kuriuo patvirtinama programa „2021–2027 metų Europos Sąjungos fondų investicijų programa“ dėl paramos iš Europos regioninės plėtros fondo, Sanglaudos fondo ir „Europos socialinio fondo +“ Lietuvoje siekiant investicijų į darbo vietų kūrimą ir ekonomikos augimą tikslo,<text:s/></text:span><text:span text:style-name="T32">2023 m. balan</text:span><text:span text:style-name="T33">džio<text:s/></text:span><text:span text:style-name="T34">21 d.<text:s/></text:span><text:span text:style-name="T35">Europos Komisijos sprendimą Nr. C(2023) 2614<text:s/></text:span><text:span text:style-name="T36">final</text:span><text:span text:style-name="T37"><text:s/>„Valstybės pagalba SA.106647 (2023/N) – Lietuva. Lietuvos regioninės pagalbos žemėlapio (2022 m. sausio 1 d. – 2027 m. gruodžio 31 d.) pakeitimas – padidintas pagalbos intensyvumas teritorijoms, kurioms numatyta parama iš TPF“ ir į tai, kad Lietuvos Respublikos teritorijos NUTS 2 regionas – LT02 Vidurio ir vakarų Lietuvos regionas, kuris apima NUTS 3 regionus: LT021 Alytaus apskritis, LT022 Kauno apskritis, LT023 Klaipėdos apskritis, LT024 Marijampolės apskritis, LT025 Panevėžio apskritis, LT026 Šiaulių apskritis, LT027 Tauragės apskritis, LT028 Telšių apskritis, LT029 Utenos apskritis, priskiriamas regionui, kuriame gali būti teikiama pagalba ekonominei plėtrai skatinti pagal Sutarties dėl Europos Sąjungos veikimo (toliau – SESV) 107 straipsnio 3 dalies a punkto nuostatas, Lietuvos Respublikos teritorijos NUTS 2 regionas – LT01 Sostinės regionas, kuris sutampa su NUTS 3 regionu – LT011 Vilniaus apskritis, priskiriamas regionui, kuriame gali būti teikiama pagalba, skirta tam tikros ekonominės veiklos rūšių arba tam tikrų ekonomikos sričių plėtrai skatinti pagal SESV 107 straipsnio 3 dalies c punkto nuostatas, Lietuvos Respublikos Vyriausybė nutaria:“.</text:span></text:p>
      <text:p text:style-name="P38"><text:span text:style-name="T39">2</text:span><text:span text:style-name="T40">. Papildyti 1.4</text:span><text:span text:style-name="T41">1</text:span><text:span text:style-name="T42"><text:s/>papunkčiu:</text:span></text:p>
      <text:p text:style-name="P43"><text:span text:style-name="T44">„</text:span><text:span text:style-name="T45">1.4</text:span><text:span text:style-name="T46">1</text:span><text:span text:style-name="T47">. šio nutarimo 1.3 papunktyje nurodytas didžiausias pagalbos intensyvumas gali būti padidintas 10 procentinių punktų teritorijoms, kurioms Teritoriniame teisingos pertvarkos plane, patvirtintame Įgyvendinimo sprendimu Nr. C(2022) 9626, yra numatyta parama iš Teisingos pertvarkos fondo, jeigu šios teritorijos yra Kauno, Šiaulių ir Telšių apskrityse.“</text:span></text:p>
      <text:p text:style-name="P48"/>
      <text:p text:style-name="P49"/>
      <text:p text:style-name="P50"/>
      <text:p text:style-name="P51">Ministrė Pirmininkė<text:tab/>Ingrida Šimonytė</text:p>
      <text:p text:style-name="P52"/>
      <text:p text:style-name="P53"/>
      <text:p text:style-name="Normal"><text:span text:style-name="T54">Ekonomikos ir inovacijų ministrė</text:span><text:span text:style-name="T55"><text:tab/></text:span><text:span text:style-name="T56"><text:tab/></text:span><text:span text:style-name="T57"><text:tab/></text:span><text:span text:style-name="T58"><text:tab/><text:s text:c="8"/></text:span><text:span text:style-name="T59">Aušrinė Armonaitė</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5T10:34:00Z</meta:creation-date>
    <dc:date>2023-05-15T10:34:00Z</dc:date>
    <meta:print-date>2019-09-30T12:12:00Z</meta:print-date>
    <meta:template xlink:href="Normal.dotm" xlink:type="simple"/>
    <meta:editing-cycles>2</meta:editing-cycles>
    <meta:editing-duration>PT0S</meta:editing-duration>
    <meta:document-statistic meta:page-count="3" meta:paragraph-count="38" meta:word-count="420" meta:character-count="3239" meta:row-count="129" meta:non-whitespace-character-count="2857"/>
  </office:meta>
</office:document-meta>
</file>