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fo:font-weight="bold" style:font-weight-asian="bold" fo:letter-spacing="0.0097in" style:letter-kerning="true" fo:font-size="11pt" style:font-size-asian="11pt" style:language-asian="zh" style:country-asian="CN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fo:font-weight="bold" style:font-weight-asian="bold" fo:letter-spacing="0.0097in" style:letter-kerning="true" style:language-asian="zh" style:country-asian="CN" fo:hyphenate="false"/>
    </style:style>
    <style:style style:name="P9" style:parent-style-name="Normal" style:family="paragraph">
      <style:paragraph-properties style:vertical-align="baseline" fo:margin-right="-0.1576in"/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style:font-name-asian="SimSun" fo:font-weight="bold" style:font-weight-asian="bold" fo:text-transform="uppercase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fo:font-weight="bold" style:font-weight-asian="bold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style:vertical-align="baseline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.746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P26" style:parent-style-name="Normal" style:family="paragraph">
      <style:paragraph-properties fo:text-align="center" style:vertical-align="baseline" fo:text-indent="0.5in">
        <style:tab-stops>
          <style:tab-stop style:type="left" style:position="4.322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.513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T34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P36" style:parent-style-name="Normal" style:family="paragraph">
      <style:paragraph-properties fo:text-align="justify" style:vertical-align="baseline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style:vertical-align="baseline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4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5.576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T49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51" style:parent-style-name="Normal" style:family="paragraph">
      <style:paragraph-properties fo:text-align="justify" style:vertical-align="baseline" fo:text-indent="0.5in">
        <style:tab-stops>
          <style:tab-stop style:type="left" style:position="0.8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5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SimSun" fo:color="#00000A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SimSun" fo:color="#000000" style:letter-kerning="true" style:font-size-complex="12pt" style:language-asian="zh" style:country-asian="CN"/>
    </style:style>
    <style:style style:name="P59" style:parent-style-name="Normal" style:family="paragraph">
      <style:paragraph-properties fo:text-align="justify" style:vertical-align="baseline" fo:text-indent="0.5in">
        <style:tab-stops>
          <style:tab-stop style:type="left" style:position="0.8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62" style:parent-style-name="Normal" style:family="paragraph">
      <style:paragraph-properties fo:text-align="justify" style:vertical-align="baseline" fo:text-indent="0.5in">
        <style:tab-stops>
          <style:tab-stop style:type="left" style:position="0.8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64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65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66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67" style:parent-style-name="Normal" style:family="paragraph">
      <style:paragraph-properties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T69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P70" style:parent-style-name="Normal" style:family="paragraph">
      <style:paragraph-properties fo:text-align="justify" style:vertical-align="middle" fo:text-indent="0.5in"/>
      <style:text-properties fo:hyphenate="false"/>
    </style:style>
    <style:style style:name="T71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T72" style:parent-style-name="DefaultParagraphFont" style:family="text">
      <style:text-properties style:font-name-asian="SimSun" fo:color="#00000A" style:letter-kerning="true" style:font-size-complex="12pt" style:language-asian="zh" style:country-asian="CN"/>
    </style:style>
    <style:style style:name="P73" style:parent-style-name="Normal" style:family="paragraph">
      <style:paragraph-properties fo:text-align="justify" style:vertical-align="baseline" fo:text-indent="0.5in">
        <style:tab-stops>
          <style:tab-stop style:type="left" style:position="0.8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75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76" style:parent-style-name="Normal" style:family="paragraph">
      <style:paragraph-properties fo:text-align="justify" style:vertical-align="baseline" fo:text-indent="0.5in">
        <style:tab-stops>
          <style:tab-stop style:type="left" style:position="0.82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T78" style:parent-style-name="DefaultParagraphFont" style:family="text">
      <style:text-properties style:font-name-asian="SimSun" fo:color="#00000A" fo:letter-spacing="-0.0013in" style:letter-kerning="true" style:font-size-complex="12pt" style:language-asian="zh" style:country-asian="CN"/>
    </style:style>
    <style:style style:name="P79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8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1" draw:style-name="a1" draw:name="Picture 1" text:anchor-type="as-char" svg:x="0in" svg:y="0in" svg:width="0.52778in" svg:height="0.54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ktas</svg:desc></draw:frame></text:span></text:p>
      <text:p text:style-name="P7">LIETUVOS RESPUBLIKOS</text:p>
      <text:p text:style-name="P8">GENERALINIS PROKURORAS</text:p>
      <text:p text:style-name="P9"/>
      <text:p text:style-name="P10">ĮSAKYMAS</text:p>
      <text:p text:style-name="P11">dėl lIETUVOS rESPUBLIKOS GENERALINIO PROKURORO<text:line-break/>2013 M. lapkričio 13 D. ĮSAKYMo nR. i-286 „dĖL PROKURORŲ IR VYRIAUSIŲJŲ PROKURORŲ ATRANKOS KOMISIJŲ NUOSTATŲ PATVIRTINIMO“ PAKEITIMO</text:p>
      <text:p text:style-name="P12"/>
      <text:p text:style-name="P13">2018 m. gegužės 22 d. Nr. I-175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generalinio prokuroro 2013 m. lapkričio 13 d. įsakymą Nr. I-286 „Dėl Prokurorų ir Vyriausiųjų prokurorų atrankos komisijų nuostatų patvirtinimo“:</text:span></text:p>
      <text:p text:style-name="P20"><text:span text:style-name="T21">1.1</text:span><text:span text:style-name="T22">. Pakeičiu pavadinimą ir jį išdėstau taip:</text:span></text:p>
      <text:p text:style-name="P23"><text:span text:style-name="T24">„</text:span><text:span text:style-name="T25">ĮSAKYMAS</text:span></text:p>
      <text:p text:style-name="P26"><text:span text:style-name="T27">DĖL PROKURORŲ ATRANKOS IR VYRIAUSIŲJŲ PROKURORŲ ATRANKOS KOMISIJŲ NUOSTATŲ PATVIRTINIMO</text:span><text:span text:style-name="T28">“</text:span></text:p>
      <text:p text:style-name="P29"><text:span text:style-name="T30">1.2</text:span><text:span text:style-name="T31">. Pakeičiu preambulę ir ją išdėstau taip:</text:span></text:p>
      <text:p text:style-name="P32"><text:span text:style-name="T33">„Vadovaudamasis Lietuvos Respublikos prokuratūros įstatymo</text:span><text:span text:style-name="T34"><text:s/></text:span><text:span text:style-name="T35">10 straipsnio 10 dalimi:“.</text:span></text:p>
      <text:p text:style-name="P36"><text:span text:style-name="T37">1.3</text:span><text:span text:style-name="T38">. Pakeičiu 1 punktą ir jį išdėstau taip:</text:span></text:p>
      <text:p text:style-name="P39"><text:span text:style-name="T40">„</text:span><text:span text:style-name="T41">1</text:span><text:span text:style-name="T42">. T v i r t i n u Prokurorų atrankos ir Vyriausiųjų prokurorų atrankos komisijų nuostatus (pridedama).“</text:span></text:p>
      <text:p text:style-name="P43"><text:span text:style-name="T44">2</text:span><text:span text:style-name="T45">. P a k e i č i u nurodytu įsakymu patvirtintus<text:s/></text:span><text:span text:style-name="T46">Prokurorų atrankos ir Vyriausiųjų prokurorų atrankos komisijų nuostatus:</text:span></text:p>
      <text:p text:style-name="P47"><text:span text:style-name="T48">2.1</text:span><text:span text:style-name="T49">. Pakeičiu<text:s/></text:span><text:span text:style-name="T50">37.2 papunktį ir jį išdėstau taip:</text:span></text:p>
      <text:p text:style-name="P51"><text:span text:style-name="T52">„</text:span><text:span text:style-name="T53">37.2</text:span><text:span text:style-name="T54">.<text:s/></text:span><text:span text:style-name="T55">aprašomoji dalis, kurioje nurodomi asmenys, įtraukti į pretendentų sąrašą</text:span><text:span text:style-name="T56">, pretendentai, kuriuos Atrankos komisija pripažino tinkamiausiais ir jų vertinimo balų vidurkiai, aplinkybės ir motyvai, į kuriuos buvo atsižvelgta priimant Atrankos komisijos sprendimus dėl tinkamiausių kandidatų</text:span><text:span text:style-name="T57">;</text:span><text:span text:style-name="T58">“.</text:span></text:p>
      <text:p text:style-name="P59"><text:span text:style-name="T60">2.2</text:span><text:span text:style-name="T61">. Pakeičiu 57 punktą ir jį išdėstau taip:</text:span></text:p>
      <text:p text:style-name="P62"><text:span text:style-name="T63">„</text:span><text:span text:style-name="T64">57</text:span><text:span text:style-name="T65">.</text:span><text:span text:style-name="T66"><text:tab/>Ne vėliau kaip per 10 darbo dienų nuo Atrankos komisijos išvados paskelbimo generalinis prokuroras priima vieną šių sprendimų:</text:span></text:p>
      <text:p text:style-name="P67"><text:span text:style-name="T68">57.1</text:span><text:span text:style-name="T69">. skirti į pareigas, dėl kurių vyko atranka, vieną iš asmenų, nurodytų kandidatų sąraše;</text:span></text:p>
      <text:p text:style-name="P70"><text:span text:style-name="T71">57.2</text:span><text:span text:style-name="T72">. skelbti naują atranką, jeigu į pareigas, dėl kurių vyko atranka, nepaskiriamas nei vienas iš kandidatų sąraše nurodytų asmenų arba Komisija nepasiūlė nei vieno tinkamiausio kandidato;</text:span></text:p>
      <text:p text:style-name="P73"><text:span text:style-name="T74">57.3</text:span><text:span text:style-name="T75">. neskelbti naujos atrankos, jeigu į pareigas, dėl kurių vyko atranka, nepaskiriamas nei vienas iš kandidatų sąraše nurodytų asmenų arba Komisija nepasiūlė nei vieno tinkamiausio kandidato.“</text:span></text:p>
      <text:p text:style-name="P76"><text:span text:style-name="T77">3</text:span><text:span text:style-name="T78">. S k e l b i u šį įsakymą Teisės aktų registre.</text:span></text:p>
      <text:p text:style-name="P79"/>
      <text:p text:style-name="P80"/>
      <text:p text:style-name="P81"/>
      <text:p text:style-name="P82"><text:span text:style-name="T83">Generalinis prokuroras</text:span><text:span text:style-name="T84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style:letter-kerning="true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letter-kerning="true" style:language-asian="zh" style:country-asian="CN" fo:hyphenate="false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Kadras1" text:anchor-type="paragraph" svg:x="0in" svg:y="0.00069in" svg:width="0.07569in" svg:height="0.19167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raline</meta:initial-creator>
    <dc:creator>adlibuser</dc:creator>
    <meta:creation-date>2018-05-23T06:16:00Z</meta:creation-date>
    <dc:date>2018-05-23T06:16:00Z</dc:date>
    <meta:print-date>2018-05-02T13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81" meta:character-count="2197" meta:row-count="30" meta:non-whitespace-character-count="1927"/>
  </office:meta>
</office:document-meta>
</file>