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043in"/>
      <style:text-properties style:font-size-complex="12pt"/>
    </style:style>
    <style:style style:name="P12" style:parent-style-name="Normal" style:family="paragraph">
      <style:paragraph-properties fo:keep-with-next="always" fo:text-align="end" fo:margin-right="-0.0006in"/>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center"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size-complex="12pt" fo:language="en" fo:country="US"/>
    </style:style>
    <style:style style:name="P17" style:parent-style-name="Normal" style:family="paragraph">
      <style:paragraph-properties fo:margin-right="0.0972in"/>
      <style:text-properties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fo:text-indent="0.4923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2in" fo:text-indent="0.4923in"/>
      <style:text-properties style:font-size-complex="12pt"/>
    </style:style>
    <style:style style:name="P34" style:parent-style-name="Normal" style:family="paragraph">
      <style:paragraph-properties fo:text-align="justify" fo:margin-right="0.0972in" fo:text-indent="0.4923in"/>
      <style:text-properties style:font-size-complex="12pt"/>
    </style:style>
    <style:style style:name="P35" style:parent-style-name="Normal" style:family="paragraph">
      <style:paragraph-properties fo:text-align="justify" fo:margin-right="0.0972in" fo:text-indent="0.4923in"/>
    </style:style>
    <style:style style:name="P36" style:parent-style-name="Normal" style:family="paragraph">
      <style:paragraph-properties fo:text-align="justify" fo:margin-right="0.0972in"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972in" fo:text-indent="0.4923in"/>
      <style:text-properties style:font-size-complex="12pt"/>
    </style:style>
    <style:style style:name="P39" style:parent-style-name="Normal" style:family="paragraph">
      <style:paragraph-properties fo:text-align="center" fo:margin-right="0.0972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margin-right="0.0972in" fo:text-indent="0.4923in"/>
      <style:text-properties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fo:color="#000000" style:letter-kerning="true" style:font-size-complex="12pt" style:language-asian="hi" style:country-asian="IN" style:language-complex="hi" style:country-complex="IN"/>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T46" style:parent-style-name="DefaultParagraphFont" style:family="text">
      <style:text-properties fo:color="#000000" style:letter-kerning="true"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fo:color="#000000" style:letter-kerning="true" style:font-size-complex="12pt" style:language-asian="hi" style:country-asian="IN" style:language-complex="hi" style:country-complex="IN"/>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fo:color="#000000" style:letter-kerning="true" style:font-size-complex="12pt" style:language-asian="hi" style:country-asian="IN" style:language-complex="hi" style:country-complex="IN"/>
    </style:style>
    <style:style style:name="T57" style:parent-style-name="DefaultParagraphFont" style:family="text">
      <style:text-properties fo:color="#000000" style:letter-kerning="true" style:font-size-complex="12pt" style:language-asian="hi" style:country-asian="IN" style:language-complex="hi" style:country-complex="IN"/>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T61"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62"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63" style:parent-style-name="DefaultParagraphFont" style:family="text">
      <style:text-properties fo:color="#000000"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fo:color="#000000" style:letter-kerning="true" style:font-size-complex="12pt" style:language-asian="hi" style:country-asian="IN" style:language-complex="hi" style:country-complex="IN"/>
    </style:style>
    <style:style style:name="T66"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T68"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T7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letter-kerning="true" style:font-size-complex="12pt" style:language-asian="hi" style:country-asian="IN" style:language-complex="hi" style:country-complex="IN"/>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T8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T82" style:parent-style-name="DefaultParagraphFont" style:family="text">
      <style:text-properties fo:color="#000000" style:letter-kerning="true" style:font-size-complex="12pt" style:language-asian="hi" style:country-asian="IN" style:language-complex="hi" style:country-complex="IN"/>
    </style:style>
    <style:style style:name="T83"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T85"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9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T92"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93" style:parent-style-name="DefaultParagraphFont" style:family="text">
      <style:text-properties fo:color="#000000" style:letter-kerning="true" style:font-size-complex="12pt" style:language-asian="hi" style:country-asian="IN" style:language-complex="hi" style:country-complex="IN"/>
    </style:style>
    <style:style style:name="T94" style:parent-style-name="DefaultParagraphFont" style:family="text">
      <style:text-properties fo:color="#000000" style:letter-kerning="true" style:font-size-complex="12pt" style:language-asian="hi" style:country-asian="IN" style:language-complex="hi" style:country-complex="IN"/>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fo:color="#000000" style:letter-kerning="true" style:font-size-complex="12pt" style:language-asian="hi" style:country-asian="IN" style:language-complex="hi" style:country-complex="IN"/>
    </style:style>
    <style:style style:name="T97" style:parent-style-name="DefaultParagraphFont" style:family="text">
      <style:text-properties fo:color="#000000" style:letter-kerning="true" style:font-size-complex="12pt" style:language-asian="hi" style:country-asian="IN" style:language-complex="hi" style:country-complex="IN"/>
    </style:style>
    <style:style style:name="T98" style:parent-style-name="DefaultParagraphFont" style:family="text">
      <style:text-properties fo:color="#000000" style:letter-kerning="true" style:font-size-complex="12pt" style:language-asian="hi" style:country-asian="IN" style:language-complex="hi" style:country-complex="IN"/>
    </style:style>
    <style:style style:name="T99" style:parent-style-name="DefaultParagraphFont" style:family="text">
      <style:text-properties fo:color="#000000" style:letter-kerning="true" style:font-size-complex="12pt" style:language-asian="hi" style:country-asian="IN" style:language-complex="hi" style:country-complex="IN"/>
    </style:style>
    <style:style style:name="T100" style:parent-style-name="DefaultParagraphFont" style:family="text">
      <style:text-properties fo:color="#000000" style:letter-kerning="true" style:font-size-complex="12pt" style:language-asian="hi" style:country-asian="IN" style:language-complex="hi" style:country-complex="IN"/>
    </style:style>
    <style:style style:name="T101" style:parent-style-name="DefaultParagraphFont" style:family="text">
      <style:text-properties fo:color="#000000" style:letter-kerning="true" style:font-size-complex="12pt" style:language-asian="hi" style:country-asian="IN" style:language-complex="hi" style:country-complex="IN"/>
    </style:style>
    <style:style style:name="T102" style:parent-style-name="DefaultParagraphFont" style:family="text">
      <style:text-properties fo:color="#000000" style:letter-kerning="true" style:font-size-complex="12pt" style:language-asian="hi" style:country-asian="IN" style:language-complex="hi" style:country-complex="IN"/>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fo:color="#000000" style:letter-kerning="true" style:font-size-complex="12pt" style:language-asian="hi" style:country-asian="IN" style:language-complex="hi" style:country-complex="IN"/>
    </style:style>
    <style:style style:name="T105" style:parent-style-name="DefaultParagraphFont" style:family="text">
      <style:text-properties fo:color="#000000" style:letter-kerning="true" style:font-size-complex="12pt" style:language-asian="hi" style:country-asian="IN" style:language-complex="hi" style:country-complex="IN"/>
    </style:style>
    <style:style style:name="T106" style:parent-style-name="DefaultParagraphFont" style:family="text">
      <style:text-properties fo:color="#000000" style:letter-kerning="true" style:font-size-complex="12pt" style:language-asian="hi" style:country-asian="IN" style:language-complex="hi" style:country-complex="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letter-kerning="true" style:font-size-complex="12pt" style:language-asian="hi" style:country-asian="IN" style:language-complex="hi" style:country-complex="IN"/>
    </style:style>
    <style:style style:name="T113" style:parent-style-name="DefaultParagraphFont" style:family="text">
      <style:text-properties fo:color="#000000" style:letter-kerning="true" style:font-size-complex="12pt" style:language-asian="hi" style:country-asian="IN" style:language-complex="hi" style:country-complex="IN"/>
    </style:style>
    <style:style style:name="T114" style:parent-style-name="DefaultParagraphFont" style:family="text">
      <style:text-properties fo:color="#000000" style:letter-kerning="true" style:font-size-complex="12pt" style:language-asian="hi" style:country-asian="IN" style:language-complex="hi" style:country-complex="IN"/>
    </style:style>
    <style:style style:name="T115" style:parent-style-name="DefaultParagraphFont" style:family="text">
      <style:text-properties fo:color="#000000" style:letter-kerning="true" style:font-size-complex="12pt" style:language-asian="hi" style:country-asian="IN" style:language-complex="hi" style:country-complex="IN"/>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fo:color="#000000" style:letter-kerning="true" style:font-size-complex="12pt" style:language-asian="hi" style:country-asian="IN" style:language-complex="hi" style:country-complex="IN"/>
    </style:style>
    <style:style style:name="T118" style:parent-style-name="DefaultParagraphFont" style:family="text">
      <style:text-properties fo:color="#000000" style:letter-kerning="true" style:font-size-complex="12pt" style:language-asian="hi" style:country-asian="IN" style:language-complex="hi" style:country-complex="IN"/>
    </style:style>
    <style:style style:name="T119" style:parent-style-name="DefaultParagraphFont" style:family="text">
      <style:text-properties fo:color="#000000" style:letter-kerning="true" style:font-size-complex="12pt" style:language-asian="hi" style:country-asian="IN" style:language-complex="hi" style:country-complex="IN"/>
    </style:style>
    <style:style style:name="T120" style:parent-style-name="DefaultParagraphFont" style:family="text">
      <style:text-properties fo:color="#000000" style:letter-kerning="true" style:font-size-complex="12pt" style:language-asian="hi" style:country-asian="IN" style:language-complex="hi" style:country-complex="IN"/>
    </style:style>
    <style:style style:name="T121" style:parent-style-name="DefaultParagraphFont" style:family="text">
      <style:text-properties fo:color="#000000" style:letter-kerning="true" style:font-size-complex="12pt" style:language-asian="hi" style:country-asian="IN" style:language-complex="hi" style:country-complex="IN"/>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fo:color="#000000" style:letter-kerning="true" style:font-size-complex="12pt" style:language-asian="hi" style:country-asian="IN" style:language-complex="hi" style:country-complex="IN"/>
    </style:style>
    <style:style style:name="T124" style:parent-style-name="DefaultParagraphFont" style:family="text">
      <style:text-properties fo:color="#000000" style:letter-kerning="true" style:font-size-complex="12pt" style:language-asian="hi" style:country-asian="IN" style:language-complex="hi" style:country-complex="IN"/>
    </style:style>
    <style:style style:name="T125" style:parent-style-name="DefaultParagraphFont" style:family="text">
      <style:text-properties fo:color="#000000" style:letter-kerning="true" style:font-size-complex="12pt" style:language-asian="hi" style:country-asian="IN" style:language-complex="hi" style:country-complex="IN"/>
    </style:style>
    <style:style style:name="T126" style:parent-style-name="DefaultParagraphFont" style:family="text">
      <style:text-properties fo:color="#000000" style:letter-kerning="true" style:font-size-complex="12pt" style:language-asian="hi" style:country-asian="IN" style:language-complex="hi" style:country-complex="IN"/>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131"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32" style:parent-style-name="DefaultParagraphFont" style:family="text">
      <style:text-properties fo:color="#000000" style:letter-kerning="true" style:font-size-complex="12pt" style:language-asian="hi" style:country-asian="IN" style:language-complex="hi" style:country-complex="IN"/>
    </style:style>
    <style:style style:name="T133" style:parent-style-name="DefaultParagraphFont" style:family="text">
      <style:text-properties fo:color="#000000" style:letter-kerning="true" style:font-size-complex="12pt" style:language-asian="hi" style:country-asian="IN" style:language-complex="hi" style:country-complex="IN"/>
    </style:style>
    <style:style style:name="T134" style:parent-style-name="DefaultParagraphFont" style:family="text">
      <style:text-properties fo:color="#000000" style:letter-kerning="true" style:font-size-complex="12pt" style:language-asian="hi" style:country-asian="IN" style:language-complex="hi" style:country-complex="IN"/>
    </style:style>
    <style:style style:name="T135" style:parent-style-name="DefaultParagraphFont" style:family="text">
      <style:text-properties fo:color="#000000" style:letter-kerning="true" style:font-size-complex="12pt" style:language-asian="hi" style:country-asian="IN" style:language-complex="hi" style:country-complex="IN"/>
    </style:style>
    <style:style style:name="T136" style:parent-style-name="DefaultParagraphFont" style:family="text">
      <style:text-properties fo:color="#000000" style:letter-kerning="true" style:font-size-complex="12pt" style:language-asian="hi" style:country-asian="IN" style:language-complex="hi" style:country-complex="IN"/>
    </style:style>
    <style:style style:name="T13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38" style:parent-style-name="DefaultParagraphFont" style:family="text">
      <style:text-properties fo:color="#000000" style:letter-kerning="true" style:font-size-complex="12pt" style:language-asian="hi" style:country-asian="IN" style:language-complex="hi" style:country-complex="IN"/>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fo:color="#000000" style:letter-kerning="true" style:font-size-complex="12pt" style:language-asian="hi" style:country-asian="IN" style:language-complex="hi" style:country-complex="IN"/>
    </style:style>
    <style:style style:name="T141" style:parent-style-name="DefaultParagraphFont" style:family="text">
      <style:text-properties fo:color="#000000" style:letter-kerning="true" style:font-size-complex="12pt" style:language-asian="hi" style:country-asian="IN" style:language-complex="hi" style:country-complex="IN"/>
    </style:style>
    <style:style style:name="T142" style:parent-style-name="DefaultParagraphFont" style:family="text">
      <style:text-properties fo:color="#000000" style:letter-kerning="true" style:font-size-complex="12pt" style:language-asian="hi" style:country-asian="IN" style:language-complex="hi" style:country-complex="IN"/>
    </style:style>
    <style:style style:name="T143" style:parent-style-name="DefaultParagraphFont" style:family="text">
      <style:text-properties fo:color="#000000" style:letter-kerning="true" style:font-size-complex="12pt" style:language-asian="hi" style:country-asian="IN" style:language-complex="hi" style:country-complex="IN"/>
    </style:style>
    <style:style style:name="T144" style:parent-style-name="DefaultParagraphFont" style:family="text">
      <style:text-properties fo:color="#000000" style:letter-kerning="true" style:font-size-complex="12pt" style:language-asian="hi" style:country-asian="IN" style:language-complex="hi" style:country-complex="IN"/>
    </style:style>
    <style:style style:name="T145"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46" style:parent-style-name="DefaultParagraphFont" style:family="text">
      <style:text-properties fo:color="#000000" style:letter-kerning="true" style:font-size-complex="12pt" style:language-asian="hi" style:country-asian="IN" style:language-complex="hi" style:country-complex="IN"/>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fo:color="#000000"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fo:color="#000000" style:letter-kerning="true" style:font-size-complex="12pt" style:language-asian="hi" style:country-asian="IN" style:language-complex="hi" style:country-complex="IN"/>
    </style:style>
    <style:style style:name="T151" style:parent-style-name="DefaultParagraphFont" style:family="text">
      <style:text-properties fo:color="#000000" style:letter-kerning="true" style:font-size-complex="12pt" style:language-asian="hi" style:country-asian="IN" style:language-complex="hi" style:country-complex="IN"/>
    </style:style>
    <style:style style:name="T152"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53" style:parent-style-name="DefaultParagraphFont" style:family="text">
      <style:text-properties fo:color="#000000" style:letter-kerning="true" style:font-size-complex="12pt" style:language-asian="hi" style:country-asian="IN" style:language-complex="hi" style:country-complex="IN"/>
    </style:style>
    <style:style style:name="T154"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55" style:parent-style-name="DefaultParagraphFont" style:family="text">
      <style:text-properties fo:color="#000000" style:letter-kerning="true" style:font-size-complex="12pt" style:language-asian="hi" style:country-asian="IN" style:language-complex="hi" style:country-complex="IN"/>
    </style:style>
    <style:style style:name="T156" style:parent-style-name="DefaultParagraphFont" style:family="text">
      <style:text-properties fo:color="#000000" style:letter-kerning="true" style:font-size-complex="12pt" style:language-asian="hi" style:country-asian="IN" style:language-complex="hi" style:country-complex="IN"/>
    </style:style>
    <style:style style:name="T15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60" style:parent-style-name="DefaultParagraphFont" style:family="text">
      <style:text-properties fo:color="#000000" style:letter-kerning="true" style:font-size-complex="12pt" style:language-asian="hi" style:country-asian="IN" style:language-complex="hi" style:country-complex="IN"/>
    </style:style>
    <style:style style:name="T161"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62" style:parent-style-name="DefaultParagraphFont" style:family="text">
      <style:text-properties fo:color="#000000"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65" style:parent-style-name="DefaultParagraphFont" style:family="text">
      <style:text-properties fo:color="#000000" style:letter-kerning="true" style:font-size-complex="12pt" style:language-asian="hi" style:country-asian="IN" style:language-complex="hi" style:country-complex="IN"/>
    </style:style>
    <style:style style:name="T166"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6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68" style:parent-style-name="DefaultParagraphFont" style:family="text">
      <style:text-properties fo:color="#000000" style:letter-kerning="true" style:font-size-complex="12pt" style:language-asian="hi" style:country-asian="IN" style:language-complex="hi" style:country-complex="IN"/>
    </style:style>
    <style:style style:name="T169" style:parent-style-name="DefaultParagraphFont" style:family="text">
      <style:text-properties fo:color="#000000" style:letter-kerning="true" style:font-size-complex="12pt" style:language-asian="hi" style:country-asian="IN" style:language-complex="hi" style:country-complex="IN"/>
    </style:style>
    <style:style style:name="T170" style:parent-style-name="DefaultParagraphFont" style:family="text">
      <style:text-properties fo:color="#000000" style:letter-kerning="true" style:font-size-complex="12pt" style:language-asian="hi" style:country-asian="IN" style:language-complex="hi" style:country-complex="IN"/>
    </style:style>
    <style:style style:name="T171" style:parent-style-name="DefaultParagraphFont" style:family="text">
      <style:text-properties fo:color="#000000" style:letter-kerning="true" style:font-size-complex="12pt" style:language-asian="hi" style:country-asian="IN" style:language-complex="hi" style:country-complex="IN"/>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fo:color="#000000" style:letter-kerning="true" style:font-size-complex="12pt" style:language-asian="hi" style:country-asian="IN" style:language-complex="hi" style:country-complex="IN"/>
    </style:style>
    <style:style style:name="T174" style:parent-style-name="DefaultParagraphFont" style:family="text">
      <style:text-properties fo:color="#000000" style:letter-kerning="true" style:font-size-complex="12pt" style:language-asian="hi" style:country-asian="IN" style:language-complex="hi" style:country-complex="IN"/>
    </style:style>
    <style:style style:name="T175" style:parent-style-name="DefaultParagraphFont" style:family="text">
      <style:text-properties fo:color="#000000"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78" style:parent-style-name="DefaultParagraphFont" style:family="text">
      <style:text-properties fo:color="#000000" style:letter-kerning="true" style:font-size-complex="12pt" style:language-asian="hi" style:country-asian="IN" style:language-complex="hi" style:country-complex="IN"/>
    </style:style>
    <style:style style:name="T17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180" style:parent-style-name="DefaultParagraphFont" style:family="text">
      <style:text-properties fo:color="#000000" style:letter-kerning="true" style:font-size-complex="12pt" style:language-asian="hi" style:country-asian="IN" style:language-complex="hi" style:country-complex="IN"/>
    </style:style>
    <style:style style:name="T181" style:parent-style-name="DefaultParagraphFont" style:family="text">
      <style:text-properties fo:color="#000000" style:letter-kerning="true" style:font-size-complex="12pt" style:language-asian="hi" style:country-asian="IN" style:language-complex="hi" style:country-complex="IN"/>
    </style:style>
    <style:style style:name="T182" style:parent-style-name="DefaultParagraphFont" style:family="text">
      <style:text-properties fo:color="#000000" style:letter-kerning="true" style:font-size-complex="12pt" style:language-asian="hi" style:country-asian="IN" style:language-complex="hi" style:country-complex="IN"/>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fo:color="#000000" style:letter-kerning="true" style:font-size-complex="12pt" style:language-asian="hi" style:country-asian="IN" style:language-complex="hi" style:country-complex="IN"/>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fo:color="#000000" style:letter-kerning="true" style:font-size-complex="12pt" style:language-asian="hi" style:country-asian="IN" style:language-complex="hi" style:country-complex="IN"/>
    </style:style>
    <style:style style:name="T187" style:parent-style-name="DefaultParagraphFont" style:family="text">
      <style:text-properties fo:color="#000000" style:letter-kerning="true" style:font-size-complex="12pt" style:language-asian="hi" style:country-asian="IN" style:language-complex="hi" style:country-complex="IN"/>
    </style:style>
    <style:style style:name="T188" style:parent-style-name="DefaultParagraphFont" style:family="text">
      <style:text-properties fo:color="#000000" style:letter-kerning="true" style:font-size-complex="12pt" style:language-asian="hi" style:country-asian="IN" style:language-complex="hi" style:country-complex="IN"/>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P190" style:parent-style-name="Normal" style:family="paragraph">
      <style:paragraph-properties fo:text-align="center"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4923in">
        <style:tab-stops>
          <style:tab-stop style:type="left" style:position="0.493in"/>
          <style:tab-stop style:type="left" style:position="0.5118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3in"/>
          <style:tab-stop style:type="left" style:position="0.5118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text-align="justify" fo:text-indent="0.4923in">
        <style:tab-stops>
          <style:tab-stop style:type="left" style:position="0.493in"/>
          <style:tab-stop style:type="left" style:position="0.5118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P210" style:parent-style-name="Normal" style:family="paragraph">
      <style:paragraph-properties fo:text-align="justify" fo:text-indent="0.4923in">
        <style:tab-stops>
          <style:tab-stop style:type="left" style:position="0.493in"/>
          <style:tab-stop style:type="left" style:position="0.5118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text-align="justify" fo:text-indent="0.4923in">
        <style:tab-stops>
          <style:tab-stop style:type="left" style:position="0.493in"/>
          <style:tab-stop style:type="left" style:position="0.5118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7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0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2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4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language-complex="lt" style:country-complex="LT"/>
    </style:style>
    <style:style style:name="P381" style:parent-style-name="Normal" style:family="paragraph">
      <style:paragraph-properties fo:text-align="justify" fo:margin-left="0.4923in">
        <style:tab-stops/>
      </style:paragraph-properties>
    </style:style>
    <style:style style:name="P382" style:parent-style-name="Normal" style:family="paragraph">
      <style:paragraph-properties fo:text-align="center" fo:text-indent="0.4923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margin-right="0.0972in" fo:text-indent="0.4923in"/>
      <style:text-properties style:font-size-complex="12pt"/>
    </style:style>
    <style:style style:name="P386" style:parent-style-name="Normal" style:family="paragraph">
      <style:paragraph-properties fo:text-align="justify" fo:margin-right="-0.0006in"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97" style:parent-style-name="DefaultParagraphFont" style:family="text">
      <style:text-properties style:font-size-complex="12pt" style:language-complex="lt" style:country-complex="LT"/>
    </style:style>
    <style:style style:name="T398" style:parent-style-name="DefaultParagraphFont" style:family="text">
      <style:text-properties style:font-size-complex="12pt" style:language-complex="lt" style:country-complex="LT"/>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fo:font-style="italic" style:font-style-asian="italic" style:font-size-complex="12pt" style:language-complex="lt" style:country-complex="LT"/>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fo:font-style="italic" style:font-style-asian="italic" style:font-size-complex="12pt" style:language-complex="lt" style:country-complex="L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fo:font-style="italic" style:font-style-asian="italic" style:font-size-complex="12pt" style:language-complex="lt" style:country-complex="L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fo:font-style="italic" style:font-style-asian="italic" style:font-size-complex="12pt" style:language-complex="lt" style:country-complex="LT"/>
    </style:style>
    <style:style style:name="T409" style:parent-style-name="DefaultParagraphFont" style:family="text">
      <style:text-properties style:font-size-complex="12pt" style:language-complex="lt" style:country-complex="LT"/>
    </style:style>
    <style:style style:name="T410" style:parent-style-name="DefaultParagraphFont" style:family="text">
      <style:text-properties style:font-size-complex="12pt" style:language-complex="lt" style:country-complex="LT"/>
    </style:style>
    <style:style style:name="T411" style:parent-style-name="DefaultParagraphFont" style:family="text">
      <style:text-properties fo:font-style="italic" style:font-style-asian="italic" style:font-size-complex="12pt" style:language-complex="lt" style:country-complex="LT"/>
    </style:style>
    <style:style style:name="T412" style:parent-style-name="DefaultParagraphFont" style:family="text">
      <style:text-properties style:font-size-complex="12pt" style:language-complex="lt" style:country-complex="LT"/>
    </style:style>
    <style:style style:name="T413" style:parent-style-name="DefaultParagraphFont" style:family="text">
      <style:text-properties fo:font-style="italic" style:font-style-asian="italic" style:font-size-complex="12pt" style:language-complex="lt" style:country-complex="LT"/>
    </style:style>
    <style:style style:name="T414" style:parent-style-name="DefaultParagraphFont" style:family="text">
      <style:text-properties style:font-size-complex="12pt" style:language-complex="lt" style:country-complex="LT"/>
    </style:style>
    <style:style style:name="T415" style:parent-style-name="DefaultParagraphFont" style:family="text">
      <style:text-properties style:font-size-complex="12pt" style:language-complex="lt" style:country-complex="LT"/>
    </style:style>
    <style:style style:name="T416" style:parent-style-name="DefaultParagraphFont" style:family="text">
      <style:text-properties fo:font-style="italic" style:font-style-asian="italic" style:font-size-complex="12pt" style:language-complex="lt" style:country-complex="LT"/>
    </style:style>
    <style:style style:name="T417" style:parent-style-name="DefaultParagraphFont" style:family="text">
      <style:text-properties style:font-size-complex="12pt" style:language-complex="lt" style:country-complex="LT"/>
    </style:style>
    <style:style style:name="T418" style:parent-style-name="DefaultParagraphFont" style:family="text">
      <style:text-properties fo:font-style="italic" style:font-style-asian="italic" style:font-size-complex="12pt" style:language-complex="lt" style:country-complex="L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fo:font-style="italic" style:font-style-asian="italic" style:font-size-complex="12pt" style:language-complex="lt" style:country-complex="LT"/>
    </style:style>
    <style:style style:name="T421" style:parent-style-name="DefaultParagraphFont" style:family="text">
      <style:text-properties fo:font-style="italic" style:font-style-asian="italic" style:font-size-complex="12pt" style:language-complex="lt" style:country-complex="LT"/>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style:font-size-complex="12pt" style:language-complex="lt" style:country-complex="LT"/>
    </style:style>
    <style:style style:name="T424" style:parent-style-name="DefaultParagraphFont" style:family="text">
      <style:text-properties fo:font-style="italic" style:font-style-asian="italic" style:font-size-complex="12pt" style:language-complex="lt" style:country-complex="LT"/>
    </style:style>
    <style:style style:name="T425" style:parent-style-name="DefaultParagraphFont" style:family="text">
      <style:text-properties style:font-size-complex="12pt" style:language-complex="lt" style:country-complex="LT"/>
    </style:style>
    <style:style style:name="P4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size-complex="12pt" style:language-complex="lt" style:country-complex="LT"/>
    </style:style>
    <style:style style:name="T429" style:parent-style-name="DefaultParagraphFont" style:family="text">
      <style:text-properties style:font-size-complex="12pt" style:language-complex="lt" style:country-complex="LT"/>
    </style:style>
    <style:style style:name="T430" style:parent-style-name="DefaultParagraphFont" style:family="text">
      <style:text-properties fo:font-style="italic" style:font-style-asian="italic" style:font-size-complex="12pt" style:language-complex="lt" style:country-complex="LT"/>
    </style:style>
    <style:style style:name="T431" style:parent-style-name="DefaultParagraphFont" style:family="text">
      <style:text-properties style:font-size-complex="12pt" style:language-complex="lt" style:country-complex="LT"/>
    </style:style>
    <style:style style:name="T432" style:parent-style-name="DefaultParagraphFont" style:family="text">
      <style:text-properties fo:font-style="italic" style:font-style-asian="italic" style:font-size-complex="12pt" style:language-complex="lt" style:country-complex="LT"/>
    </style:style>
    <style:style style:name="T433" style:parent-style-name="DefaultParagraphFont" style:family="text">
      <style:text-properties style:font-size-complex="12pt" style:language-complex="lt" style:country-complex="LT"/>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fo:font-style="italic" style:font-style-asian="italic" style:font-size-complex="12pt" style:language-complex="lt" style:country-complex="LT"/>
    </style:style>
    <style:style style:name="T436" style:parent-style-name="DefaultParagraphFont" style:family="text">
      <style:text-properties style:font-size-complex="12pt" style:language-complex="lt" style:country-complex="LT"/>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fo:font-style="italic" style:font-style-asian="italic"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fo:font-style="italic" style:font-style-asian="italic" style:font-size-complex="12pt" style:language-complex="lt" style:country-complex="LT"/>
    </style:style>
    <style:style style:name="T441" style:parent-style-name="DefaultParagraphFont" style:family="text">
      <style:text-properties style:font-size-complex="12pt" style:language-complex="lt" style:country-complex="LT"/>
    </style:style>
    <style:style style:name="T442" style:parent-style-name="DefaultParagraphFont" style:family="text">
      <style:text-properties fo:font-style="italic" style:font-style-asian="italic" style:font-size-complex="12pt" style:language-complex="lt" style:country-complex="LT"/>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fo:font-style="italic" style:font-style-asian="italic" style:font-size-complex="12pt" style:language-complex="lt" style:country-complex="LT"/>
    </style:style>
    <style:style style:name="T445" style:parent-style-name="DefaultParagraphFont" style:family="text">
      <style:text-properties fo:font-style="italic" style:font-style-asian="italic" style:font-size-complex="12pt" style:language-complex="lt" style:country-complex="LT"/>
    </style:style>
    <style:style style:name="T446" style:parent-style-name="DefaultParagraphFont" style:family="text">
      <style:text-properties style:font-size-complex="12pt" style:language-complex="lt" style:country-complex="LT"/>
    </style:style>
    <style:style style:name="T447" style:parent-style-name="DefaultParagraphFont" style:family="text">
      <style:text-properties fo:font-style="italic" style:font-style-asian="italic" style:font-size-complex="12pt" style:language-complex="lt" style:country-complex="LT"/>
    </style:style>
    <style:style style:name="T448" style:parent-style-name="DefaultParagraphFont" style:family="text">
      <style:text-properties style:font-size-complex="12pt" style:language-complex="lt" style:country-complex="LT"/>
    </style:style>
    <style:style style:name="P44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weight-complex="bold" style:font-size-complex="12pt" style:language-complex="lt" style:country-complex="LT"/>
    </style:style>
    <style:style style:name="T454" style:parent-style-name="DefaultParagraphFont" style:family="text">
      <style:text-properties style:font-weight-complex="bold" style:font-size-complex="12pt" style:language-complex="lt" style:country-complex="LT"/>
    </style:style>
    <style:style style:name="T455" style:parent-style-name="DefaultParagraphFont" style:family="text">
      <style:text-properties style:font-size-complex="12pt" style:language-complex="lt" style:country-complex="LT"/>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size-complex="12pt" style:language-complex="lt" style:country-complex="LT"/>
    </style:style>
    <style:style style:name="P45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59" style:parent-style-name="DefaultParagraphFont" style:family="text">
      <style:text-properties style:font-size-complex="12pt" style:language-complex="lt" style:country-complex="L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language-complex="lt" style:country-complex="LT"/>
    </style:style>
    <style:style style:name="T464" style:parent-style-name="DefaultParagraphFont" style:family="text">
      <style:text-properties fo:font-style="italic" style:font-style-asian="italic" style:font-size-complex="12pt" style:language-complex="lt" style:country-complex="LT"/>
    </style:style>
    <style:style style:name="T465" style:parent-style-name="DefaultParagraphFont" style:family="text">
      <style:text-properties style:font-size-complex="12pt" style:language-complex="lt" style:country-complex="LT"/>
    </style:style>
    <style:style style:name="T466" style:parent-style-name="DefaultParagraphFont" style:family="text">
      <style:text-properties style:font-size-complex="12pt" style:language-complex="lt" style:country-complex="LT"/>
    </style:style>
    <style:style style:name="T467" style:parent-style-name="DefaultParagraphFont" style:family="text">
      <style:text-properties fo:font-style="italic" style:font-style-asian="italic" style:font-size-complex="12pt" style:language-complex="lt" style:country-complex="LT"/>
    </style:style>
    <style:style style:name="T468" style:parent-style-name="DefaultParagraphFont" style:family="text">
      <style:text-properties style:font-size-complex="12pt" style:language-complex="lt" style:country-complex="LT"/>
    </style:style>
    <style:style style:name="T469" style:parent-style-name="DefaultParagraphFont" style:family="text">
      <style:text-properties fo:font-style="italic" style:font-style-asian="italic" style:font-size-complex="12pt" style:language-complex="lt" style:country-complex="LT"/>
    </style:style>
    <style:style style:name="T470" style:parent-style-name="DefaultParagraphFont" style:family="text">
      <style:text-properties style:font-size-complex="12pt" style:language-complex="lt" style:country-complex="LT"/>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fo:font-style="italic" style:font-style-asian="italic" style:font-size-complex="12pt" style:language-complex="lt" style:country-complex="LT"/>
    </style:style>
    <style:style style:name="T473" style:parent-style-name="DefaultParagraphFont" style:family="text">
      <style:text-properties style:font-size-complex="12pt" style:language-complex="lt" style:country-complex="LT"/>
    </style:style>
    <style:style style:name="T474" style:parent-style-name="DefaultParagraphFont" style:family="text">
      <style:text-properties style:font-size-complex="12pt" style:language-complex="lt" style:country-complex="LT"/>
    </style:style>
    <style:style style:name="T475" style:parent-style-name="DefaultParagraphFont" style:family="text">
      <style:text-properties style:font-size-complex="12pt" style:language-complex="lt" style:country-complex="LT"/>
    </style:style>
    <style:style style:name="P47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language-complex="lt" style:country-complex="LT"/>
    </style:style>
    <style:style style:name="T479" style:parent-style-name="DefaultParagraphFont" style:family="text">
      <style:text-properties style:font-size-complex="12pt" style:language-complex="lt" style:country-complex="LT"/>
    </style:style>
    <style:style style:name="T480" style:parent-style-name="DefaultParagraphFont" style:family="text">
      <style:text-properties style:font-size-complex="12pt" style:language-complex="lt" style:country-complex="LT"/>
    </style:style>
    <style:style style:name="T481" style:parent-style-name="DefaultParagraphFont" style:family="text">
      <style:text-properties style:font-size-complex="12pt" style:language-complex="lt" style:country-complex="LT"/>
    </style:style>
    <style:style style:name="P48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83" style:parent-style-name="DefaultParagraphFont" style:family="text">
      <style:text-properties style:font-size-complex="12pt" style:language-complex="lt" style:country-complex="LT"/>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fo:font-style="italic" style:font-style-asian="italic" style:font-size-complex="12pt" style:language-complex="lt" style:country-complex="L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fo:font-style="italic" style:font-style-asian="italic"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fo:font-style="italic" style:font-style-asian="italic" style:font-size-complex="12pt" style:language-complex="lt" style:country-complex="LT"/>
    </style:style>
    <style:style style:name="T492" style:parent-style-name="DefaultParagraphFont" style:family="text">
      <style:text-properties style:font-size-complex="12pt" style:language-complex="lt" style:country-complex="LT"/>
    </style:style>
    <style:style style:name="T493" style:parent-style-name="DefaultParagraphFont" style:family="text">
      <style:text-properties style:font-style-complex="italic" style:font-size-complex="12pt" style:language-complex="lt" style:country-complex="LT"/>
    </style:style>
    <style:style style:name="T494" style:parent-style-name="DefaultParagraphFont" style:family="text">
      <style:text-properties style:font-style-complex="italic" style:font-size-complex="12pt" style:language-complex="lt" style:country-complex="LT"/>
    </style:style>
    <style:style style:name="T495" style:parent-style-name="DefaultParagraphFont" style:family="text">
      <style:text-properties fo:font-style="italic" style:font-style-asian="italic" style:font-style-complex="italic" style:font-size-complex="12pt" style:language-complex="lt" style:country-complex="LT"/>
    </style:style>
    <style:style style:name="T496" style:parent-style-name="DefaultParagraphFont" style:family="text">
      <style:text-properties style:font-size-complex="12pt" style:language-complex="lt" style:country-complex="LT"/>
    </style:style>
    <style:style style:name="T497" style:parent-style-name="DefaultParagraphFont" style:family="text">
      <style:text-properties fo:font-style="italic" style:font-style-asian="italic" style:font-size-complex="12pt" style:language-complex="lt" style:country-complex="LT"/>
    </style:style>
    <style:style style:name="T498" style:parent-style-name="DefaultParagraphFont" style:family="text">
      <style:text-properties style:font-size-complex="12pt" style:language-complex="lt" style:country-complex="LT"/>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fo:font-style="italic" style:font-style-asian="italic" style:font-size-complex="12pt" style:language-complex="lt" style:country-complex="LT"/>
    </style:style>
    <style:style style:name="T501" style:parent-style-name="DefaultParagraphFont" style:family="text">
      <style:text-properties style:font-size-complex="12pt" style:language-complex="lt" style:country-complex="LT"/>
    </style:style>
    <style:style style:name="T502" style:parent-style-name="DefaultParagraphFont" style:family="text">
      <style:text-properties fo:font-style="italic" style:font-style-asian="italic" style:font-size-complex="12pt" style:language-complex="lt" style:country-complex="LT"/>
    </style:style>
    <style:style style:name="T503" style:parent-style-name="DefaultParagraphFont" style:family="text">
      <style:text-properties style:font-size-complex="12pt" style:language-complex="lt" style:country-complex="LT"/>
    </style:style>
    <style:style style:name="T504" style:parent-style-name="DefaultParagraphFont" style:family="text">
      <style:text-properties fo:font-style="italic" style:font-style-asian="italic" style:font-size-complex="12pt" style:language-complex="lt" style:country-complex="LT"/>
    </style:style>
    <style:style style:name="T505" style:parent-style-name="DefaultParagraphFont" style:family="text">
      <style:text-properties fo:font-style="italic" style:font-style-asian="italic" style:font-size-complex="12pt" style:language-complex="lt" style:country-complex="LT"/>
    </style:style>
    <style:style style:name="T506" style:parent-style-name="DefaultParagraphFont" style:family="text">
      <style:text-properties style:font-size-complex="12pt" style:language-complex="lt" style:country-complex="LT"/>
    </style:style>
    <style:style style:name="T507" style:parent-style-name="DefaultParagraphFont" style:family="text">
      <style:text-properties fo:font-style="italic" style:font-style-asian="italic" style:font-size-complex="12pt" style:language-complex="lt" style:country-complex="LT"/>
    </style:style>
    <style:style style:name="T508" style:parent-style-name="DefaultParagraphFont" style:family="text">
      <style:text-properties style:font-size-complex="12pt" style:language-complex="lt" style:country-complex="LT"/>
    </style:style>
    <style:style style:name="T509" style:parent-style-name="DefaultParagraphFont" style:family="text">
      <style:text-properties fo:font-style="italic" style:font-style-asian="italic" style:font-size-complex="12pt" style:language-complex="lt" style:country-complex="LT"/>
    </style:style>
    <style:style style:name="T510" style:parent-style-name="DefaultParagraphFont" style:family="text">
      <style:text-properties style:font-size-complex="12pt" style:language-complex="lt" style:country-complex="LT"/>
    </style:style>
    <style:style style:name="T511" style:parent-style-name="DefaultParagraphFont" style:family="text">
      <style:text-properties style:font-size-complex="12pt" style:language-complex="lt" style:country-complex="LT"/>
    </style:style>
    <style:style style:name="T512" style:parent-style-name="DefaultParagraphFont" style:family="text">
      <style:text-properties fo:font-style="italic" style:font-style-asian="italic" style:font-size-complex="12pt" style:language-complex="lt" style:country-complex="LT"/>
    </style:style>
    <style:style style:name="T513" style:parent-style-name="DefaultParagraphFont" style:family="text">
      <style:text-properties style:font-size-complex="12pt" style:language-complex="lt" style:country-complex="LT"/>
    </style:style>
    <style:style style:name="T514" style:parent-style-name="DefaultParagraphFont" style:family="text">
      <style:text-properties fo:font-style="italic" style:font-style-asian="italic" style:font-style-complex="italic" style:font-size-complex="12pt" style:language-complex="lt" style:country-complex="LT"/>
    </style:style>
    <style:style style:name="T515" style:parent-style-name="DefaultParagraphFont" style:family="text">
      <style:text-properties style:font-size-complex="12pt" style:language-complex="lt" style:country-complex="LT"/>
    </style:style>
    <style:style style:name="T516" style:parent-style-name="DefaultParagraphFont" style:family="text">
      <style:text-properties style:font-size-complex="12pt" style:language-complex="lt" style:country-complex="LT"/>
    </style:style>
    <style:style style:name="P51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18" style:parent-style-name="DefaultParagraphFont" style:family="text">
      <style:text-properties style:font-size-complex="12pt" style:language-complex="lt" style:country-complex="LT"/>
    </style:style>
    <style:style style:name="T519" style:parent-style-name="DefaultParagraphFont" style:family="text">
      <style:text-properties style:font-size-complex="12pt" style:language-complex="lt" style:country-complex="LT"/>
    </style:style>
    <style:style style:name="T520" style:parent-style-name="DefaultParagraphFont" style:family="text">
      <style:text-properties style:font-size-complex="12pt" style:language-complex="lt" style:country-complex="LT"/>
    </style:style>
    <style:style style:name="T521" style:parent-style-name="DefaultParagraphFont" style:family="text">
      <style:text-properties fo:font-style="italic" style:font-style-asian="italic" style:font-size-complex="12pt" style:language-complex="lt" style:country-complex="LT"/>
    </style:style>
    <style:style style:name="T522" style:parent-style-name="DefaultParagraphFont" style:family="text">
      <style:text-properties fo:font-style="italic" style:font-style-asian="italic" style:font-size-complex="12pt" style:language-complex="lt" style:country-complex="LT"/>
    </style:style>
    <style:style style:name="T523" style:parent-style-name="DefaultParagraphFont" style:family="text">
      <style:text-properties style:font-size-complex="12pt" style:language-complex="lt" style:country-complex="LT"/>
    </style:style>
    <style:style style:name="T524" style:parent-style-name="DefaultParagraphFont" style:family="text">
      <style:text-properties fo:font-style="italic" style:font-style-asian="italic" style:font-size-complex="12pt" style:language-complex="lt" style:country-complex="L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fo:font-style="italic" style:font-style-asian="italic" style:font-size-complex="12pt" style:language-complex="lt" style:country-complex="LT"/>
    </style:style>
    <style:style style:name="T527" style:parent-style-name="DefaultParagraphFont" style:family="text">
      <style:text-properties style:font-size-complex="12pt" style:language-complex="lt" style:country-complex="LT"/>
    </style:style>
    <style:style style:name="T528" style:parent-style-name="DefaultParagraphFont" style:family="text">
      <style:text-properties style:font-size-complex="12pt" style:language-complex="lt" style:country-complex="LT"/>
    </style:style>
    <style:style style:name="T529" style:parent-style-name="DefaultParagraphFont" style:family="text">
      <style:text-properties fo:font-style="italic" style:font-style-asian="italic" style:font-size-complex="12pt" style:language-complex="lt" style:country-complex="LT"/>
    </style:style>
    <style:style style:name="T530" style:parent-style-name="DefaultParagraphFont" style:family="text">
      <style:text-properties style:font-size-complex="12pt" style:language-complex="lt" style:country-complex="LT"/>
    </style:style>
    <style:style style:name="T531" style:parent-style-name="DefaultParagraphFont" style:family="text">
      <style:text-properties style:font-size-complex="12pt" style:language-complex="lt" style:country-complex="LT"/>
    </style:style>
    <style:style style:name="T532" style:parent-style-name="DefaultParagraphFont" style:family="text">
      <style:text-properties style:font-style-complex="italic" style:font-size-complex="12pt" style:language-complex="lt" style:country-complex="LT"/>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ize-complex="12pt" style:language-complex="lt" style:country-complex="LT"/>
    </style:style>
    <style:style style:name="T535" style:parent-style-name="DefaultParagraphFont" style:family="text">
      <style:text-properties fo:font-style="italic" style:font-style-asian="italic" style:font-size-complex="12pt" style:language-complex="lt" style:country-complex="LT"/>
    </style:style>
    <style:style style:name="T536" style:parent-style-name="DefaultParagraphFont" style:family="text">
      <style:text-properties style:font-size-complex="12pt" style:language-complex="lt" style:country-complex="LT"/>
    </style:style>
    <style:style style:name="T537" style:parent-style-name="DefaultParagraphFont" style:family="text">
      <style:text-properties fo:font-style="italic" style:font-style-asian="italic" style:font-size-complex="12pt" style:language-complex="lt" style:country-complex="LT"/>
    </style:style>
    <style:style style:name="T538" style:parent-style-name="DefaultParagraphFont" style:family="text">
      <style:text-properties style:font-size-complex="12pt" style:language-complex="lt" style:country-complex="LT"/>
    </style:style>
    <style:style style:name="P53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0" style:parent-style-name="DefaultParagraphFont" style:family="text">
      <style:text-properties style:font-size-complex="12pt" style:language-complex="lt" style:country-complex="LT"/>
    </style:style>
    <style:style style:name="T541" style:parent-style-name="DefaultParagraphFont" style:family="text">
      <style:text-properties style:font-size-complex="12pt" style:language-complex="lt" style:country-complex="LT"/>
    </style:style>
    <style:style style:name="T542" style:parent-style-name="DefaultParagraphFont" style:family="text">
      <style:text-properties style:font-size-complex="12pt" style:language-complex="lt" style:country-complex="LT"/>
    </style:style>
    <style:style style:name="T543" style:parent-style-name="DefaultParagraphFont" style:family="text">
      <style:text-properties fo:font-style="italic" style:font-style-asian="italic" style:font-size-complex="12pt" style:language-complex="lt" style:country-complex="LT"/>
    </style:style>
    <style:style style:name="T544" style:parent-style-name="DefaultParagraphFont" style:family="text">
      <style:text-properties style:font-size-complex="12pt" style:language-complex="lt" style:country-complex="LT"/>
    </style:style>
    <style:style style:name="T545" style:parent-style-name="DefaultParagraphFont" style:family="text">
      <style:text-properties fo:font-style="italic" style:font-style-asian="italic" style:font-size-complex="12pt" style:language-complex="lt" style:country-complex="LT"/>
    </style:style>
    <style:style style:name="T546" style:parent-style-name="DefaultParagraphFont" style:family="text">
      <style:text-properties fo:font-style="italic" style:font-style-asian="italic" style:font-size-complex="12pt" style:language-complex="lt" style:country-complex="LT"/>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fo:font-style="italic" style:font-style-asian="italic" style:font-size-complex="12pt" style:language-complex="lt" style:country-complex="LT"/>
    </style:style>
    <style:style style:name="T549" style:parent-style-name="DefaultParagraphFont" style:family="text">
      <style:text-properties fo:font-style="italic" style:font-style-asian="italic" style:font-size-complex="12pt" style:language-complex="lt" style:country-complex="LT"/>
    </style:style>
    <style:style style:name="T550" style:parent-style-name="DefaultParagraphFont" style:family="text">
      <style:text-properties style:font-size-complex="12pt" style:language-complex="lt" style:country-complex="LT"/>
    </style:style>
    <style:style style:name="T551" style:parent-style-name="DefaultParagraphFont" style:family="text">
      <style:text-properties fo:font-style="italic" style:font-style-asian="italic" style:font-size-complex="12pt" style:language-complex="lt" style:country-complex="LT"/>
    </style:style>
    <style:style style:name="T552" style:parent-style-name="DefaultParagraphFont" style:family="text">
      <style:text-properties style:font-size-complex="12pt" style:language-complex="lt" style:country-complex="LT"/>
    </style:style>
    <style:style style:name="P55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54" style:parent-style-name="DefaultParagraphFont" style:family="text">
      <style:text-properties style:font-size-complex="12pt" style:language-complex="lt" style:country-complex="LT"/>
    </style:style>
    <style:style style:name="T555" style:parent-style-name="DefaultParagraphFont" style:family="text">
      <style:text-properties style:font-size-complex="12pt" style:language-complex="lt" style:country-complex="LT"/>
    </style:style>
    <style:style style:name="T556" style:parent-style-name="DefaultParagraphFont" style:family="text">
      <style:text-properties style:font-size-complex="12pt" style:language-complex="lt" style:country-complex="LT"/>
    </style:style>
    <style:style style:name="T557" style:parent-style-name="DefaultParagraphFont" style:family="text">
      <style:text-properties style:font-size-complex="12pt" style:language-complex="lt" style:country-complex="LT"/>
    </style:style>
    <style:style style:name="T558" style:parent-style-name="DefaultParagraphFont" style:family="text">
      <style:text-properties fo:font-style="italic" style:font-style-asian="italic" style:font-style-complex="italic" style:font-size-complex="12pt" style:language-complex="lt" style:country-complex="LT"/>
    </style:style>
    <style:style style:name="T559" style:parent-style-name="DefaultParagraphFont" style:family="text">
      <style:text-properties style:font-style-complex="italic" style:font-size-complex="12pt" style:language-complex="lt" style:country-complex="LT"/>
    </style:style>
    <style:style style:name="T560" style:parent-style-name="DefaultParagraphFont" style:family="text">
      <style:text-properties fo:font-style="italic" style:font-style-asian="italic" style:font-style-complex="italic" style:font-size-complex="12pt" style:language-complex="lt" style:country-complex="LT"/>
    </style:style>
    <style:style style:name="T561" style:parent-style-name="DefaultParagraphFont" style:family="text">
      <style:text-properties style:font-style-complex="italic" style:font-size-complex="12pt" style:language-complex="lt" style:country-complex="LT"/>
    </style:style>
    <style:style style:name="T562" style:parent-style-name="DefaultParagraphFont" style:family="text">
      <style:text-properties fo:font-style="italic" style:font-style-asian="italic" style:font-style-complex="italic" style:font-size-complex="12pt" style:language-complex="lt" style:country-complex="LT"/>
    </style:style>
    <style:style style:name="T563" style:parent-style-name="DefaultParagraphFont" style:family="text">
      <style:text-properties style:font-style-complex="italic" style:font-size-complex="12pt" style:language-complex="lt" style:country-complex="LT"/>
    </style:style>
    <style:style style:name="T564" style:parent-style-name="DefaultParagraphFont" style:family="text">
      <style:text-properties fo:font-style="italic" style:font-style-asian="italic" style:font-style-complex="italic" style:font-size-complex="12pt" style:language-complex="lt" style:country-complex="LT"/>
    </style:style>
    <style:style style:name="T565" style:parent-style-name="DefaultParagraphFont" style:family="text">
      <style:text-properties style:font-style-complex="italic" style:font-size-complex="12pt" style:language-complex="lt" style:country-complex="LT"/>
    </style:style>
    <style:style style:name="T566" style:parent-style-name="DefaultParagraphFont" style:family="text">
      <style:text-properties fo:font-style="italic" style:font-style-asian="italic" style:font-style-complex="italic" style:font-size-complex="12pt" style:language-complex="lt" style:country-complex="LT"/>
    </style:style>
    <style:style style:name="T567" style:parent-style-name="DefaultParagraphFont" style:family="text">
      <style:text-properties fo:font-style="italic" style:font-style-asian="italic" style:font-style-complex="italic" style:font-size-complex="12pt" style:language-complex="lt" style:country-complex="LT"/>
    </style:style>
    <style:style style:name="T568" style:parent-style-name="DefaultParagraphFont" style:family="text">
      <style:text-properties style:font-style-complex="italic" style:font-size-complex="12pt" style:language-complex="lt" style:country-complex="LT"/>
    </style:style>
    <style:style style:name="T569" style:parent-style-name="DefaultParagraphFont" style:family="text">
      <style:text-properties fo:font-style="italic" style:font-style-asian="italic" style:font-style-complex="italic" style:font-size-complex="12pt" style:language-complex="lt" style:country-complex="LT"/>
    </style:style>
    <style:style style:name="T570" style:parent-style-name="DefaultParagraphFont" style:family="text">
      <style:text-properties style:font-style-complex="italic" style:font-size-complex="12pt" style:language-complex="lt" style:country-complex="LT"/>
    </style:style>
    <style:style style:name="T571" style:parent-style-name="DefaultParagraphFont" style:family="text">
      <style:text-properties style:font-size-complex="12pt" style:language-complex="lt" style:country-complex="LT"/>
    </style:style>
    <style:style style:name="T572" style:parent-style-name="DefaultParagraphFont" style:family="text">
      <style:text-properties fo:font-style="italic" style:font-style-asian="italic" style:font-size-complex="12pt" style:language-complex="lt" style:country-complex="LT"/>
    </style:style>
    <style:style style:name="T573" style:parent-style-name="DefaultParagraphFont" style:family="text">
      <style:text-properties style:font-size-complex="12pt" style:language-complex="lt" style:country-complex="LT"/>
    </style:style>
    <style:style style:name="T574" style:parent-style-name="DefaultParagraphFont" style:family="text">
      <style:text-properties fo:font-style="italic" style:font-style-asian="italic" style:font-size-complex="12pt" style:language-complex="lt" style:country-complex="LT"/>
    </style:style>
    <style:style style:name="T575" style:parent-style-name="DefaultParagraphFont" style:family="text">
      <style:text-properties style:font-size-complex="12pt" style:language-complex="lt" style:country-complex="LT"/>
    </style:style>
    <style:style style:name="T576" style:parent-style-name="DefaultParagraphFont" style:family="text">
      <style:text-properties style:font-size-complex="12pt" style:language-complex="lt" style:country-complex="LT"/>
    </style:style>
    <style:style style:name="T577" style:parent-style-name="DefaultParagraphFont" style:family="text">
      <style:text-properties fo:font-style="italic" style:font-style-asian="italic" style:font-size-complex="12pt" style:language-complex="lt" style:country-complex="LT"/>
    </style:style>
    <style:style style:name="T578" style:parent-style-name="DefaultParagraphFont" style:family="text">
      <style:text-properties style:font-size-complex="12pt" style:language-complex="lt" style:country-complex="LT"/>
    </style:style>
    <style:style style:name="T579" style:parent-style-name="DefaultParagraphFont" style:family="text">
      <style:text-properties fo:font-style="italic" style:font-style-asian="italic" style:font-size-complex="12pt" style:language-complex="lt" style:country-complex="LT"/>
    </style:style>
    <style:style style:name="T580" style:parent-style-name="DefaultParagraphFont" style:family="text">
      <style:text-properties style:font-size-complex="12pt" style:language-complex="lt" style:country-complex="LT"/>
    </style:style>
    <style:style style:name="T581" style:parent-style-name="DefaultParagraphFont" style:family="text">
      <style:text-properties style:font-size-complex="12pt" style:language-complex="lt" style:country-complex="LT"/>
    </style:style>
    <style:style style:name="T582" style:parent-style-name="DefaultParagraphFont" style:family="text">
      <style:text-properties fo:font-style="italic" style:font-style-asian="italic" style:font-size-complex="12pt" style:language-complex="lt" style:country-complex="LT"/>
    </style:style>
    <style:style style:name="T583" style:parent-style-name="DefaultParagraphFont" style:family="text">
      <style:text-properties style:font-size-complex="12pt" style:language-complex="lt" style:country-complex="LT"/>
    </style:style>
    <style:style style:name="T584" style:parent-style-name="DefaultParagraphFont" style:family="text">
      <style:text-properties fo:font-style="italic" style:font-style-asian="italic" style:font-size-complex="12pt" style:language-complex="lt" style:country-complex="LT"/>
    </style:style>
    <style:style style:name="T585" style:parent-style-name="DefaultParagraphFont" style:family="text">
      <style:text-properties style:font-size-complex="12pt" style:language-complex="lt" style:country-complex="LT"/>
    </style:style>
    <style:style style:name="T586" style:parent-style-name="DefaultParagraphFont" style:family="text">
      <style:text-properties fo:font-style="italic" style:font-style-asian="italic" style:font-size-complex="12pt" style:language-complex="lt" style:country-complex="LT"/>
    </style:style>
    <style:style style:name="T587" style:parent-style-name="DefaultParagraphFont" style:family="text">
      <style:text-properties fo:font-style="italic" style:font-style-asian="italic" style:font-size-complex="12pt" style:language-complex="lt" style:country-complex="LT"/>
    </style:style>
    <style:style style:name="T588" style:parent-style-name="DefaultParagraphFont" style:family="text">
      <style:text-properties style:font-size-complex="12pt" style:language-complex="lt" style:country-complex="LT"/>
    </style:style>
    <style:style style:name="T589" style:parent-style-name="DefaultParagraphFont" style:family="text">
      <style:text-properties style:font-size-complex="12pt" style:language-complex="lt" style:country-complex="LT"/>
    </style:style>
    <style:style style:name="T590" style:parent-style-name="DefaultParagraphFont" style:family="text">
      <style:text-properties style:font-weight-complex="bold" style:font-size-complex="12pt" style:language-complex="lt" style:country-complex="LT"/>
    </style:style>
    <style:style style:name="T591" style:parent-style-name="DefaultParagraphFont" style:family="text">
      <style:text-properties style:font-weight-complex="bold" fo:font-style="italic" style:font-style-asian="italic" style:font-size-complex="12pt" style:language-complex="lt" style:country-complex="LT"/>
    </style:style>
    <style:style style:name="T592" style:parent-style-name="DefaultParagraphFont" style:family="text">
      <style:text-properties style:font-weight-complex="bold" fo:font-style="italic" style:font-style-asian="italic" style:font-size-complex="12pt" style:language-complex="lt" style:country-complex="LT"/>
    </style:style>
    <style:style style:name="T593" style:parent-style-name="DefaultParagraphFont" style:family="text">
      <style:text-properties style:font-weight-complex="bold" style:font-size-complex="12pt" style:language-complex="lt" style:country-complex="LT"/>
    </style:style>
    <style:style style:name="T594" style:parent-style-name="DefaultParagraphFont" style:family="text">
      <style:text-properties style:font-size-complex="12pt" style:language-complex="lt" style:country-complex="LT"/>
    </style:style>
    <style:style style:name="T595" style:parent-style-name="DefaultParagraphFont" style:family="text">
      <style:text-properties fo:font-style="italic" style:font-style-asian="italic" style:font-size-complex="12pt" style:language-complex="lt" style:country-complex="LT"/>
    </style:style>
    <style:style style:name="T596" style:parent-style-name="DefaultParagraphFont" style:family="text">
      <style:text-properties style:font-size-complex="12pt" style:language-complex="lt" style:country-complex="LT"/>
    </style:style>
    <style:style style:name="P597"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598" style:parent-style-name="DefaultParagraphFont" style:family="text">
      <style:text-properties style:font-size-complex="12pt" style:language-complex="lt" style:country-complex="LT"/>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style:font-size-complex="12pt" style:language-complex="lt" style:country-complex="LT"/>
    </style:style>
    <style:style style:name="T601" style:parent-style-name="DefaultParagraphFont" style:family="text">
      <style:text-properties style:font-weight-complex="bold" style:font-size-complex="12pt" style:language-complex="lt" style:country-complex="LT"/>
    </style:style>
    <style:style style:name="T602" style:parent-style-name="DefaultParagraphFont" style:family="text">
      <style:text-properties style:font-weight-complex="bold" style:font-size-complex="12pt" style:language-complex="lt" style:country-complex="LT"/>
    </style:style>
    <style:style style:name="T603" style:parent-style-name="DefaultParagraphFont" style:family="text">
      <style:text-properties style:font-size-complex="12pt" style:language-complex="lt" style:country-complex="LT"/>
    </style:style>
    <style:style style:name="T604" style:parent-style-name="DefaultParagraphFont" style:family="text">
      <style:text-properties style:font-size-complex="12pt" style:language-complex="lt" style:country-complex="LT"/>
    </style:style>
    <style:style style:name="T605" style:parent-style-name="DefaultParagraphFont" style:family="text">
      <style:text-properties style:font-size-complex="12pt" style:language-complex="lt" style:country-complex="LT"/>
    </style:style>
    <style:style style:name="T606" style:parent-style-name="DefaultParagraphFont" style:family="text">
      <style:text-properties style:font-size-complex="12pt" style:language-complex="lt" style:country-complex="LT"/>
    </style:style>
    <style:style style:name="P607"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608" style:parent-style-name="DefaultParagraphFont" style:family="text">
      <style:text-properties style:font-size-complex="12pt" style:language-complex="lt" style:country-complex="LT"/>
    </style:style>
    <style:style style:name="T609" style:parent-style-name="DefaultParagraphFont" style:family="text">
      <style:text-properties style:font-size-complex="12pt" style:language-complex="lt" style:country-complex="LT"/>
    </style:style>
    <style:style style:name="T610" style:parent-style-name="DefaultParagraphFont" style:family="text">
      <style:text-properties style:font-size-complex="12pt" style:language-complex="lt" style:country-complex="LT"/>
    </style:style>
    <style:style style:name="T611" style:parent-style-name="DefaultParagraphFont" style:family="text">
      <style:text-properties style:font-size-complex="12pt" style:language-complex="lt" style:country-complex="LT"/>
    </style:style>
    <style:style style:name="T612" style:parent-style-name="DefaultParagraphFont" style:family="text">
      <style:text-properties style:font-size-complex="12pt" style:language-complex="lt" style:country-complex="LT"/>
    </style:style>
    <style:style style:name="P613"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614" style:parent-style-name="DefaultParagraphFont" style:family="text">
      <style:text-properties style:font-size-complex="12pt" style:language-complex="lt" style:country-complex="LT"/>
    </style:style>
    <style:style style:name="T615" style:parent-style-name="DefaultParagraphFont" style:family="text">
      <style:text-properties style:font-size-complex="12pt" style:language-complex="lt" style:country-complex="LT"/>
    </style:style>
    <style:style style:name="T616" style:parent-style-name="DefaultParagraphFont" style:family="text">
      <style:text-properties style:font-size-complex="12pt" style:language-complex="lt" style:country-complex="LT"/>
    </style:style>
    <style:style style:name="T617" style:parent-style-name="DefaultParagraphFont" style:family="text">
      <style:text-properties style:font-size-complex="12pt" style:language-complex="lt" style:country-complex="LT"/>
    </style:style>
    <style:style style:name="T618" style:parent-style-name="DefaultParagraphFont" style:family="text">
      <style:text-properties style:font-size-complex="12pt" style:language-complex="lt" style:country-complex="LT"/>
    </style:style>
    <style:style style:name="T619" style:parent-style-name="DefaultParagraphFont" style:family="text">
      <style:text-properties style:font-size-complex="12pt" style:language-complex="lt" style:country-complex="LT"/>
    </style:style>
    <style:style style:name="P620"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621" style:parent-style-name="DefaultParagraphFont" style:family="text">
      <style:text-properties style:font-size-complex="12pt" style:language-complex="lt" style:country-complex="LT"/>
    </style:style>
    <style:style style:name="T622" style:parent-style-name="DefaultParagraphFont" style:family="text">
      <style:text-properties style:font-size-complex="12pt" style:language-complex="lt" style:country-complex="LT"/>
    </style:style>
    <style:style style:name="T623" style:parent-style-name="DefaultParagraphFont" style:family="text">
      <style:text-properties style:font-size-complex="12pt" style:language-complex="lt" style:country-complex="LT"/>
    </style:style>
    <style:style style:name="T624" style:parent-style-name="DefaultParagraphFont" style:family="text">
      <style:text-properties style:font-size-complex="12pt" style:language-complex="lt" style:country-complex="LT"/>
    </style:style>
    <style:style style:name="T625" style:parent-style-name="DefaultParagraphFont" style:family="text">
      <style:text-properties style:font-size-complex="12pt" style:language-complex="lt" style:country-complex="LT"/>
    </style:style>
    <style:style style:name="P626"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006in" fo:text-indent="0.4923in" fo:background-color="#FFFFFF">
        <style:tab-stops>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4923in" fo:margin-right="-0.0006in" fo:background-color="#FFFFFF">
        <style:tab-stops>
          <style:tab-stop style:type="left" style:position="0.2951in"/>
        </style:tab-stops>
      </style:paragraph-properties>
      <style:text-properties style:font-size-complex="12pt"/>
    </style:style>
    <style:style style:name="P838" style:parent-style-name="Normal" style:family="paragraph">
      <style:paragraph-properties fo:text-align="justify" fo:margin-left="0.4923in" fo:margin-right="-0.0006in" fo:background-color="#FFFFFF">
        <style:tab-stops>
          <style:tab-stop style:type="left" style:position="0.2951in"/>
        </style:tab-stops>
      </style:paragraph-properties>
      <style:text-properties style:font-size-complex="12pt"/>
    </style:style>
    <style:style style:name="P839" style:parent-style-name="Normal" style:family="paragraph">
      <style:paragraph-properties fo:text-align="justify" fo:margin-right="0.0972in" fo:text-indent="0.5in" fo:background-color="#FFFFFF"/>
    </style:style>
    <style:style style:name="P840" style:parent-style-name="Normal" style:family="paragraph">
      <style:paragraph-properties fo:text-align="justify" fo:margin-right="0.0972in" fo:text-indent="0.5in" fo:background-color="#FFFFFF"/>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972in" fo:text-indent="0.5in" fo:background-color="#FFFFFF"/>
      <style:text-properties style:font-size-complex="12pt"/>
    </style:style>
    <style:style style:name="P843" style:parent-style-name="Normal" style:family="paragraph">
      <style:paragraph-properties fo:text-align="center" fo:margin-right="0.0972in" fo:text-indent="0.5in" fo:background-color="#FFFFFF"/>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center" fo:margin-right="0.0972in" fo:text-indent="0.5in" fo:background-color="#FFFFFF"/>
      <style:text-properties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complex="lt" style:country-complex="LT"/>
    </style:style>
    <style:style style:name="T864" style:parent-style-name="DefaultParagraphFont" style:family="text">
      <style:text-properties fo:color="#000000" style:font-size-complex="12pt" style:language-complex="lt" style:country-complex="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873" style:parent-style-name="DefaultParagraphFont" style:family="text">
      <style:text-properties fo:color="#000000" style:font-size-complex="12pt" style:language-complex="lt" style:country-complex="LT"/>
    </style:style>
    <style:style style:name="T874" style:parent-style-name="DefaultParagraphFont" style:family="text">
      <style:text-properties fo:color="#000000" style:font-size-complex="12pt" style:language-complex="lt" style:country-complex="LT"/>
    </style:style>
    <style:style style:name="T875" style:parent-style-name="DefaultParagraphFont" style:family="text">
      <style:text-properties fo:color="#000000" style:font-size-complex="12pt" style:language-complex="lt" style:country-complex="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complex="lt" style:country-complex="LT"/>
    </style:style>
    <style:style style:name="T878" style:parent-style-name="DefaultParagraphFont" style:family="text">
      <style:text-properties fo:color="#000000" style:font-size-complex="12pt" style:language-complex="lt" style:country-complex="LT"/>
    </style:style>
    <style:style style:name="T879" style:parent-style-name="DefaultParagraphFont" style:family="text">
      <style:text-properties fo:color="#000000" style:font-size-complex="12pt" style:language-complex="lt" style:country-complex="LT"/>
    </style:style>
    <style:style style:name="T880" style:parent-style-name="DefaultParagraphFont" style:family="text">
      <style:text-properties fo:font-style="italic" style:font-style-asian="italic" fo:color="#000000" style:font-size-complex="12pt" style:language-complex="lt" style:country-complex="LT"/>
    </style:style>
    <style:style style:name="T881" style:parent-style-name="DefaultParagraphFont" style:family="text">
      <style:text-properties fo:color="#000000" style:font-size-complex="12pt" style:language-complex="lt" style:country-complex="LT"/>
    </style:style>
    <style:style style:name="P88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complex="lt" style:country-complex="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style="italic" style:font-style-asian="italic" style:font-style-complex="italic"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margin-right="-0.0006in" fo:text-indent="0.5in"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margin-right="-0.0006in" fo:text-indent="0.5in"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margin-right="-0.0006in" fo:text-indent="0.5in"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margin-right="-0.0006in" fo:text-indent="0.5in"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margin-right="-0.0006in" fo:text-indent="0.5in" fo:background-color="#FFFFFF"/>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fo:color="#000000" style:font-size-complex="12pt"/>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style="italic" style:font-style-asian="italic"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style="italic" style:font-style-asian="ital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style="italic" style:font-style-asian="italic"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style="italic" style:font-style-asian="italic"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margin-right="-0.0006in" fo:text-indent="0.5in"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T1058"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T1059" style:parent-style-name="DefaultParagraphFont" style:family="text">
      <style:text-properties style:font-name-asian="Calibri" style:font-weight-complex="bold" fo:font-style="italic" style:font-style-asian="italic" style:letter-kerning="true" style:font-size-complex="12pt" style:language-asian="hi" style:country-asian="IN" style:language-complex="hi" style:country-complex="IN"/>
    </style:style>
    <style:style style:name="T1060"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style="italic" style:font-style-asian="italic"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style="italic" style:font-style-asian="italic"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style="italic" style:font-style-asian="ital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style="italic" style:font-style-asian="ital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weight-complex="bold" fo:color="#00000A"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font-style="italic" style:font-style-asian="italic"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style="italic" style:font-style-asian="ital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style="italic" style:font-style-asian="ital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style="italic" style:font-style-asian="italic" fo:color="#000000" style:font-size-complex="12pt"/>
    </style:style>
    <style:style style:name="T1128" style:parent-style-name="DefaultParagraphFont" style:family="text">
      <style:text-properties fo:font-style="italic" style:font-style-asian="ital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style="italic" style:font-style-asian="italic"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margin-right="-0.0006in" fo:text-indent="0.4923in">
        <style:tab-stops>
          <style:tab-stop style:type="left" style:position="0in"/>
        </style:tab-stops>
      </style:paragraph-properties>
      <style:text-properties fo:color="#000000" style:font-size-complex="12pt"/>
    </style:style>
    <style:style style:name="P1153" style:parent-style-name="Normal" style:family="paragraph">
      <style:paragraph-properties fo:text-align="justify" fo:margin-right="-0.0006in" fo:text-indent="0.4923in">
        <style:tab-stops>
          <style:tab-stop style:type="left" style:position="0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center" fo:margin-left="0.4923in" fo:margin-right="0.0972in">
        <style:tab-stops>
          <style:tab-stop style:type="left" style:position="-0.4923in"/>
        </style:tab-stops>
      </style:paragraph-properties>
      <style:text-properties style:font-size-complex="12pt"/>
    </style:style>
    <style:style style:name="P1157" style:parent-style-name="Normal" style:family="paragraph">
      <style:paragraph-properties fo:margin-right="0.0972in">
        <style:tab-stops>
          <style:tab-stop style:type="left" style:position="0in"/>
        </style:tab-stops>
      </style:paragraph-properties>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fo:margin-left="0.5in" fo:margin-right="-0.0006in" fo:text-indent="0.4923in">
        <style:tab-stops>
          <style:tab-stop style:type="left" style:position="-0.5in"/>
        </style:tab-stops>
      </style:paragraph-properties>
      <style:text-properties style:font-size-complex="12pt"/>
    </style:style>
    <style:style style:name="P1160" style:parent-style-name="Normal" style:family="paragraph">
      <style:paragraph-properties fo:text-align="justify" fo:margin-right="-0.0006in" fo:text-indent="0.4923in">
        <style:tab-stops>
          <style:tab-stop style:type="left" style:position="0in"/>
        </style:tab-stops>
      </style:paragraph-properties>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language-complex="lt" style:country-complex="LT"/>
    </style:style>
    <style:style style:name="P1163" style:parent-style-name="Normal" style:family="paragraph">
      <style:paragraph-properties fo:text-align="justify" fo:margin-right="-0.0006in" fo:text-indent="0.4923in">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006in" fo:text-indent="0.4923in">
        <style:tab-stops>
          <style:tab-stop style:type="left" style:position="0in"/>
        </style:tab-stops>
      </style:paragraph-properties>
      <style:text-properties style:font-name-asian="Calibri" style:font-size-complex="12pt"/>
    </style:style>
    <style:style style:name="P1168" style:parent-style-name="Normal" style:family="paragraph">
      <style:paragraph-properties fo:text-align="justify" fo:margin-right="-0.0006in" fo:text-indent="0.4923in">
        <style:tab-stops>
          <style:tab-stop style:type="left" style:position="0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margin-right="0.0972in" fo:text-indent="0.4923in">
        <style:tab-stops>
          <style:tab-stop style:type="left" style:position="0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1176"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1177" style:parent-style-name="Normal" style:family="paragraph">
      <style:paragraph-properties fo:text-align="justify" fo:text-indent="0.4923in">
        <style:tab-stops>
          <style:tab-stop style:type="left" style:position="4.4298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183"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184"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1185"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186"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1187" style:parent-style-name="Normal" style:family="paragraph">
      <style:paragraph-properties fo:text-align="justify" fo:text-indent="4.4298in">
        <style:tab-stops>
          <style:tab-stop style:type="left" style:position="4.4298in"/>
        </style:tab-stops>
      </style:paragraph-properties>
    </style:style>
    <style:style style:name="T11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2270-552/2022</text:p>
      <text:p text:style-name="P11">Teisminio proceso Nr. 3-61-3-00521-2022-7</text:p>
      <text:p text:style-name="P12">Procesinio sprendimo kategorijos: 9.2; 9.3</text:p>
      <text:p text:style-name="P13">(S)<text: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h text:style-name="P18" text:outline-level="2">LIETUVOS VYRIAUSIASIS ADMINISTRACINIS TEISMAS</text:h>
      <text:p text:style-name="P19"/>
      <text:p text:style-name="P20"><text:span text:style-name="T21">S P R E N D I M A S<text:s/></text:span></text:p>
      <text:h text:style-name="P22" text:outline-level="2">LIETUVOS RESPUBLIKOS VARDU</text:h>
      <text:p text:style-name="P23"/>
      <text:p text:style-name="P24">2022 m. gegužės 4 d.</text:p>
      <text:p text:style-name="P25">Vilnius</text:p>
      <text:p text:style-name="P26"/>
      <text:p text:style-name="P27"><text:span text:style-name="T28">Lietuvos vyriausiojo administracinio teismo teisėjų kolegija, susidedanti iš teisėjų Ramūno Gadliausko (pranešėjas), Arūno Sutkevičiaus (kolegijos pirmininkas), ir Neringos Švedienės,</text:span></text:p>
      <text:p text:style-name="P29"><text:span text:style-name="T30">teismo posėdyje apeliacine rašytinio proceso tvarka<text:s/></text:span><text:span text:style-name="T31">išnagrinėjo administracinę bylą pagal pareiškėjų M. S. (M. S.) ir I. S. apeliacinį skundą dėl Vilniaus apygardos administracinio teismo 2022 m. kovo 30 d. sprendimo administracinėje byloje pagal pareiškėjų M. S. (M. S.) ir I. S. skundą atsakovui Migracijos</text:span><text:span text:style-name="T32"><text:s/>departamentui prie Lietuvos Respublikos vidaus reikalų ministerijos dėl sprendimų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i M. S. ir I. S. (toliau – ir pareiškėjai, Užsieniečiai, Prieglobsč</text:span><text:span text:style-name="T48">io prašytojai) kreipėsi į teismą su skundu, prašydami panaikinti Migracijos departamento prie Lietuvos Respublikos vidaus reikalų ministerijos (toliau – ir Migracijos departamentas, Departamentas, atsakovas) 2022 m. sausio 24 d. sprendimą Nr. 22M66079; įpa</text:span><text:span text:style-name="T49">reigoti Departamentą iš naujo išnagrinėti pareiškėjų prašymą dėl prieglobsčio Lietuvos Respublikoje suteikimo.<text:s/></text:span></text:p>
      <text:p text:style-name="P50"><text:span text:style-name="T51">2</text:span><text:span text:style-name="T52">.</text:span><text:span text:style-name="T53"><text:tab/></text:span><text:span text:style-name="T54">Pareiškėjai skunde nurodė tokius argumentus:</text:span></text:p>
      <text:p text:style-name="P55"><text:span text:style-name="T56">2.1</text:span><text:span text:style-name="T57">.</text:span><text:span text:style-name="T58"><text:tab/>Pareiškėjai priklauso<text:s/></text:span><text:span text:style-name="T59">(duomenys neskelbtini)</text:span><text:span text:style-name="T60"><text:s/>etninei grupei. Jie išvyko iš<text:s/></text:span><text:span text:style-name="T61">(duomenys<text:s/></text:span><text:span text:style-name="T62">neskelbtini)</text:span><text:span text:style-name="T63"><text:s/>dėl pareiškėjo<text:s/></text:span><text:span text:style-name="T64">M. S.<text:s/></text:span><text:span text:style-name="T65">(toliau – ir pareiškėjas) persekiojimo, kurį valdžia kaltina bendradarbiavimu su<text:s/></text:span><text:span text:style-name="T66">(duomenys neskelbtini)</text:span><text:span text:style-name="T67"><text:s/>partija (</text:span><text:span text:style-name="T68">(duomenys neskelbtini)</text:span><text:span text:style-name="T69">. Pareiškėjui buvo iškelta byla, pateikti kaltinimai, neleidžiama išvykti iš šalies ir reikalaujama bendradarbiauti, suteikti informaciją apie<text:s/></text:span><text:span text:style-name="T70">(duomenys neskelbtini)</text:span><text:span text:style-name="T71">. Pareiškėjas atsisakė bendradarbiauti, todėl buvo nuolat persekiojamas, sulaikomas, daromo</text:span><text:span text:style-name="T72">s kratos, asmens apžiūra, žeminant ir išrengiant nuogai žmonos akivaizdoje. Pareiškėjas dėl persekiojimo prarado darbą. Negalėdamas ištverti persekiojimo ir pažeminimų, išvyko iš šalies. Pareiškėjai nurodė realias aplinkybes ir pagrindė savo prašymą.<text:s/></text:span></text:p>
      <text:p text:style-name="P73"><text:span text:style-name="T74">2.</text:span><text:span text:style-name="T75">2</text:span><text:span text:style-name="T76">.</text:span><text:span text:style-name="T77"><text:tab/>Pareiškėjai negali pasilikti kilmės šalyje, nes yra persekiojami etniniu pagrindu dėl priklausymo<text:s/></text:span><text:span text:style-name="T78">(duomenys neskelbtini)</text:span><text:span text:style-name="T79"><text:s/>etninei grupei, ir politiniu pagrindu dėl įtarimų ryšiais su<text:s/></text:span><text:span text:style-name="T80">(duomenys neskelbtini)</text:span><text:span text:style-name="T81">. Kilmės šalies informacija patvirtina pareiškė</text:span><text:span text:style-name="T82">jų pasakojimo aplinkybes dėl<text:s/></text:span><text:soft-page-break/><text:span text:style-name="T83">(duomenys neskelbtini)</text:span><text:span text:style-name="T84">, kaip tautinės mažumos<text:s/></text:span><text:span text:style-name="T85">(duomenys neskelbtini)</text:span><text:span text:style-name="T86">, diskriminavimo etniniu pagrindu bei persekiojimo politiniu pagrindu dėl ryšių su<text:s/></text:span><text:span text:style-name="T87">(duomenys neskelbtini)</text:span><text:span text:style-name="T88">. Po 2016 m. nepavykusio valdžios perversmo,<text:s/></text:span><text:span text:style-name="T89">(duomenys</text:span><text:span text:style-name="T90"><text:s/>neskelbtini)</text:span><text:span text:style-name="T91"><text:s/>kaltinami terorizmu, ryšiais ir bendradarbiavimu su<text:s/></text:span><text:span text:style-name="T92">(duomenys neskelbtini)</text:span><text:span text:style-name="T93">, persekiojami, areštuojami ir teisiami. Todėl kyla reali grėsmė pareiškėjų laisvei, gyvybei ir sveikatai. Pareiškėjų šeima yra priskirtina padidintos rizikos asmenų gr</text:span><text:span text:style-name="T94">upei, nes yra persekiojami etniniu ir politiniu pagrindais.<text:s/></text:span></text:p>
      <text:p text:style-name="P95"><text:span text:style-name="T96">2.3</text:span><text:span text:style-name="T97">.</text:span><text:span text:style-name="T98"><text:tab/>Atsakovas netinkamai įvertino pareiškėjų nurodytas aplinkybes, kilmės šalies informaciją, todėl nepagrįstai atmetė prieglobsčio prašymą. Pareiškėjai bendradarbiavo su institucijomis dėl<text:s/></text:span><text:span text:style-name="T99">prieglobsčio motyvų nustatymo, visą laikotarpį buvo Lietuvoje, nepateikta duomenų apie jų padarytus kokius nors pažeidimus, todėl nėra jokių objektyvių prielaidų išvadai, kad jie savanoriškai neišvyktų iš šalies. Vien tai, kad jie atvyko kirtę sieną neleis</text:span><text:span text:style-name="T100">tinoje vietoje, nesudaro objektyvaus pagrindo įsitikinimui, jog savo noru į kilmės šalį neišvyktų. Prašymą dėl prieglobsčio suteikimo pareiškėjai pateikė tik sulaikyti, kadangi sulaikymo metu dalyvavę pareigūnai buvo pirmasis jų kontaktas Lietuvos Respubli</text:span><text:span text:style-name="T101">koje. Pareiškėjai elgėsi atsakingai ir rūpestingai, nes prieglobsčio prašymą pateikė iš karto, kai sutiko pareigūnus ir gavo galimybę prašymą įteikti. Nėra jokių objektyvių aplinkybių ar įrodymų, kurie rodytų, kad pareiškėjai gali pasislėpti. Atsakovas neį</text:span><text:span text:style-name="T102">vykdė pareigos tinkamai ir individualizuotai išnagrinėti pareiškėjų prašymą ir jame nurodytas aplinkybes, nesurinko aktualios ir naujausios informacijos apie kilmės valstybę.</text:span></text:p>
      <text:p text:style-name="P103"><text:span text:style-name="T104">3</text:span><text:span text:style-name="T105">.</text:span><text:span text:style-name="T106"><text:tab/></text:span><text:span text:style-name="T107">Atsakovas Migracijos departamentas</text:span><text:span text:style-name="T108"><text:s/>prie Lietuvos Respublikos vidaus reik</text:span><text:span text:style-name="T109">alų ministerijos atsiliepime prašė pareiškėjų skundą atmesti <text:s/>bei nurodė tokius atsiliepimo argumentus:</text:span></text:p>
      <text:p text:style-name="P110"><text:span text:style-name="T111">3.1</text:span><text:span text:style-name="T112">.</text:span><text:span text:style-name="T113"><text:tab/>Pareiškėjai savo prieglobsčio prašymą grindė valdžios institucijų persekiojimu, patyčiomis, diskriminacija, užgauliojimu patikros punktuose. Migr</text:span><text:span text:style-name="T114">acijos departamentas ginčijamu sprendimu nusprendė nesuteikti pareiškėjams pabėgėlio statuso Lietuvos Respublikoje, nes jie neatitinka Lietuvos Respublikos įstatymo „Dėl užsieniečių teisinės padėties“ (toliau – ir Įstatymas) 86 straipsnio 1 dalyje nustatyt</text:span><text:span text:style-name="T115">ų pabėgėlio statuso taikymo nuostatų.<text:s/></text:span></text:p>
      <text:p text:style-name="P116"><text:span text:style-name="T117">3.2</text:span><text:span text:style-name="T118">.</text:span><text:span text:style-name="T119"><text:tab/>Įvertinus pareiškėjų pateiktą informaciją bei surinktą informaciją apie kilmės valstybę, tyrimo metu nenustatyta, kad prieglobsčio prašytojai buvo persekiojami ar kad jiems gresia individualaus pobūdžio perse</text:span><text:span text:style-name="T120">kiojimas dėl jų rasės, religijos, tautybės, priklausymo tam tikrai socialinei grupei arba politinių įsitikinimų, nenustatyta faktinių aplinkybių, kurios pagrįstų prielaidą, jog pareiškėjams kilmės valstybėje grėstų persekiojimas, todėl konstatuotina, kad j</text:span><text:span text:style-name="T121">ų baimė patirti šiuos veiksmus nėra visiškai pagrįsta.<text:s/></text:span></text:p>
      <text:p text:style-name="P122"><text:span text:style-name="T123">3.3</text:span><text:span text:style-name="T124">.</text:span><text:span text:style-name="T125"><text:tab/>Migracijos departamentas taip pat nusprendė nesuteikti pareiškėjams ir papildomos apsaugos Lietuvos Respublikoje, nes jie neatitinka Įstatymo 87 straipsnio 1 dalyje nustatytų papildomos apsau</text:span><text:span text:style-name="T126">gos suteikimo kriterijų. Prieglobsčio prašytojų kilmės šalyje (gyvenamojoje vietoje) šiuo metu nevyksta Įstatymo 87 straipsnio 1 dalies 3 punkte nurodyti veiksmai (tarptautinis ar vidaus ginkluotas konfliktas), nėra ir beatodairiško smurto atvejų.<text:s/></text:span></text:p>
      <text:p text:style-name="P127"><text:span text:style-name="T128">3.4</text:span><text:span text:style-name="T129">.</text:span><text:span text:style-name="T130"><text:tab/>Prieglobsčio prašytojų teigimu, jie iš<text:s/></text:span><text:span text:style-name="T131">(duomenys neskelbtini)</text:span><text:span text:style-name="T132"><text:s/>išvyko bijodami valdžios institucijų sulaikymo, suėmimo bei įkalinimo. Apklausų metu pareiškėjas (šeimos sutuoktinis) įvardino, kad 30– 40 kartų buvo iškviestas valdžios atstovų atvykti pas ju</text:span><text:span text:style-name="T133">os. Tačiau pasakojimo metu pareiškėjai deramai apibūdinti valdžios atstovų ne tariamų, bet oficialių motyvų persekioti prieglobsčio prašytoją nesugebėjo. Pareiškėja nurodė, jog vyras turėjo problemų, t. y. jam buvo iškelta politinė byla 2007 m., o pareiškė</text:span><text:span text:style-name="T134">jas nurodė, kad jam byla užvesta buvo 2017 m. Prieglobsčio prašytojai pasakojo, jog buvo liudininkai, kurie liudijo prieš pareiškėją, tačiau keliose vietose liudijančių asmenų skaičius pastoviai kito, t. y. pradžioje pasakojimo įvardijami keturi liudytojai</text:span><text:span text:style-name="T135">, vėliau trys, o pasakojimo pabaigoje tik du. Migracijos departamentas ginčijamame sprendime, atsižvelgdamas į pareiškėjų paaiškinimus, sprendė, kad prieglobsčio prašytojui tariamai iškelta byla buvo nutraukta. Nors pareiškėjai apklausoje vėliau prieštarau</text:span><text:span text:style-name="T136">jančiai teigė, kad jie negali grįžti į<text:s/></text:span><text:span text:style-name="T137">(duomenys neskelbtini)</text:span><text:span text:style-name="T138"><text:s/>dėl to, jog tariamai iškelta pareiškėjui <text:s/>baudžiamoji byla yra atvira ir jie bijo būti suimti bei įkalinti, tačiau tokie teiginiai Migracijos departamente įvertinti kaip neįtikinami.<text:s/></text:span></text:p>
      <text:p text:style-name="P139"><text:span text:style-name="T140">3.5</text:span><text:span text:style-name="T141">.</text:span><text:span text:style-name="T142"><text:tab/>P</text:span><text:span text:style-name="T143">areiškėjas <text:s/>elektroniniu paštu atsiuntė dokumentus, apie kuriuos kalbėjo 2021 m. spalio 25 d. vykusios apklausos metu, tačiau Migracijos departamentas ginčijamą sprendimą <text:s/>jau buvo priėmęs, todėl šių dokumentų objektyviai neturėjo galimybių įvertinti. Visg</text:span><text:span text:style-name="T144">i, įvertinus atsiųstus pareiškėjo dokumentus, matyti, jog jie paneigia pareiškėjų parodymus, kad byla prieš pareiškėją šiuo metu<text:s/></text:span><text:span text:style-name="T145">(duomenys neskelbtini)</text:span><text:span text:style-name="T146"><text:s/>yra neužbaigta ir jis dėl to bijo būti suimtas ir įkalintas.<text:s/></text:span></text:p>
      <text:p text:style-name="P147"><text:span text:style-name="T148">3.6</text:span><text:span text:style-name="T149">.</text:span><text:span text:style-name="T150"><text:tab/></text:span><text:span text:style-name="T151">Migracijos departamentas tyrimo metu taip pat vertino, ar pareiškėjų baimė dėl galimai patiriamos<text:s/></text:span><text:span text:style-name="T152">(duomenys neskelbtini)</text:span><text:span text:style-name="T153"><text:s/>kilmės asmenų diskriminacijos<text:s/></text:span><text:span text:style-name="T154">(duomenys neskelbtini)</text:span><text:span text:style-name="T155"><text:s/>yra pagrįsta, bei nurodė, kad tokio pobūdžio išvykimas iš kilmės šalies savaime ne</text:span><text:span text:style-name="T156">sąlygoja tarptautinės apsaugos suteikimo būtinumo. Didžioji dauguma politiškai neaktyvių<text:s/></text:span><text:span text:style-name="T157">(duomenys neskelbtini)</text:span><text:span text:style-name="T158"><text:s/>(kokiais prisistatė prieglobsčio prašytojai) gali gyventi be diskriminacijos vakarų<text:s/></text:span><text:span text:style-name="T159">(duomenys neskelbtini)</text:span><text:span text:style-name="T160"><text:s/>miestuose.<text:s/></text:span><text:span text:style-name="T161">(duomenys neskelbtini)</text:span><text:span text:style-name="T162"><text:s/>tai</text:span><text:span text:style-name="T163">p pat yra teisinių ir administracinių priemonių skųstis dėl patiriamos diskriminacijos, kuri yra draudžiama pagal<text:s/></text:span><text:span text:style-name="T164">(duomenys neskelbtini)</text:span><text:span text:style-name="T165"><text:s/>įstatymus. Vertinant prieglobsčio prašytojų individualią padėtį, nenustatyta aplinkybių, padidinančių tikimybę<text:s/></text:span><text:span text:style-name="T166">(duomeny</text:span><text:span text:style-name="T167">s neskelbtini)</text:span><text:span text:style-name="T168"><text:s/>jiems susidurti su diskriminacija. Migracijos departamento vertinimu, ginčijame sprendime detaliai išdėstytos ir įvertintos aplinkybės, pagrindžiančios išsiuntimo ir draudimo atvykti į Lietuvos Respubliką sprendimo teisėtumą. Į Lietuvos Resp</text:span><text:span text:style-name="T169">ubliką pareiškėjai atvyko neteisėtai (asmenų grupėje), pėsčiomis neleistinoje vietoje kirtę Lietuvos Respublikos valstybės sieną, prieglobsčio pasiprašė tik sulaikyti pareigūnų. Aplinkybių visuma leidžia pareiškėjų veiksmus vertinti kaip keliančius nelegal</text:span><text:span text:style-name="T170">ios migracijos grėsmę ateityje. Pareiškėjai neturėjo pateisinamos priežasties neteisėtai kirsti Lietuvos Respublikos sieną, kadangi, skubos tvarka išnagrinėjus jų prašymą suteikti prieglobstį, realios rizikos, suponuojančios tarptautinės apsaugos poreikį,<text:s/></text:span><text:span text:style-name="T171">nenustatyta. Pareiškėjai taip pat neturi jokių ryšių su Lietuvos Respublika. Taigi, priėmus sprendimą išsiųsti iš Lietuvos Respublikos, privalo būti ir uždrausta atvykti į Lietuvos Respubliką tam tikram terminui.</text:span></text:p>
      <text:p text:style-name="P172"><text:span text:style-name="T173">4</text:span><text:span text:style-name="T174">.</text:span><text:span text:style-name="T175"><text:tab/>Teismo posėdyje pareiškėjas nurodė</text:span><text:span text:style-name="T176">, kad buvo kaltinamas, jog priklausė<text:s/></text:span><text:span text:style-name="T177">(duomenys neskelbtini).<text:s/></text:span><text:span text:style-name="T178">Kilmės šalyje jis buvo nuolat žeminamas, persekiojamas. Viskas tęsėsi ilgą laiką, jo vis prašoma pateikti informaciją apie<text:s/></text:span><text:span text:style-name="T179">(duomenys neskelbtini)</text:span><text:span text:style-name="T180">, tačiau jis su tuo nesusijęs. Kilmės šalyje bandė</text:span><text:span text:style-name="T181"><text:s/>keisti gyvenamąją vietą, bet tai nepadeda, nes visur yra informacija apie jį, apie jo tapatybę. Jam sunku įsidarbinti, nes patikrinus duomenų bazes ir pamačius ten esančią informaciją, iš karto atsisako priimti į darbą. Pareiškėja nurodė, kad labai sunku<text:s/></text:span><text:span text:style-name="T182">gyventi, kai yra nuolat persekiojami dėl vyrui pareikštų kaltinimų.<text:s/></text:span></text:p>
      <text:p text:style-name="P183"><text:span text:style-name="T184">5</text:span><text:span text:style-name="T185">.</text:span><text:span text:style-name="T186"><text:tab/>Atsakovo atstovė teismo posėdyje nurodė, kad pareiškėjų baimė yra subjektyvi. Pagal pateiktus dokumentus, pareiškėjas buvo išteisintas. Pareiškėjo paaiškinimai, kad į informacines<text:s/></text:span><text:span text:style-name="T187">sistemas įvedus jo duomenis, visada yra matoma informacija apie jį, jam iškeltą bylą ir dėl to atsirandančias pasekmes, yra neįtikinami; pareiškėjas yra suvirintojas (šaltkalvis), tad abejotina, kad jam darbinantis pagal specialybę būtų tikrinami jo duomen</text:span><text:span text:style-name="T188">ys per informacines sistemas ir atsisakoma priimti dirbti pagal kvalifikaciją.</text:span></text:p>
      <text:p text:style-name="P189"/>
      <text:p text:style-name="P190"><text:span text:style-name="T191">II</text:span><text:span text:style-name="T192">.</text:span></text:p>
      <text:p text:style-name="P193"><text:span text:style-name="T194">6</text:span><text:span text:style-name="T195">.</text:span><text:span text:style-name="T196"><text:tab/></text:span><text:span text:style-name="T197">Vilniaus apygardos administracinis teismas<text:s/></text:span><text:span text:style-name="T198">2022 m. kovo 30 d.</text:span><text:span text:style-name="T199"><text:s/>sprendimu pareiškėjų skundą patenkino iš dalies: pakeitė Departamento 2022 m. sausio 24 d. sprendimo Nr. 22M66079 rezoliucinės dalies: 3 <text:s/>ir 4 punktus, sutrumpindamas uždraudimo asmenims atvykti į Lietuvos Respubliką terminą iki 3 (trejų) metų, o <text:s/>perspėj</text:span><text:span text:style-name="T200">imo įvedimo į C.SIS II perspėjimą dėl draudimo atvykti ir apsigyventi <text:s/>iki 2 (dvejų) metų; likusią pareiškėjų skundo dalį atmetė kaip nepagrįstą.</text:span></text:p>
      <text:p text:style-name="P201"><text:span text:style-name="T202">7</text:span><text:span text:style-name="T203">.</text:span><text:span text:style-name="T204"><text:tab/>Teismas nustatė šias bylai reikšmingas aplinkybes:<text:s/></text:span></text:p>
      <text:p text:style-name="P205"><text:span text:style-name="T206">7.1</text:span><text:span text:style-name="T207">.</text:span><text:span text:style-name="T208"><text:tab/>Pareiškėjai 2021 m. rugpjūčio 31 d. pateikė<text:s/></text:span><text:span text:style-name="T209">atsakovui prašymą suteikti jiems prieglobstį, t. y. pabėgėlio statusą ir papildomą apsaugą Lietuvos Respublikoje.</text:span></text:p>
      <text:p text:style-name="P210"><text:span text:style-name="T211">7.2</text:span><text:span text:style-name="T212">.</text:span><text:span text:style-name="T213"><text:tab/>6. Migracijos departamentas 2022 m. sausio 24 d. priėmė sprendimą: nesuteikti pareiškėjams prieglobsčio; išsiųsti pareiškėjus iš Liet</text:span><text:span text:style-name="T214">uvos Respublikos į kilmės šalį; uždrausti pareiškėjams atvykti į Lietuvos Respubliką 5 metus nuo išsiuntimo iš Lietuvos Respublikos dienos; įvesti C.SIS II perspėjimą dėl draudimo atvykti ir apsigyventi pareiškėjams 3 metus nuo išsiuntimo iš Lietuvos Respu</text:span><text:span text:style-name="T215">blikos dienos.<text:s/></text:span></text:p>
      <text:p text:style-name="P216"><text:span text:style-name="T217">7.3</text:span><text:span text:style-name="T218">.</text:span><text:span text:style-name="T219"><text:tab/>Migracijos departamentas tyrimo metu nustatė, jog prieglobsčio prašytojai visiškai nepagrįstai bijo kilmės šalyje patirti valdžios institucijų sulaikymą, suėmimą, įkalinimą, prieglobsčio prašytojų baimė patirti šiuos veiksmus yra<text:s/></text:span><text:span text:style-name="T220">individualizuota, tačiau tyrimo metu nenustatyta, kad prieglobsčio prašytojai buvo persekiojami ar kad jiems gresia individualaus pobūdžio persekiojimas dėl jų rasės, religijos, tautybės, priklausymo tam tikrai socialinei grupei arba politinių įsitikinimų.</text:span><text:span text:style-name="T221"><text:s/>Taip pat bendro pobūdžio informacija apie saugumo padėtį kilmės valstybėje nesuponuoja prielaidos, jog Prieglobsčio prašytojams gresia ar grėsė, individualaus pobūdžio persekiojimas dėl jų rasės, religijos, tautybės, priklausymo tam tikrai socialinei grup</text:span><text:span text:style-name="T222">ei arba politinių įsitikinimų. Tyrimo metu nenustatyta pagrįstos tikimybės, kad kilmės valstybėje Prieglobsčio prašytojams grėstų kankinimai arba mirties bausmė, prieglobsčio prašytojų kilmės šalyje (gyvenamojoje vietoje) šiuo metu nevyksta tarptautinis ar</text:span><text:span text:style-name="T223"><text:s/>vidaus ginkluotas konfliktas.</text:span></text:p>
      <text:p text:style-name="P224"><text:span text:style-name="T225">8</text:span><text:span text:style-name="T226">.</text:span><text:span text:style-name="T227"><text:tab/>Teismas byloje vadovavosi 1951 m. Jungtinių Tautų konvencijos dėl pabėgėlių statuso (toliau – ir Konvencija) 1 straipsnio A dalies 2 punkto, Įstatymo 83 straipsnio, 86 straipsnio 1 dalies ir 87 straipsnio 1 dalies nu</text:span><text:span text:style-name="T228">ostatomis, aktualia Lietuvos vyriausiojo administracinio teismo ir Europos Žmogaus Teisių Teismo (toliau – ir EŽTT) praktika prieglobsčio bylose.</text:span></text:p>
      <text:p text:style-name="P229"><text:span text:style-name="T230">9</text:span><text:span text:style-name="T231">.</text:span><text:span text:style-name="T232"><text:tab/>Teismas pažymėjo, kad pareiškėjai prašymą suteikti pabėgėlio statusą Lietuvos Respublikoje iš esmės gri</text:span><text:span text:style-name="T233">ndė tuo, kad pareiškėjas, kuris kaltinamas bendradarbiavęs su<text:s/></text:span><text:span text:style-name="T234">(duomenys neskelbtini)</text:span><text:span text:style-name="T235">, savo šalyje patiria valdžios institucijų persekiojimą, patyčias, diskriminaciją, užgauliojimus ir pan. Grįžus į kilmės šalį pareiškėjas būtų suimtas (sulaikytas) bei įkal</text:span><text:span text:style-name="T236">intas, nes jam iškelta byla.<text:s/></text:span></text:p>
      <text:p text:style-name="P237"><text:span text:style-name="T238">10</text:span><text:span text:style-name="T239">.</text:span><text:span text:style-name="T240"><text:tab/>Teismas, įvertinęs Migracijos departamento sprendimo turinį, pažymėjo, kad priešingai nei teigia pareiškėjai, atsakovas surinko aktualią informaciją apie situaciją pareiškėjų kilmės valstybėje, vertino iš įvairių šalti</text:span><text:span text:style-name="T241">nių gautą informaciją ir jos kontekste vertino pareiškėjų išsakytos baimės būti persekiojamiems pagrįstumą. Teismas nurodė neturintis pagrindo nesutikti su atsakovo atliktu išsamiu situacijos vertinimu ir nustatytomis aplinkybėmis.</text:span></text:p>
      <text:p text:style-name="P242"><text:span text:style-name="T243">11</text:span><text:span text:style-name="T244">.</text:span><text:span text:style-name="T245"><text:tab/>Teismas pažymėjo</text:span><text:span text:style-name="T246">, kad pareiškėjų pasakojimai ne visai atitinka teismui pateiktų dokumentų turinį: pareiškėjai nurodo, kad pareiškėjas buvo persekiojamas dėl jam pateiktų kaltinimų priklausymu<text:s/></text:span><text:span text:style-name="T247">(duomenys neskelbtini)</text:span><text:span text:style-name="T248">. Pareiškėja<text:s/></text:span><text:span text:style-name="T249">I. S.<text:s/></text:span><text:span text:style-name="T250">apklausos metu paaiškino, kad kilmės ša</text:span><text:span text:style-name="T251">lyje jos vyras nuolat buvo persekiojamas, su juo buvo blogai elgiamasi, todėl jie nesijautė saugūs; jeigu jiems tektų grįžti į kilmės šalį, sutuoktinis būtų suimtas, o ji turėtų gyventi viena. Pareiškėjas<text:s/></text:span><text:span text:style-name="T252">M. S.<text:s/></text:span><text:span text:style-name="T253">taip pat nurodė, kad jis bet kuriuo metu gali</text:span><text:span text:style-name="T254"><text:s/>būti suimtas, nes<text:s/></text:span><text:span text:style-name="T255">(duomenys neskelbtini)</text:span><text:span text:style-name="T256"><text:s/>jam iškelta byla yra „atvira“.<text:s/></text:span></text:p>
      <text:p text:style-name="P257"><text:span text:style-name="T258">12</text:span><text:span text:style-name="T259">.</text:span><text:span text:style-name="T260"><text:tab/>Teismas iš byloje pateiktų baudžiamosios bylos duomenų nustatė, jog pareiškėjui tikrai buvo pateikti baudžiamieji kaltinimai dėl buvimo ginkluotos teroristinės organizacijos<text:s/></text:span><text:span text:style-name="T261">nariu, tačiau jis teismo sprendimais buvo išteisintas. Pareiškėjas pateikė<text:s/></text:span><text:span text:style-name="T262">(duomenys neskelbtini)</text:span><text:span text:style-name="T263">rajono Teisingumo teismo 4-ojo baudžiamojo skyriaus apeliacinės instancijos teismo 2019 m. sausio 30 d. sprendimą Nr. 2019/186, iš kurio turinio matyti, kad pi</text:span><text:span text:style-name="T264">rmosios instancijos teismas, t. y.<text:s/></text:span><text:span text:style-name="T265">(duomenys neskelbtini)</text:span><text:span text:style-name="T266">sunkiųjų nusikaltimų teismas, pareiškėją dėl jam pateiktų kaltinimų išteisino, o apeliacinės instancijos teismas šį sprendimą paliko galioti. Šis apeliacinės instancijos teismo sprendimas iš esmės pa</text:span><text:span text:style-name="T267">tvirtina, kad pareiškėjui buvo pateikti atitinkami kaltinimai, tačiau jis buvo išteisintas; procesas baigtas. Teismas pažymėjo, kad pareiškėjai nepateikė jokių duomenų, kad procesas dar tęstųsi toliau, todėl nėra pagrindo tikėti pareiškėjų paaiškinimais, k</text:span><text:span text:style-name="T268">ad jiems grįžus į kilmės valstybę, pareiškėjas iš karto būtų suimtas ar kitaip persekiojamas. Teismas padarė išvadą, kad pareiškėjų baimės patirti persekiojimą yra nepagrįstos.<text:s/></text:span></text:p>
      <text:p text:style-name="P269"><text:span text:style-name="T270">13</text:span><text:span text:style-name="T271">.</text:span><text:span text:style-name="T272"><text:tab/>Teismas, vertindamas pareiškėjų nurodytą aplinkybę, kad jie yra<text:s/></text:span><text:span text:style-name="T273">(duome</text:span><text:span text:style-name="T274">nys neskelbtini)</text:span><text:span text:style-name="T275">, pažymėjo, kad nors pagal atsakovo surinktus pareiškėjų kilmės valstybės duomenis<text:s/></text:span><text:span text:style-name="T276">(duomenys neskelbtini)</text:span><text:span text:style-name="T277"><text:s/>tam tikrais atvejais patiria diskriminaciją ir pan., tačiau tai savaime nelemia jiems tarptautinės apsaugos poreikio. Didžioji dauguma</text:span><text:span text:style-name="T278"><text:s/>politiškai neaktyvių<text:s/></text:span><text:span text:style-name="T279">(duomenys neskelbtini)</text:span><text:span text:style-name="T280"><text:s/>(kokiais prisistatė ir pareiškėjai) ir tų, kurie palaiko valdančiąją partiją, gali gyventi be diskriminacijos įvairiose<text:s/></text:span><text:span text:style-name="T281">(duomenys neskelbtini)</text:span><text:span text:style-name="T282"><text:s/>miestuose, įskaitant<text:s/></text:span><text:span text:style-name="T283">(duomenys neskelbtini)</text:span><text:span text:style-name="T284">. Teismas sutiko su atsak</text:span><text:span text:style-name="T285">ovo pozicija, kad pareiškėjai<text:s/></text:span><text:span text:style-name="T286">(duomenys neskelbtini)</text:span><text:span text:style-name="T287"><text:s/>galėjo pasirinkti kitą gyvenamąją vietą ir saugiai gyventi, nepaisant to, kad jie priklauso<text:s/></text:span><text:span text:style-name="T288">(duomenys neskelbtini)</text:span><text:span text:style-name="T289"><text:s/>etninei grupei.<text:s/></text:span></text:p>
      <text:p text:style-name="P290"><text:span text:style-name="T291">14</text:span><text:span text:style-name="T292">.</text:span><text:span text:style-name="T293"><text:tab/>Teismas, vertindamas pareiškėjo nurodytas aplinkybes, kad dėl j</text:span><text:span text:style-name="T294">am iškeltos baudžiamosios bylos jis kilmės valstybėje negalėjo įsidarbinti; į informacines sistemas įvedus jo duomenis, visada yra matoma informacija apie jį, jam iškeltą baudžiamąją bylą ir dėl to darbdaviai atsisako jį priimti, konstatavo, kad tokie pare</text:span><text:span text:style-name="T295">iškėjo teiginiai yra nepagrįsti, jie nesudaro pagrindo pareiškėjams taikyti tarptautinę apsaugą. Teismas pažymėjo, kad baudžiamoji byla yra pasibaigusi, pareiškėjas yra išteisintas; pareiškėjas pagal kvalifikaciją yra suvirintojas (šaltkalvis), tad abejoti</text:span><text:span text:style-name="T296">na, kad jam darbinantis pagal specialybę ar į kitas žemos kvalifikacijos pareigas būtų tikrinami jo asmens duomenys per visas informacines sistemas ir atsisakoma priimti dirbti dėl to, jog jam buvo iškelta baudžiamoji byla. Teismas pažymėjo, kad atsakovas<text:s/></text:span><text:span text:style-name="T297">nustatė, jog šiuo metu<text:s/></text:span><text:span text:style-name="T298">(duomenys neskelbtini)</text:span><text:span text:style-name="T299"><text:s/>nėra įstatymų, draudžiančių<text:s/></text:span><text:span text:style-name="T300">(duomenys neskelbtini)</text:span><text:span text:style-name="T301"><text:s/>tautybės asmenims įsidarbinti viešajame arba privačiame sektoriuje, nėra apribojimų dalyvauti viešajame gyvenime ar naudotis viešomis paslaugomis; apskritai<text:s/></text:span><text:span text:style-name="T302">(d</text:span><text:span text:style-name="T303">uomenys neskelbtini)</text:span><text:span text:style-name="T304"><text:s/>turi pilnavertiškas teises kaip ir kiti<text:s/></text:span><text:span text:style-name="T305">(duomenys neskelbtini)<text:s/></text:span><text:span text:style-name="T306">piliečiai. Teismas atkreipė dėmesį, jog pareiškėjas, manydamas, kad jo teisės pažeidžiamos, gali pasinaudoti teisinėmis ir administracinėmis priemonėmis kilmės valstybėje,<text:s/></text:span><text:span text:style-name="T307">bei pateikti skundą dėl įvairiais aspektais patiriamos diskriminacijos, kuri yra draudžiama pagal<text:s/></text:span><text:span text:style-name="T308">(duomenys neskelbtini)</text:span><text:span text:style-name="T309"><text:s/>įstatymus.</text:span></text:p>
      <text:p text:style-name="P310"><text:span text:style-name="T311">15</text:span><text:span text:style-name="T312">.</text:span><text:span text:style-name="T313"><text:tab/><text:s/>Teismas nurodė, kad byloje taip pat nėra pateikta jokių duomenų, kad ir pareiškėja negalėjo įsidarbinti dėl jos sut</text:span><text:span text:style-name="T314">uoktinio elgesio, jam anksčiau pareikštų kaltinimų ir pan.; ar kitu pagrindu būtų diskriminuojama. Teismas pažymėjo, kad pareiškėjos<text:s/></text:span><text:span text:style-name="T315">I. S.<text:s/></text:span><text:span text:style-name="T316">prieglobsčio prašymas iš esmės yra grindžiamas priežastimis, kurios yra susijusios tik su pareiškėju<text:s/></text:span><text:span text:style-name="T317">M. S.</text:span><text:span text:style-name="T318">, ir ji nenurodė jokių jai asmeniškai kylančių individualių grėsmių, visiškai nenurodė galimo jos persekiojimo, todėl pareiškėjos prašymas bet kokiu atveju negali būti tenkinamas.<text:s/></text:span></text:p>
      <text:p text:style-name="P319"><text:span text:style-name="T320">16</text:span><text:span text:style-name="T321">.</text:span><text:span text:style-name="T322"><text:tab/>Teismas sprendė, kad pareiškėjai neįrodė individualių, su jų asmeni</text:span><text:span text:style-name="T323">u susijusių aplinkybių, leidžiančių daryti išvadą, kad jie, būdami<text:s/></text:span><text:span text:style-name="T324">(duomenys neskelbtini)</text:span><text:span text:style-name="T325">, savo kilmės šalyje šiuo metu susiduria su realia persekiojimo rizika ar grėsme. Bendro pobūdžio teiginiai apie blogą<text:s/></text:span><text:span text:style-name="T326">(duomenys neskelbtini)</text:span><text:span text:style-name="T327"><text:s/>padėtį<text:s/></text:span><text:span text:style-name="T328">(duomenys neskelbt</text:span><text:span text:style-name="T329">ini)</text:span><text:span text:style-name="T330">, apie diskriminaciją, persekiojimą dėl to, kad pareiškėjui buvo pateikti įtarimai bendradarbiavus su<text:s/></text:span><text:span text:style-name="T331">(duomenys neskelbtini)</text:span><text:span text:style-name="T332">, nesudaro pagrindo suteikti jiems pabėgėlio statusą, todėl Migracijos departamentas pagrįstai nustatė, kad pareiškėjai neatitin</text:span><text:span text:style-name="T333">ka Įstatymo 86 straipsnio 1 dalyje bei Konvencijos 1 straipsnio A dalyje nustatytų pabėgėlio statuso taikymo nuostatų.</text:span></text:p>
      <text:p text:style-name="P334"><text:span text:style-name="T335">17</text:span><text:span text:style-name="T336">.</text:span><text:span text:style-name="T337"><text:tab/>Teismas , aptardamas papildomos apsaugos suteikimo klausimą, pažymėjo, jog nenustatyta pagrįstos tikimybės, jog kilmės valstybėje</text:span><text:span text:style-name="T338"><text:s/>prieglobsčio prašytojams grėstų kankinimai arba mirties bausmė, t. y. pareiškėjai neatitinka papildomos apsaugos suteikimo kriterijų, nustatytų Įstatymo 87 straipsnio 1 dalies 1–2 punktuose; o nenustačius, kad pareiškėjų gyvenamosiose vietovėse (</text:span><text:span text:style-name="T339">(duomenys</text:span><text:span text:style-name="T340"><text:s/>neskelbtini</text:span><text:span text:style-name="T341">) šiuo metu nevyksta Įstatymo 87 straipsnio 1 dalies 3 punkte nurodyti veiksmai (tarptautinis ar vidaus ginkluotas konfliktas), konstatuota, kad prieglobsčio prašytojai iš viso neatitinka papildomos apsaugos suteikimo kriterijų, nustatytų Įstat</text:span><text:span text:style-name="T342">ymo 87 straipsnio 1 dalyje.</text:span></text:p>
      <text:p text:style-name="P343"><text:span text:style-name="T344">18</text:span><text:span text:style-name="T345">.</text:span><text:span text:style-name="T346"><text:tab/>Teismas padarė išvadą, kad Migracijos departamentas atliko išsamų pareiškėjų prieglobsčio prašymų bei padėties jų kilmės valstybėje tyrimą, o pareiškėjai realiai nepateikė duomenų, kuriais remiantis būtų galima spręsti a</text:span><text:span text:style-name="T347">pie realiai egzistavusią pagrįstą jų baimę kilmės valstybėje būti persekiojamiems dėl rasės, religijos, tautybės, priklausymo tam tikrai socialinei grupei ar dėl politinių įsitikinimų, be to, pareiškėjų pasakojimas iš dalies neatitinka teismui pateiktų dok</text:span><text:span text:style-name="T348">umentų ir jų sukeliamų pasekmių. Teismas nustatė, kad pareiškėjų situacija buvo įvertinta individualiai, todėl pažymėjo, kad nėra pagrindo daryti išvadą, jog Migracijos departamentas pažeidė pareigą individualiai, objektyviai ir nešališkai išnagrinėti praš</text:span><text:span text:style-name="T349">ymą suteikti tarptautinę apsaugą ir įvertinti individualias atvejo aplinkybes. Byloje esantys duomenys apie situaciją kilmės valstybėje nagrinėjamu atveju buvo pakankami tinkamai išnagrinėti pareiškėjų prašymą suteikti prieglobstį, dėl to atsakovas neturėj</text:span><text:span text:style-name="T350">o pagrindo rinkti papildomus duomenis.</text:span></text:p>
      <text:p text:style-name="P351"><text:span text:style-name="T352">19</text:span><text:span text:style-name="T353">.</text:span><text:span text:style-name="T354"><text:tab/>Teismas, spręsdamas dėl Migracijos departamento sprendimo dalies išsiųsti pareiškėjus į kilmės valstybę, padarė išvadą, kad šiuo atveju pagrįstai buvo taikyta Įstatymo 126 straipsnio 1 dalies 1 punkto nuostata</text:span><text:span text:style-name="T355">, o pareiškėjų buvimas šalyje pagrįstai buvo įvertintas kaip siekis ne legaliai gyventi Lietuvos Respublikoje, o tikslas sutrikdyti grąžinimo į kilmės valstybę procesą.<text:s/></text:span></text:p>
      <text:p text:style-name="P356"><text:span text:style-name="T357">20</text:span><text:span text:style-name="T358">.</text:span><text:span text:style-name="T359"><text:tab/>Teismas, vertindamas Sprendimo dalį uždrausti pareiškėjams atvykti į Lietuvos<text:s/></text:span><text:span text:style-name="T360">Respubliką 5 metus nuo išsiuntimo iš Lietuvos Respublikos dienos, <text:s/>nesutiko su atsakovo pozicija, kad pritaikytas maksimalus 5 metų draudimo atvykti į Lietuvos Respubliką laikotarpis yra proporcinga priemonė padarytam pažeidimui.<text:s/></text:span></text:p>
      <text:p text:style-name="P361"><text:span text:style-name="T362">21</text:span><text:span text:style-name="T363">.</text:span><text:span text:style-name="T364"><text:tab/>Teismas pažymėjo,</text:span><text:span text:style-name="T365"><text:s/>kad byloje nėra pateikta duomenų, jog pareiškėjai praeityje būtų pažeidę atvykimo ar buvimo Lietuvos Respublikoje sąlygas, siekę nelegaliai įteisinti savo buvimą ar Lietuvos Respublikoje padarę kokių nors teisės pažeidimų; taip pat nėra duomenų, kad parei</text:span><text:span text:style-name="T366">škėjai iš Lietuvos Respublikos būtų išsiunčiami jau ne pirmą kartą, ar kad jie keltų grėsmę valstybės saugumui ar viešajai tvarkai, todėl Departamento sprendimo dalis, kuria uždrausta pareiškėjams atvykti į Lietuvos Respubliką 5 metus, keistina ir nustatyt</text:span><text:span text:style-name="T367">ina, kad pareiškėjams uždraudžiama atvykti į Lietuvos Respubliką 3 metus nuo jų išsiuntimo iš Lietuvos Respublikos dienos.</text:span></text:p>
      <text:p text:style-name="P368"><text:span text:style-name="T369">22</text:span><text:span text:style-name="T370">.</text:span><text:span text:style-name="T371"><text:tab/>Teismas, vertindamas atsakovo Sprendimo dalį įvesti į antrosios kartos Šengeno informacinę sistemą perspėjimą dėl<text:s/></text:span><text:span text:style-name="T372">M. S.<text:s/></text:span><text:span text:style-name="T373">ir<text:s/></text:span><text:span text:style-name="T374">I.</text:span><text:span text:style-name="T375"><text:s/>S.<text:s/></text:span><text:span text:style-name="T376">draudimo atvykti ir apsigyventi pagal SIS II reglamento 24 straipsnio 3 dalį, pažymėjo, kad pareiškėjams taikomas draudimas atvykti ir apsigyventi Lietuvos Respublikoje, todėl šių asmenų duomenys, vadovaujantis Taisyklių 15 punktu, iš Nacionalinio sąra</text:span><text:span text:style-name="T377">šo pagrįstai teikiami centrinei Šengeno informacinei sistemai, tačiau atsižvelgiant į tai, kad Departamento sprendimo dalis dėl draudimo pareiškėjams atvykti į Lietuvos Respubliką mažintina iki 3 metų, yra pagrindas keisti ir kitą sprendimo dalį, t. y. įve</text:span><text:span text:style-name="T378">sti į<text:s/></text:span><text:span text:style-name="T379">C.SIS II<text:s/></text:span><text:span text:style-name="T380">perspėjimą dėl draudimo pareiškėjams atvykti ir apsigyventi pagal SIS II reglamento 24 straipsnio 3 dalį 2 metus nuo jų išsiuntimo iš Lietuvos Respublikos dienos.</text:span></text:p>
      <text:p text:style-name="P381"/>
      <text:p text:style-name="P382"><text:span text:style-name="T383">III</text:span><text:span text:style-name="T384">.</text:span></text:p>
      <text:p text:style-name="P385"/>
      <text:p text:style-name="P386"><text:span text:style-name="T387">23</text:span><text:span text:style-name="T388">.</text:span><text:span text:style-name="T389"><text:tab/>Pareiškėjai apeliaciniame skunde prašo panaikinti Vilniaus<text:s/></text:span><text:span text:style-name="T390">apygardos administracinio teismo 2022 m. kovo 30 d. sprendimą ir priimti naują sprendimą – panaikinti Departamento 2022 m. sausio 24 d. sprendimą Nr. 22M66079 ir įpareigoti Departamentą iš naujo nagrinėti pareiškėjų prašymą dėl prieglobsčio Lietuvos Respub</text:span><text:span text:style-name="T391">likoje suteikimo.</text:span></text:p>
      <text:p text:style-name="P392"><text:span text:style-name="T393">24</text:span><text:span text:style-name="T394">.</text:span><text:span text:style-name="T395"><text:tab/>Pareiškėjai apeliaciniame skunde nurodo tokius argumentus:<text:s/></text:span></text:p>
      <text:p text:style-name="P396"><text:span text:style-name="T397">24.1</text:span><text:span text:style-name="T398">.</text:span><text:span text:style-name="T399"><text:tab/></text:span><text:span text:style-name="T400"><text:s/>Pareiškėjai nurodo teikiantys teismui nuotrauką, darytą 2014 m. per</text:span><text:span text:style-name="T401"><text:s/>demokratinius procesus<text:s/></text:span><text:span text:style-name="T402">(duomenys neskelbtini)</text:span><text:span text:style-name="T403">, kuriais buvo siekiama užbaigti konfliktą tarp<text:s/></text:span><text:span text:style-name="T404">(duomenys neskelbtini)</text:span><text:span text:style-name="T405"><text:s/>valdžios ir<text:s/></text:span><text:span text:style-name="T406">(duomenys neskelbtini)</text:span><text:span text:style-name="T407"><text:s/>sukilėlių, kadangi dėl šios nuotraukos<text:s/></text:span><text:span text:style-name="T408">(duomenys neskelbtini)</text:span><text:span text:style-name="T409"><text:s/>valdžia priskyrė pareiškėjui asmens, kuris dalyvauja teroristinėje veikloje, savybes; ir tą patvirtina baudžiamosios bylos iškėlimo pare</text:span><text:span text:style-name="T410">iškėjui faktas. Pareiškėjai pažymi, kad, vadovaujantis Tvarkos aprašo 99 punkto nuostatomis, nagrinėjamu atveju turi būti įvertinta asmenų, kuriems priskiriamos<text:s/></text:span><text:span text:style-name="T411">(duomenys neskelbtini)</text:span><text:span text:style-name="T412"><text:s/>savybės, padėtis<text:s/></text:span><text:span text:style-name="T413">(duomenys neskelbtini)</text:span><text:span text:style-name="T414">. Pareiškėjų teigimu, kilmės vals</text:span><text:span text:style-name="T415">tybės informacija patvirtina, kad<text:s/></text:span><text:span text:style-name="T416">(duomenys neskelbtini)</text:span><text:span text:style-name="T417"><text:s/>narių savybės gali būti skiriamos dėl eilės priežasčių, pvz., asmuo gali būti priskirtas<text:s/></text:span><text:span text:style-name="T418">(duomenys neskelbtini)</text:span><text:span text:style-name="T419"><text:s/>vien dėl to, kad parašė politinį įrašą socialiniuose tinkluose ar tik dėl to, kad yra<text:s/></text:span><text:span text:style-name="T420">(</text:span><text:span text:style-name="T421">duomenys neskelbtini)</text:span><text:span text:style-name="T422">; tokiems asmenims pradedamos baudžiamosios bylos ir jie yra teisiami. Tai, kad pareiškėjas, pagal savo paaiškinimus, pasinaudojęs korupcine sistema nutraukė baudžiamąją bylą savo atžvilgiu, nepanaikina tikimybės, jog jam pakartotinai<text:s/></text:span><text:span text:style-name="T423">gali būti pradėta baudžiamoji byla, kadangi jis jau atsidūręs<text:s/></text:span><text:span text:style-name="T424">(duomenys neskelbtini)</text:span><text:span text:style-name="T425"><text:s/>teisėsaugos akiratyje.</text:span></text:p>
      <text:p text:style-name="P426"><text:span text:style-name="T427">24.2</text:span><text:span text:style-name="T428">.</text:span><text:span text:style-name="T429"><text:tab/>Pareiškėjai atkreipia dėmesį, jog<text:s/></text:span><text:span text:style-name="T430">(duomenys neskelbtini)</text:span><text:span text:style-name="T431"><text:s/>yra viena seniausių ir įtakingiausių opozicinių grupių<text:s/></text:span><text:span text:style-name="T432">(duomenys neskelbtini)</text:span><text:span text:style-name="T433">, ku</text:span><text:span text:style-name="T434">ri organizavo daugybę išpuolių prieš<text:s/></text:span><text:span text:style-name="T435">(duomenys neskelbtini)</text:span><text:span text:style-name="T436"><text:s/>institucijas, o jos veikla yra vertinama nevienareikšmiškai. Migracijos departamentas šios rizikos nevertino. Pareiškėjų teigimu, pareiškėjo teismui pateikta nuotrauka patvirtina, kad pareiškėjas,</text:span><text:span text:style-name="T437"><text:s/>dar kartą dalyvaudamas įvairiose<text:s/></text:span><text:span text:style-name="T438">(duomenys neskelbtini)</text:span><text:span text:style-name="T439"><text:s/>politinėse šventėse, gali pakartotinai atsidurti<text:s/></text:span><text:span text:style-name="T440">(duomenys neskelbtini)</text:span><text:span text:style-name="T441"><text:s/>teisėsaugos akiratyje, o byla atsinaujinti, nes<text:s/></text:span><text:span text:style-name="T442">(duomenys neskelbtini)</text:span><text:span text:style-name="T443"><text:s/>institucijos priskiria pareiškėją prie<text:s/></text:span><text:span text:style-name="T444">(duomenys neskelb</text:span><text:span text:style-name="T445">tini)</text:span><text:span text:style-name="T446">, todėl turėjo būti įvertinta ir kilmės valstybės informacija dėl asmenų, kuriems priskiriamos<text:s/></text:span><text:span text:style-name="T447">(duomenys neskelbtini)</text:span><text:span text:style-name="T448"><text:s/>nario savybės, padėtis.</text:span></text:p>
      <text:p text:style-name="P449"><text:span text:style-name="T450">24.3</text:span><text:span text:style-name="T451">.</text:span><text:span text:style-name="T452"><text:tab/></text:span><text:span text:style-name="T453">Migracijos departamentas pažeidė bendradarbiavimo pareigą ir netinkamai įvertino pareiškėjo patikim</text:span><text:span text:style-name="T454">umą, Sprendime nurodydamas, kad<text:s/></text:span><text:span text:style-name="T455">pasakojimo metu prieglobsčio prašytojai nesugebėjo deramai apibūdinti valdžios atstovų ne tariamų, bet oficialių motyvų persekioti prieglobsčio prašytoją, o atsakovo reikalavimas apibūdinti oficialius valdžios institucijų mo</text:span><text:span text:style-name="T456">tyvus yra nesuprantamas. Pareiškėjai taip pat nesutinka, kad prieglobsčio prašytojų pasakojimas yra improvizacinio pobūdžio, nes pasakojant nuolat kito liudytojų skaičius, kurį nurodė pareiškėjai, ir pažymi, jog atsakovas pareiškėjo apklausos metu papildom</text:span><text:span text:style-name="T457">ai neišsiaiškino kėlusių abejonių aplinkybių, nors Aprašo 89 punkto nuostatos numato atsakovui pareigą patikslinti pareiškėjų nurodomas neaiškiais aplinkybes.<text:s/></text:span></text:p>
      <text:p text:style-name="P458"><text:span text:style-name="T459">24.4</text:span><text:span text:style-name="T460">.</text:span><text:span text:style-name="T461"><text:tab/>Pareiškėjai pažymi, jog iš apklausos transkripcijos matyti, jog Migracijos departament</text:span><text:span text:style-name="T462">o darbuotoja nei karto neklausė ir neprašė pareiškėjų apibūdinti ar patikslinti, kaip pareiškėjai suprato oficialius motyvus persekioti prieglobsčio prašytoją. Pareiškėjas apklausos metu nurodė, kad 2017 m. jam paskambino ir paaiškino, jog jam pateikti kal</text:span><text:span text:style-name="T463">tinimai, jog 2014-2016 m. jis dalyvavo<text:s/></text:span><text:span text:style-name="T464">(duomenys neskelbtini)</text:span><text:span text:style-name="T465"><text:s/>veikloje ir kad šiuos kaltinimus jis absoliučiai atmeta. Taip pat pareiškėjas nurodė, kad jis buvo kankinamas saugumo ar policijos pareigūnų, nes jis nebendradarbiavo su teisėsaugos institucijom</text:span><text:span text:style-name="T466">is suteikiant informaciją apie<text:s/></text:span><text:span text:style-name="T467">(duomenys neskelbtini)</text:span><text:span text:style-name="T468">. Taip pat nurodė, kad jis buvo žeminamas pasienio punktuose dėl tautybės. Iš pareiškėjų pasakojimų akivaizdu, kad persekiojimo priežastis yra priklausymas<text:s/></text:span><text:span text:style-name="T469">(duomenys neskelbtini)</text:span><text:span text:style-name="T470"><text:s/>tautybei bei tariamas da</text:span><text:span text:style-name="T471">lyvavimas<text:s/></text:span><text:span text:style-name="T472">(duomenys neskelbtini)</text:span><text:span text:style-name="T473"><text:s/>veikloje, t. y. pareiškėjai apibūdino esminius persekiojimo motyvus, pateikdami tiek duomenų, kiek jo prašė, ir pareiškėjas negalėjo paaiškinti aplinkybių, kurių Migracijos darbuotoja apklausos metu neprašė detalizuoti ar p</text:span><text:span text:style-name="T474">aaiškinti. Pareiškėjo teigimu, atsakovo nurodyti pareiškėjų pasakojimo netikslumai dėl pareiškėjų nurodytos skirtingos politinės bylos iškėlimo datos (2007 m. ir 2017 m.) yra tik vertimo klaida. Pareiškėjai akcentuoja, kad Migracijos departamentas apklauso</text:span><text:span text:style-name="T475">s metu pripažino, kad pareiškėjo pasakojimas išsamus, todėl jis negali būto vertinamas kaip improvizacinio pobūdžio.<text:s/></text:span></text:p>
      <text:p text:style-name="P476"><text:span text:style-name="T477">24.5</text:span><text:span text:style-name="T478">.</text:span><text:span text:style-name="T479"><text:tab/>Migracijos departamentas patikimumą vertino remdamasis savo subjektyviu įsitikinimu ir prielaidomis, o ne faktine apklausos metu</text:span><text:span text:style-name="T480"><text:s/>surinkta informacija. Atsakovas pažeidė Aprašo 89 punkto nuostatas dėl dalijimosi įrodinėjimo našta, nesurinko visų duomenų, reikalingų tinkamai įvertinti pareiškėjo prieglobsčio prašymą, o duomenų trūkumą įvertino kaip pareiškėjo pasakojimo trūkumus, ir<text:s/></text:span><text:span text:style-name="T481">tai prieštarauja prieglobsčio teisės principams bei pažeidžia Aprašo nuostatas.</text:span></text:p>
      <text:p text:style-name="P482"><text:span text:style-name="T483">24.6</text:span><text:span text:style-name="T484">.</text:span><text:span text:style-name="T485"><text:tab/>Teismo sprendime yra nurodyta, kad<text:s/></text:span><text:span text:style-name="T486">(duomenys neskelbtini)</text:span><text:span text:style-name="T487"><text:s/>turi pilnavertiškas teises, kaip ir kiti<text:s/></text:span><text:span text:style-name="T488">(duomenys neskelbtini)</text:span><text:span text:style-name="T489"><text:s/>piliečiai, tačiau ši išvada neparemta jokia<text:s/></text:span><text:span text:style-name="T490">kilmės valstybės informacija, nes, priešingai nei nurodė pirmosios instancijos teismas,<text:s/></text:span><text:span text:style-name="T491">(duomenys neskelbtini)</text:span><text:span text:style-name="T492">susiduria su daugeliu įvairių – politinių, socialinių, ekonominių– problemų. Pareiškėjai nurodo, kad<text:s/></text:span><text:span text:style-name="T493">Austrian Centre for Country of Origin &amp; Asylu</text:span><text:span text:style-name="T494">m Research and Documentation<text:s/></text:span><text:span text:style-name="T495">(ACCORD)<text:s/></text:span><text:span text:style-name="T496">2020 m. rugpjūčio mėnesio gairių 82 puslapyje nurodyta, kad žmogaus teisių organizacijos pažymėjo, kad po 2016 m. perversmo valdžios institucijos ir toliau sulaikė, suėmė ir teisė šimtus tūkstančių asmenų dėl tariamų ryšių su<text:s/></text:span><text:span text:style-name="T497">(duomenys neskelbtini)<text:s/></text:span><text:span text:style-name="T498">judėjim</text:span><text:span text:style-name="T499">u ar<text:s/></text:span><text:span text:style-name="T500">(duomenys neskelbtini)</text:span><text:span text:style-name="T501">, dažnai taikydamos abejotinus įrodinėjimo standartus ir neužtikrinant tinkamo proceso pagal įstatymus. 240-241 minėtų gairių puslapyje nurodoma, jog saugumo pajėgų konfliktas su<text:s/></text:span><text:span text:style-name="T502">(duomenys neskelbtini)</text:span><text:span text:style-name="T503"><text:s/>neproporcingai paveikė<text:s/></text:span><text:span text:style-name="T504">(duo</text:span><text:span text:style-name="T505">menys neskelbtini)</text:span><text:span text:style-name="T506"><text:s/>bendruomenes. Taip pat nurodoma, kad<text:s/></text:span><text:span text:style-name="T507">(duomenys neskelbtini)</text:span><text:span text:style-name="T508"><text:s/>ir<text:s/></text:span><text:span text:style-name="T509">(duomenys neskelbtini)<text:s/></text:span><text:span text:style-name="T510">politinės ir visuomeninės organizacijos patyrė susirinkimų ir asociacijos laisvės ribojimus, neapykantos kalba ir nusikaltimai nėra baudžiami, nes kalt</text:span><text:span text:style-name="T511">ininkai žino, jog valstybė jų nenubaus.<text:s/></text:span><text:span text:style-name="T512">(Duomenys neskelbtini)</text:span><text:span text:style-name="T513"><text:s/>mažumos diskriminaciją patvirtina ir<text:s/></text:span><text:span text:style-name="T514">Amnesty International</text:span><text:span text:style-name="T515"><text:s/>2021 m. raportas, kuriame pažymėta, jog gilūs teismų sistemos trūkumai nebuvo pašalinti. Opozicijos politikai, žurnalistai, žmogaus te</text:span><text:span text:style-name="T516">isių gynėjai ir kiti susidūrė su nepagrįstais tyrimais, baudžiamuoju persekiojimu ir nuosprendžiais.<text:s/></text:span></text:p>
      <text:p text:style-name="P517"><text:span text:style-name="T518">24.7</text:span><text:span text:style-name="T519">.</text:span><text:span text:style-name="T520"><text:tab/>Pareiškėjai pažymi, jog ir paaiškėjus, kad pareiškėjo baudžiamoji byla yra nutraukta, tai nepašalintų rizikos, jog pareiškėjui grįžus į<text:s/></text:span><text:span text:style-name="T521">(duomeny</text:span><text:span text:style-name="T522">s neskelbtini)</text:span><text:span text:style-name="T523">, atsižvelgiant į surinktą kilmės valstybės informaciją dėl<text:s/></text:span><text:span text:style-name="T524">(duomenys neskelbtini)</text:span><text:span text:style-name="T525">, nepagrįstai siejamų su<text:s/></text:span><text:span text:style-name="T526">(duomenys neskelbtini)</text:span><text:span text:style-name="T527"><text:s/>organizacija, persekiojimo, jis vėl nebūtų persekiojamas teisėsaugos institucijų. Nei Migracijos departamentas,<text:s/></text:span><text:span text:style-name="T528">nei teismas neįvertino rizikos, kuri gali pareiškėjui kilti dėl iškeltos baudžiamosios bylos grįžus į<text:s/></text:span><text:span text:style-name="T529">(duomenys neskelbtini)</text:span><text:span text:style-name="T530">, teismas tik akcentavo, jog byla nutraukta ir grėsmė asmeniui nebegali kilti, taip pat nebuvo atsižvelgta į pareiškėjo detalius paa</text:span><text:span text:style-name="T531">iškinimus, jog jis buvo kankintas. Pareiškėjai pažymi, jog ir Home office 2020 m. vasario ataskaitoje, ir Europos Sąjungos Prieglobsčio Agentūros (</text:span><text:span text:style-name="T532">toliau – ir ESPA</text:span><text:span text:style-name="T533">) užklausoje pažymėta, kad asmenims, kurių prieglobsčio prašymai nepriimti ir jie yra grąžina</text:span><text:span text:style-name="T534">mi į<text:s/></text:span><text:span text:style-name="T535">(duomenys neskelbtini)</text:span><text:span text:style-name="T536">, turintiems ryšių su<text:s/></text:span><text:span text:style-name="T537">(duomenys neskelbtini)</text:span><text:span text:style-name="T538"><text:s/>ar kitomis organizacijomis, kyla grėsmė pritraukti teisėsaugos institucijų dėmesį.<text:s/></text:span></text:p>
      <text:p text:style-name="P539"><text:span text:style-name="T540">24.8</text:span><text:span text:style-name="T541">.</text:span><text:span text:style-name="T542"><text:tab/>Atsižvelgiant į tai, kad<text:s/></text:span><text:span text:style-name="T543">(duomenys neskelbtini)</text:span><text:span text:style-name="T544"><text:s/>teisėsauga, grąžinus pareiškėją į<text:s/></text:span><text:span text:style-name="T545">(duomeny</text:span><text:span text:style-name="T546">s neskelbtini)</text:span><text:span text:style-name="T547">, iš karto sužinos apie jo baudžiamąją bylą, kurioje jis kaltinamas priklausymu teroristinei organizacijai, net ir nutrauktą, Migracijos departamentas turėjo patikrinti, ar pareiškėjui nekils grėsmė patirti žalą, kai pareiškėjas<text:s/></text:span><text:span text:style-name="T548">(duomenys nes</text:span><text:span text:style-name="T549">kelbtini)</text:span><text:span text:style-name="T550"><text:s/>jau priskiriamas prie<text:s/></text:span><text:span text:style-name="T551">(duomenys neskelbtini)</text:span><text:span text:style-name="T552">. Nei Migracijos departamentas, nei teismas nesiaiškino, kodėl pareiškėjas buvo išteisintas, dėl kokių priežasčių jam buvo pateikti kaltinimai ir kokiu pagrindu jam buvo iškelta baudžiamoji byla.<text:s/></text:span></text:p>
      <text:p text:style-name="P553"><text:span text:style-name="T554">24.</text:span><text:span text:style-name="T555">9</text:span><text:span text:style-name="T556">.</text:span><text:span text:style-name="T557"><text:tab/>Surinkta kilmės šalies informacija, kad<text:s/></text:span><text:span text:style-name="T558">(duomenys neskelbtini)</text:span><text:span text:style-name="T559"><text:s/>turi pilnavertiškas teises kaip ir kiti<text:s/></text:span><text:span text:style-name="T560">(duomenys neskelbtini)</text:span><text:span text:style-name="T561"><text:s/>piliečiai;<text:s/></text:span><text:span text:style-name="T562">(duomenys neskelbtini)</text:span><text:span text:style-name="T563">, kurie nėra politiškai aktyvūs ir / arba palaiko<text:s/></text:span><text:span text:style-name="T564">(duomenys neskelbtini)</text:span><text:span text:style-name="T565"><text:s/>valdančią partiją<text:s/></text:span><text:span text:style-name="T566">(</text:span><text:span text:style-name="T567">duomenys neskelbtini)</text:span><text:span text:style-name="T568">, yra pilnai integruoti į visuomenę, tačiau gali būti nelinkę atskleisti savo<text:s/></text:span><text:span text:style-name="T569">(duomenys neskelbtini)</text:span><text:span text:style-name="T570"><text:s/>tapatybės, patvirtina, kad tik<text:s/></text:span><text:span text:style-name="T571">visiškai lojalūs<text:s/></text:span><text:span text:style-name="T572">(duomenys neskelbtini)<text:s/></text:span><text:span text:style-name="T573">valdančiajai partijai<text:s/></text:span><text:span text:style-name="T574">(duomenys neskelbtini)</text:span><text:span text:style-name="T575">, vengiantys atskle</text:span><text:span text:style-name="T576">isti savo<text:s/></text:span><text:span text:style-name="T577">(duomenys neskelbtini)</text:span><text:span text:style-name="T578"><text:s/>tapatybę, gali pilnavertiškai naudotis teisėmis kaip ir kiti<text:s/></text:span><text:span text:style-name="T579">(duomenys neskelbtini)</text:span><text:span text:style-name="T580"><text:s/>piliečiai bei išvengti diskriminacijos bei potencialaus persekiojimo. Tuo tarpu nagrinėjamu atveju yra pagrindo spręsti, jog pareiškėjui iš</text:span><text:span text:style-name="T581">kėlus baudžiamąją bylą, nors ir neįrodžius pareiškėjo kaltės – jo narystės<text:s/></text:span><text:span text:style-name="T582">(duomenys neskelbtini)</text:span><text:span text:style-name="T583">, jis nebėra ir nebus laikomas lojaliu<text:s/></text:span><text:span text:style-name="T584">(duomenys neskelbtini)</text:span><text:span text:style-name="T585"><text:s/>valdančiajai partijai, jo persekiojimas bet kada gali pasikartoti vien dėl jo priklausymo<text:s/></text:span><text:span text:style-name="T586">(duomen</text:span><text:span text:style-name="T587">ys neskelbtini)</text:span><text:span text:style-name="T588"><text:s/>etninei grupei. Pastebėtina ir tai, jog teiginys, kad asmuo gali slėpti savo etninę kilmę bei priimti tam tikras politines pažiūras ir tokiu būdu išvengti diskriminacijos, apskritai pats savaime vertintinas kaip diskriminacinio pobūdžio. Mi</text:span><text:span text:style-name="T589">gracijos departamentas neįvertino pareiškėjo politinių įsitinkinimų, nei jo santykio su opozicija, t. y. netinkamai ištyrė pareiškėjų prieglobsčio prašymus, nes n</text:span><text:span text:style-name="T590">ebuvo įvertinti pareiškėjo politiniai įsitikinimai, dėl kurių jam priskirtos<text:s/></text:span><text:span text:style-name="T591">(duomenys neskelb</text:span><text:span text:style-name="T592">tini)</text:span><text:span text:style-name="T593"><text:s/>nario savybės.</text:span><text:span text:style-name="T594"><text:s/>Nebuvo atskleistas pareiškėjo santykis ir požiūris į<text:s/></text:span><text:span text:style-name="T595">(duomenys neskelbtini)</text:span><text:span text:style-name="T596">, nebuvo ištirta, kas atsitiks, jeigu pareiškėjas išreikštų palaikymą ar opozicinius įsitikinimus.</text:span></text:p>
      <text:p text:style-name="P597"><text:span text:style-name="T598">24.10</text:span><text:span text:style-name="T599">.</text:span><text:span text:style-name="T600"><text:tab/></text:span><text:span text:style-name="T601">Atsakovas neįvertino pareiškėjo kankinimų epizodo<text:s/></text:span><text:span text:style-name="T602">ir ateities persekiojimo rizikos, nors pa</text:span><text:span text:style-name="T603">reiškėjas apklausų metu nurodė kankinimų formą (fiziškai ir žeminamas), kankinimo trukmę (nuo antros nakties iki antros dienos pusės), nurodė, kad ant jo buvo pilamas vanduo. Migracijos departamentas į šiuos pareišk</text:span><text:span text:style-name="T604">ėjo teiginius visiškai nereagavo ir Sprendime jokio jų vertinimo nepateikė, jokio šio fakto vertinimo nepateikta ir skundžiamame pirmosios instancijos teismo sprendime. Nors prieglobsčio procedūros esmė yra įvertinti ateities rizikas, tačiau praeities pati</text:span><text:span text:style-name="T605">rtas persekiojimas (kankinimas, baudžiamosios bylos iškėlimas pareiškėjui) gali būti pagrindas išvadai, kad pareiškėjui gresia pakartotinis persekiojimas jį grąžinus į kilmės valstybę. Taigi kankinimų epizodas turėjo būti įvertintas sprendžiant ir pareiškė</text:span><text:span text:style-name="T606">jui ateityje kylantį pavojų.<text:s/></text:span></text:p>
      <text:p text:style-name="P607"><text:span text:style-name="T608">24.11</text:span><text:span text:style-name="T609">.</text:span><text:span text:style-name="T610"><text:tab/>Migracijos departamento išvada, kad tyrimo metu nenustatyta pagrįstos tikimybės, kad kilmės valstybėje prieglobsčio prašytojams grėstų kankinimai arba mirties bausmė, yra visiškai be motyvų, ji padaryta ignoruojant<text:s/></text:span><text:span text:style-name="T611">ir nevertinant pareiškėjų nurodytų faktinių aplinkybių apie praeityje patirtus kankinimus, žiaurų nežmonišką elgesį, asmens orumą žeminantį elgesį, t. y. padaryta nemotyvuotai, todėl tokia išvada negali būti laikoma pagrįsta ir teisėta, be to, dėl pareiškė</text:span><text:span text:style-name="T612">jų nurodytų faktinių aplinkybių (kankinimai, išrengimas nuogai, tyčiojimasis patikros punktuose, darbo praradimas) jokių motyvų nepateikta.</text:span></text:p>
      <text:p text:style-name="P613"><text:span text:style-name="T614">24.12</text:span><text:span text:style-name="T615">.</text:span><text:span text:style-name="T616"><text:tab/>Kadangi pareiškėjo kankinimų epizodas nėra paneigtas, pareiškėjas turėjo būti priskirtas prie pažeidžiamų</text:span><text:span text:style-name="T617"><text:s/>asmenų. Tai reiškia, jog dėl patirtų išgyvenimų, psichologinės būsenos, gali būti itin sunku ir apribotos galimybės tinkamai bei visapusiškai atskleisti bei paaiškinti savo faktines aplinkybes. Migracijos departamentas šiuo atveju turėjo atsižvelgti į pri</text:span><text:span text:style-name="T618">eglobsčio prašytojo pažeidžiamumą, užtikrinti pareiškėjo specialiuosius poreikius, t. y. užtikrinti tinkamą apklausos aplinką, sudalyti alternatyvias galimybes prieglobsčio prašytojams pateikti įrodymus, paaiškinimus, užtikrinti, jog pokalbiai vyktų tokiom</text:span><text:span text:style-name="T619">is sąlygomis, kuriomis prašytojai galėtų išsamiai išdėstyti savo prašymo priežastis ir kita.</text:span></text:p>
      <text:p text:style-name="P620"><text:span text:style-name="T621">24.13</text:span><text:span text:style-name="T622">.</text:span><text:span text:style-name="T623"><text:tab/>Migracijos departamento pareiškėjų prieglobsčio prašymas buvo ištirtas paviršutiniškai ir neišsamiai, svarbus kankinimų epizodas liko neištirtas ir nebu</text:span><text:span text:style-name="T624">vo atliktos medicininės ekspertizės. Teismas, netenkindamas pareiškėjo skundo pilna apimtimi, netinkamai įvertino kilmės valstybės informaciją, individualiai neįvertino pareiškėjui kylančios grėsmės kilmės valstybėje, todėl priėmė nepagrįstą sprendimą. Byl</text:span><text:span text:style-name="T625">oje turėtų būti vadovaujamasi Lietuvos vyriausiojo administracinio teismo praktika administracinėje byloje Nr. eA-1519-552/2022.</text:span></text:p>
      <text:p text:style-name="P626"><text:span text:style-name="T627">25</text:span><text:span text:style-name="T628">.</text:span><text:span text:style-name="T629"><text:tab/>Atsakovas Migracijos departamentas pateikė atsiliepimą į apeliacinį skundą, kuriame prašo apeliacinį skundą atmesti,<text:s/></text:span><text:span text:style-name="T630">bei pateikia tokius atsiliepimo argumentus:</text:span></text:p>
      <text:p text:style-name="P631"><text:span text:style-name="T632">25.1</text:span><text:span text:style-name="T633">.</text:span><text:span text:style-name="T634"><text:tab/>Pareiškėjai savo prieglobsčio prašymą grindė valdžios institucijų persekiojimu, patyčiomis, diskriminacija, užgauliojimais patikros punktuose.</text:span></text:p>
      <text:p text:style-name="P635"><text:span text:style-name="T636">25.2</text:span><text:span text:style-name="T637">.</text:span><text:span text:style-name="T638"><text:tab/>Atsakovas, pasisakydamas dėl pareiškėjų prašymo nag</text:span><text:span text:style-name="T639">rinėti apeliacinį skundą žodinio proceso tvarka, nes jie teisme neturėjo tinkamo atstovavimo, pažymi, jog pareiškėjai pirmos instancijos teisme nenurodė esantys nepatenkinti advokatu, nenurodė teikiantys nušalinimus proceso šalims, nenurodė, kad jų teisė į</text:span><text:span text:style-name="T640"><text:s/>gynybą yra užtikrinama netinkamai, <text:s/>todėl jų skundo argumentai dėl neva netinkamo atstovavimo teisme yra deklaratyvūs.</text:span></text:p>
      <text:p text:style-name="P641"><text:span text:style-name="T642">25.3</text:span><text:span text:style-name="T643">.</text:span><text:span text:style-name="T644"><text:tab/></text:span><text:span text:style-name="T645">Atsakovas, pasisakydamas dėl pareiškėjų pirmosios instancijos teismui pateiktų įrodymų, kurie nebuvo pateikti priimant skundžiamą Sprendimą, pažymi, jog pareiškėjams buvo sudarytos visos galimybės pateikti turimus įrodymus atsakovui, tačiau jie prieš priim</text:span><text:span text:style-name="T646">ant Sprendimą atsakovui papildomų dokumentų, kitos informacijos neteikė.<text:s/></text:span></text:p>
      <text:p text:style-name="P647"><text:span text:style-name="T648">25.4</text:span><text:span text:style-name="T649">.</text:span><text:span text:style-name="T650"><text:tab/>Pirmosios instancijos teismas savo sprendime įvertino pareiškėjų pateiktus įrodymus – teismų sprendimus – ir dėl jų pasisakė: nurodė, kad iš teismui pateiktų baudžiamosios<text:s/></text:span><text:span text:style-name="T651">bylos duomenų matyti, jog pareiškėjui tikrai buvo pateikti baudžiamieji kaltinimai dėl buvimo ginkluotos teroristinės organizacijos nariu, tačiau jis teismo sprendimais (nuosprendžiais) buvo išteisintas, ir apeliacinės instancijos teismas šį sprendimą pali</text:span><text:span text:style-name="T652">ko galioti. Atsakovas pažymi, jog pareiškėjai nepateikė jokių duomenų, kad procesas dar tęstųsi toliau, todėl nėra pagrindo tikėti pareiškėjų paaiškinimais, kad jiems grįžus į kilmės valstybę, pareiškėjas iš karto būtų suimtas ar kitaip persekiojamas. Atsa</text:span><text:span text:style-name="T653">kovas pažymi, jog visuotinai žinomos informacijos apie<text:s/></text:span><text:span text:style-name="T654">(duomenys neskelbtini)</text:span><text:span text:style-name="T655"><text:s/>teisingumo sistemą kontekste – dėl to paties dalyko byla antrą kartą negali būti keliama.</text:span></text:p>
      <text:p text:style-name="P656"><text:span text:style-name="T657">25.5</text:span><text:span text:style-name="T658">.</text:span><text:span text:style-name="T659"><text:tab/>Atsakovas, pasisakydamas dėl pareiškėjų apeliacinės instancijos teismui teikia</text:span><text:span text:style-name="T660">mo naujo įrodymo – nuotraukos – pažymi, jog pareiškėjai nenurodo, kodėl šis įrodymas nebuvo teikiamas ar negalėjo būti pateiktas pirmosios instancijos teisme, ir akcentuoja, kad tokios nuotraukos buvimo faktas savaime nepatvirtina, kad pareiškėjui ateityje</text:span><text:span text:style-name="T661"><text:s/>kils persekiojimo grėsmė. Pats pareiškėjas nurodė, kad nuotrauka buvo daryta 2014 m., ji buvo vertinama kaip įrodymas baudžiamojoje byloje<text:s/></text:span><text:span text:style-name="T662">(duomenys neskelbtini)</text:span><text:span text:style-name="T663">, kurioje jis buvo išteisintas tiek pirmos instancijos teisme, tiek ir apeliacinėje instancijo</text:span><text:span text:style-name="T664">je, todėl nėra jokių objektyvių duomenų, kad tik šios nuotraukos pagrindu jam ateityje bus iškelta baudžiamoji byla ar atliekamas persekiojimas, be to, ši 2014 m. daryta nuotrauka savaime neįrodo, kad pareiškėjo nurodoma persekiojimo baimė yra objektyvi. A</text:span><text:span text:style-name="T665">tsakovo nuomone, jokiais objektyviais įrodymais nepagrįstas pareiškėjo samprotavimas, kad bylos jam gali būti iškeltos ir dėl dalyvavimo ateityje vyksiančiose<text:s/></text:span><text:span text:style-name="T666">(duomenys neskelbtini)</text:span><text:span text:style-name="T667"><text:s/>šventėse.<text:s/></text:span></text:p>
      <text:p text:style-name="P668"><text:span text:style-name="T669">25.6</text:span><text:span text:style-name="T670">.</text:span><text:span text:style-name="T671"><text:tab/>Atsakovas nesutinka, kad Migracijos departamentas paž</text:span><text:span text:style-name="T672">eidė bendradarbiavimo pareigą, netinkamai įvertino pareiškėjų patikimumą, nesurinko visų duomenų, reikalingų tinkamai įvertinti pareiškėjų prieglobsčio prašymą, o duomenų trūkumą nepagrįstai įvertino kaip pareiškėjų pasakojimo trūkumus, bei pažymi, jog Įst</text:span><text:span text:style-name="T673">atymo 71 straipsnyje numatyta prieglobsčio prašytojo pareiga prašymo suteikti prieglobstį nagrinėjimo metu pateikti visus turimus dokumentus ir tikrovę atitinkančius išsamius paaiškinimus dėl prašymo suteikti prieglobstį motyvų, savo asmenybės bei atvykimo</text:span><text:span text:style-name="T674"><text:s/>ir buvimo Lietuvos Respublikoje aplinkybių ir bendradarbiauti su kompetentingų institucijų valstybės tarnautojais ir darbuotojais. Taigi, būtent pareiškėjams teko pareiga įrodyti jiems kylančias grėsmes ir jų realumą. Pareiškėjams buvo suteiktos visos gal</text:span><text:span text:style-name="T675">imybės papasakoti savo istoriją tiek laisva forma, po to jiems buvo užduodami patikslinamieji klausimai, išaiškintos jos teisės, taigi pareiškėjų pozicijai atskleisti buvo sudarytos visos teisės aktuose nustatytos galimybės ir sąlygos. Vien ta aplinkybė, k</text:span><text:span text:style-name="T676">ad pareiškėjų apklausa Migracijos departamente metu netruko ilgai ar nebuvo užduoti specifiniai patikslinamieji klausimai, nepaneigia to, kad apklausos metu buvo išsiaiškinta esminė informacija, kurios pagrindu buvo atliekamas tyrimas dėl to, ar prieglobsč</text:span><text:span text:style-name="T677">io prašytojai atitinka Įstatymo 86 straipsnio 1 dalyje ar 87 straipsnio 1 dalyje nustatytus kriterijus. Teismo posėdžio metu pareiškėjai nenurodė, kad apklausos Migracijos departamento metu nebuvo išsiaiškinta esminė informacija, be to, teismo posėdžio met</text:span><text:span text:style-name="T678">u pareiškėjai nevaržomai galėjo teikti papildomus paaiškinimus, detalizuoti specifinę ir jų vertinimu svarbią informaciją, tačiau jų paaiškinimai buvo lakoniški, bendro pobūdžio, netgi teismui uždavus konkretų klausimą dėl to, ar<text:s/></text:span><text:span text:style-name="T679">(duomenys neskelbtini)</text:span><text:span text:style-name="T680"><text:s/>dėl</text:span><text:span text:style-name="T681"><text:s/>pareiškėjo baudžiamoji byla yra baigta, pareiškėjas tiesiogiai į šį klausimą net neatsakė, pateikdamas plačią ir apibendrintą su jo situacija susijusią informaciją.<text:s/></text:span></text:p>
      <text:p text:style-name="P682"><text:span text:style-name="T683">25.7</text:span><text:span text:style-name="T684">.</text:span><text:span text:style-name="T685"><text:tab/>Pareiškėjai savo prieglobsčio prašymą ir persekiojimą siejo su keliomis aplinky</text:span><text:span text:style-name="T686">bėmis, t. y. pareiškėjo priklausymu<text:s/></text:span><text:span text:style-name="T687">(duomenys neskelbtini)</text:span><text:span text:style-name="T688"><text:s/>etninei grupei ir baudžiamosios bylos dėl pareiškėjo sąsajų su<text:s/></text:span><text:span text:style-name="T689">(duomenys neskelbtini)</text:span><text:span text:style-name="T690"><text:s/>iškėlimu, tačiau persekiojimo baimes pareiškėjas pirmiausiai sieja su baudžiamosios bylos prieš jį aplinkybėmis</text:span><text:span text:style-name="T691">. Pareiškėjai Migracijos departamentui ne tik nepagrindė savo pasakojimo apie tariamai patirtą persekiojimą jokiais įrodymais, nepateikė baudžiamosios bylos dokumentų, tačiau jų pasakojimas buvo su trūkumais. Migracijos departamento sprendimas buvo priimta</text:span><text:span text:style-name="T692">s neįvertinus pareiškėjų pateiktų dokumentų, kadangi jie nebuvo pateikti laiku, tačiau pirmos instancijos teismas, priimdamas savo sprendimą atliko šių įrodymų teisinį vertinimą bei pasisakė dėl šių dokumentų.<text:s/></text:span></text:p>
      <text:p text:style-name="P693"><text:span text:style-name="T694">25.8</text:span><text:span text:style-name="T695">.</text:span><text:span text:style-name="T696"><text:tab/></text:span><text:span text:style-name="T697">Pirmos instancijos teismas, įvertinęs pareiškėjų pateiktus įrodymus – baudžiamosios bylos prieš pareiškėją<text:s/></text:span><text:span text:style-name="T698">(duomenys neskelbtini)</text:span><text:span text:style-name="T699"><text:s/>dokumentus, pažymėjo, kad pareiškėjų žodiniai paaiškinimai, jog byla yra „atvira“, prieštarauja jų pateiktiems rašytiniams įro</text:span><text:span text:style-name="T700">dymams. Kilmės šalies apeliacinės instancijos teismo sprendimas iš esmės patvirtina, kad nors pareiškėjui buvo pateikti atitinkami kaltinimai, tačiau jis buvo išteisintas; procesas baigtas. Pareiškėjai nepateikė jokių duomenų, kad procesas dar tęstųsi toli</text:span><text:span text:style-name="T701">au, todėl nėra pagrindo tikėti pareiškėjų paaiškinimais, kad jiems grįžus į kilmės valstybę, pareiškėjas iš karto būtų suimtas ar kitaip persekiojamas dėl šios bylos. Viso proceso metu pareiškėjas nebuvo sulaikytas, buvo laisvėje, todėl pirmosios instancij</text:span><text:span text:style-name="T702">os teismas skundžiamame sprendime pagrįstai padarė išvadą, kad pareiškėjų baimės patirti persekiojimą dėl tariamo bendradarbiavimo su<text:s/></text:span><text:span text:style-name="T703">(duomenys neskelbtini)</text:span><text:span text:style-name="T704"><text:s/>bei įkalinimo grėsmės yra nepagrįstos.<text:s/></text:span></text:p>
      <text:p text:style-name="P705"><text:span text:style-name="T706">25.9</text:span><text:span text:style-name="T707">.</text:span><text:span text:style-name="T708"><text:tab/>Atsakovas nesutinka su pareiškėjų teiginiais, kad</text:span><text:span text:style-name="T709"><text:s/>nebuvo neatsižvelgta į tai, kad jis buvo kankintas, nebuvo įvertinta rizika, kuri pareiškėjui gali kilti dėl iškeltos baudžiamosios bylos grįžus į<text:s/></text:span><text:span text:style-name="T710">(duomenys neskelbtini)</text:span><text:span text:style-name="T711">, nes pareiškėjas, nors ir išteisintas, priskiriamas prie<text:s/></text:span><text:span text:style-name="T712">(duomenys neskelbtini)</text:span><text:span text:style-name="T713">, laik</text:span><text:span text:style-name="T714">omas nelojaliu<text:s/></text:span><text:span text:style-name="T715">(duomenys neskelbtini)</text:span><text:span text:style-name="T716"><text:s/>valdančiajai partijai, ir jo persekiojimas gali pasikartoti vien dėl priklausymo<text:s/></text:span><text:span text:style-name="T717">(duomenys neskelbtini)</text:span><text:span text:style-name="T718"><text:s/>etninei grupei. Atsakovas pažymi, jog pareiškėjo pateikti dokumentai patvirtina, kad jis<text:s/></text:span><text:span text:style-name="T719">(duomenys neskelbtini)</text:span><text:span text:style-name="T720"><text:s/>yr</text:span><text:span text:style-name="T721">a išteisintas dėl sąsajų su<text:s/></text:span><text:span text:style-name="T722">(duomenys neskelbtini)</text:span><text:span text:style-name="T723">, todėl pareiškėjo teiginiai, kad jis ir toliau priskiriamas prie<text:s/></text:span><text:span text:style-name="T724">(duomenys neskelbtini)</text:span><text:span text:style-name="T725"><text:s/>yra visiškai nepagrįsti jokiais objektyviais įrodymais. Taip pat jokiais objektyviais įrodymais nepagrįstas ir pareiš</text:span><text:span text:style-name="T726">kėjo skunde nurodytas paaiškinimas, kad jis valdžios institucijų yra laikomas nelojaliu<text:s/></text:span><text:span text:style-name="T727">(duomenys neskelbtini)</text:span><text:span text:style-name="T728"><text:s/>valdančiajai partijai, kadangi, kaip minėta, baudžiamojoje byloje jis buvo išteisintas, o kitų priežasčių, kodėl jam tokias savybes turėtų priski</text:span><text:span text:style-name="T729">rti valdžios institucijos, pareiškėjas nepateikė. Pareiškėjas Migracijos departamentui nenurodė priklausęs opozicinei partijai, nenurodė viešai reiškęs politinius įsitikimus, nenurodė dirbęs darbą, dėl kurio galėtų kilti prielaidos jį vertinti kaip reiškia</text:span><text:span text:style-name="T730">ntį politinius įsitikimus, nenurodė, kad jo baudžiamoji byla būtų siejama su politiniais įsitikinimais ar jam joje būtų pareikšti tokio pobūdžio kaltinimai, nenurodė dalyvavęs jokioje nevyriausybinių organizacijų veikloje, tokių aplinkybių nenurodė ir pirm</text:span><text:span text:style-name="T731">os instancijos teismui, todėl byloje nėra jokių objektyvių duomenų, kad pareiškėjas galėtų būti laikomas nelojaliu<text:s/></text:span><text:span text:style-name="T732">(duomenys neskelbtini)</text:span><text:span text:style-name="T733"><text:s/>valdžiai ir tokiu būdu dėl to būtų persekiojamas. Pareiškėjo skunde nurodyta Lietuvos vyriausiojo administracinio teis</text:span><text:span text:style-name="T734">mo išnagrinėta byla savo aplinkybėmis yra visiškai skirtinga, nes joje pareiškėjas teigė priklausęs opozicinei partijai, viešai per socialinius tinklus reiškęs politinę nuomonę ir dėl to buvo teisiamas, todėl nagrinėjamu atveju nėra pagrindo remtis minima<text:s/></text:span><text:span text:style-name="T735">administracine byla.</text:span></text:p>
      <text:p text:style-name="P736"><text:span text:style-name="T737">25.10</text:span><text:span text:style-name="T738">.</text:span><text:span text:style-name="T739"><text:tab/>Tiek Migracijos departamentas, tiek ir teismas sprendime detaliai įvertino pareiškėjų situaciją dėl jų etninės priklausomybės ir sprendė, kad nenustatyta aplinkybių, padidinančių tikimybę<text:s/></text:span><text:span text:style-name="T740">(duomenys neskelbtini)</text:span><text:span text:style-name="T741"><text:s/>jiems susidur</text:span><text:span text:style-name="T742">ti su diskriminacija dėl buvimo<text:s/></text:span><text:span text:style-name="T743">(duomenys neskelbtini)</text:span><text:span text:style-name="T744">. Pareiškėjų atveju dėl galimo persekiojimo dėl buvimo<text:s/></text:span><text:span text:style-name="T745">(duomenys neskelbtini)</text:span><text:span text:style-name="T746"><text:s/>buvo surinkta kilmės valstybės informacija, kurią įvertinus konstatuotina, kad surinkta informacija nepagrindžia prielaidos,</text:span><text:span text:style-name="T747"><text:s/>jog<text:s/></text:span><text:span text:style-name="T748">(duomenys neskelbtini)</text:span><text:span text:style-name="T749"><text:s/>tautybės asmenys<text:s/></text:span><text:span text:style-name="T750">(duomenys neskelbtini)</text:span><text:span text:style-name="T751"><text:s/>susiduria su diskriminacija, kuri savo išraiška, forma ir / ar pobūdžiu pažeidžia jų žmogaus teises bei prilygta persekiojimui, kaip tai apibrėžta Tvarkos aprašo 91.1.1 papunktyje. Tyrimo<text:s/></text:span><text:span text:style-name="T752">metu nustatyta, kad vakarų<text:s/></text:span><text:span text:style-name="T753">(duomenys neskelbtini)<text:s/></text:span><text:span text:style-name="T754">gali susidurti su visuomenės diskriminacija, nors pabrėžtina, kad<text:s/></text:span><text:span text:style-name="T755">(duomenys neskelbtini)</text:span><text:span text:style-name="T756"><text:s/>užtikrina teisinius ir administracinius instrumentus nuo diskriminacijos. Vertinant prieglobsčio prašytojų individual</text:span><text:span text:style-name="T757">ią padėtį, nenustatyta aplinkybių, padidinančių tikimybę<text:s/></text:span><text:span text:style-name="T758">(duomenys neskelbtini)</text:span><text:span text:style-name="T759"><text:s/>jiems susidurti su diskriminacija; jų gyvenamoji vietovė nėra riziką didinantis veiksnys.<text:s/></text:span></text:p>
      <text:p text:style-name="P760"><text:span text:style-name="T761">25.11</text:span><text:span text:style-name="T762">.</text:span><text:span text:style-name="T763"><text:tab/>Atsakovas pabrėžia, kad individualiai labai svarbu pareiškėjų aplinkinių p</text:span><text:span text:style-name="T764">atirtis – pareiškėja nurodė esanti<text:s/></text:span><text:span text:style-name="T765">(duomenys neskelbtini)</text:span><text:span text:style-name="T766">, tačiau teigė jokio persekiojimo dėl priklausymo šiai etninei grupei nepatyrusi, nenurodė patyrusi diskriminaciją – teigė, kad mokėsi mokykloje, dirbo, gali naudotis sveikatos priežiūros paslaugomis</text:span><text:span text:style-name="T767">. Pareiškėjai taip pat nenurodė, kad jų giminaičiai<text:s/></text:span><text:span text:style-name="T768">(duomenys neskelbtini)<text:s/></text:span><text:span text:style-name="T769">yra diskriminuojami ar persekiojami, be to, jie ir toliau gyvena<text:s/></text:span><text:span text:style-name="T770">(duomenys neskelbtini)</text:span><text:span text:style-name="T771">. Teismo posėdžio metu buvo pastebėta, kad pareiškėjas nenurodė dirbęs valstybės tarnyboje ar<text:s/></text:span><text:span text:style-name="T772">darbą valstybiniame sektoriuje, kurį dirbti būtų reikalingi specifiniai saugumo ar valstybės institucijų leidimai. Atsakovas sutinka su teismo vertinimu, kad pareiškėjas taip pat nepateikė objektyvių įrodymų ir dėl to, kad tariamai dėl jam iškeltos baudžia</text:span><text:span text:style-name="T773">mosios bylos jis kilmės valstybėje negalėjo įsidarbinti, nes į informacines sistemas įvedus jo duomenis, visada yra matoma informacija apie jį, jam iškeltą baudžiamąją bylą ir dėl to darbdaviai atsisako jį priimti į darbą. Toks pareiškėjo samprotavimas būt</text:span><text:span text:style-name="T774">ų aktualus baudžiamosios bylos nagrinėjimo metu, tačiau šiuo atveju jokios iškeltos baudžiamosios bylos prieš pareiškėją nėra, todėl potencialus darbdavys tokios informacijos apie jį negali turėti. Atsakovas, pasisakydamas dėl pareiškėjo teiginio, kad jis,</text:span><text:span text:style-name="T775"><text:s/>patikros punktuose parodydamas savo ID kortelę, yra diskriminuojamas dėl to, kad yra<text:s/></text:span><text:span text:style-name="T776">(duomenys neskelbtini)</text:span><text:span text:style-name="T777">, atkreipia dėmesį, kad pareiškėja, būdama<text:s/></text:span><text:span text:style-name="T778">(duomenys neskelbtini)</text:span><text:span text:style-name="T779">, tuose pačiuose patikros punktuose nėra diskriminuojama, o be to, pareiškėjo Migra</text:span><text:span text:style-name="T780">cijos departamentui pateiktuose asmens dokumentuose (ID kortelėje, pase) niekur net nenurodyta, kad jis yra<text:s/></text:span><text:span text:style-name="T781">(duomenys neskelbtini)</text:span><text:span text:style-name="T782">, o nurodyta, kad jo tautybė yra<text:s/></text:span><text:span text:style-name="T783">(duomenys neskelbtini)</text:span><text:span text:style-name="T784">, todėl jų skundo argumentai yra deklaratyvūs ir nepagrįsti jokiais obj</text:span><text:span text:style-name="T785">ektyviais įrodymais.<text:s/></text:span></text:p>
      <text:p text:style-name="P786"><text:span text:style-name="T787">25.12</text:span><text:span text:style-name="T788">.</text:span><text:span text:style-name="T789"><text:tab/>Atsakovas, pasisakydamas dėl apeliacinio skundo argumentų, jog nebuvo įvertinti pareiškėjo politiniai įsitikinimai, nebuvo atskleistas pareiškėjo santykis su<text:s/></text:span><text:span text:style-name="T790">(duomenys neskelbtini)</text:span><text:span text:style-name="T791">, nebuvo ištirta, kas atsitiks, jei pareišk</text:span><text:span text:style-name="T792">ėjas išreikštų palaikymą<text:s/></text:span><text:span text:style-name="T793">(duomenys neskelbtini)</text:span><text:span text:style-name="T794"><text:s/>ar opozicinius įsitikinimus, pažymi, jog pareiškėjas nurodė jokiai opozicinei partijai nepriklausęs, pasakojimo metu nenurodė buvęs politinių idėjų skleidėjas ar dalyvaujantis kokioje nors politinėje veikloje</text:span><text:span text:style-name="T795">, teismo posėdžio metu paprašius nurodyti papildomai aktualią informaciją nenurodė, kad jo prieglobsčio prašymo motyvai susiję su kokiomis nors politinėmis pažiūromis. Pareiškėjai neginčija atsakovo ir pirmosios instancijos teismo padarytos išvados, kad pa</text:span><text:span text:style-name="T796">reiškėjai priskirtini prie politiškai neaktyvių<text:s/></text:span><text:span text:style-name="T797">(duomenys neskelbtini)</text:span><text:span text:style-name="T798">, todėl akivaizdu, jog jų skundo argumentai yra deklaratyvūs ir vertintini kaip išimtinai gynybinė pozicija. Pabėgėlių teisės nuostatos nenustato pareigos sprendžiančiai institucijai įro</text:span><text:span text:style-name="T799">dinėti neiginius (ar pareiškėjai ateityje susidurs su persekiojimu jei jie išreikštų palaikymą<text:s/></text:span><text:span text:style-name="T800">(duomenys neskelbtini)</text:span><text:span text:style-name="T801"><text:s/>ar opozicinius įsitikinimus), nes tai būtų neįveikiama užduotis ir pernelyg aukštas įrodinėjimo standartas. Surinkta kilmės valstybės info</text:span><text:span text:style-name="T802">rmacija patvirtina, kad politiškai neaktyvūs<text:s/></text:span><text:span text:style-name="T803">(duomenys neskelbtini)</text:span><text:span text:style-name="T804"><text:s/>nėra persekiojami ar diskriminuojami, o politiškai aktyvūs<text:s/></text:span><text:span text:style-name="T805">(duomenys neskelbtini)</text:span><text:span text:style-name="T806"><text:s/>užima pareigas tiek valdančiojoje, tiek ir opozicinėse partijose, tačiau taip pat nėra dėl to persekiojami</text:span><text:span text:style-name="T807">.</text:span></text:p>
      <text:p text:style-name="P808"><text:span text:style-name="T809">25.13</text:span><text:span text:style-name="T810">.</text:span><text:span text:style-name="T811"><text:tab/>Atsakovas nesutinka su pareiškėjo teiginiais, kad nebuvo tinkamai įvertintas kankinimo epizodas ir ateities persekiojimo rizika jam grįžus į<text:s/></text:span><text:span text:style-name="T812">(duomenys neskelbtini)</text:span><text:span text:style-name="T813">, bei su teiginiais, kad pareiškėjas, kaip kankinimus patyręs asmuo, turėjo būti</text:span><text:span text:style-name="T814"><text:s/>priskirtas prie pažeidžiamų asmenų, jam dėl patirtų išgyvenimų galėjo būti sunku perteikti savo faktines aplinkybes, bei pažymi, jog pareiškėjas nei jo apklausoje Migracijos departamente, nei teismo posėdžio metu nenurodė, kad jis turi sunkumų perteikiant</text:span><text:span text:style-name="T815"><text:s/>savo faktines aplinkybes, tokių aplinkybių nenurodė ir pareiškėja. Teismo posėdžio metu pareiškėjai neužsiminė, kad pareiškėjas, duodamas parodymus<text:s/></text:span><text:span text:style-name="T816">(duomenys neskelbtini)</text:span><text:span text:style-name="T817"><text:s/>teisėsaugos pareigūnams, buvo kankinamas, patvirtino, kad Migracijos departamente duoti parodymai yra teisingi, teismui papildomai paaiškino savo aplinkybes, nenurodė, kad turi sunkumų kalbėti teismo posėdžio metu, todėl pareiškėjų argumentai dėl to, kad<text:s/></text:span><text:span text:style-name="T818">jiems buvo sunku perpasakoti savo aplinkybes, yra niekuo nepagrįsti.<text:s/></text:span></text:p>
      <text:p text:style-name="P819"><text:span text:style-name="T820">25.14</text:span><text:span text:style-name="T821">.</text:span><text:span text:style-name="T822"><text:tab/>Vadovaujantis teisės aktų nuostatomis, tarptautinė apsauga (prieglobstis ar papildoma apsauga) asmeniui suteikiama nuo jam gresiančių veiksmų, o ne nuo tų, kuriuos jis jau yra</text:span><text:span text:style-name="T823"><text:s/>patyręs, kadangi neįmanoma apsaugoti žmogaus nuo to, kas jau įvyko, t. y. prieglobsčio paskirtis yra būtent apsaugoti nuo ateityje gresiančių veiksmų, o ne „kompensuoti“ už tai, ko jau negalima pakeisti. Siekiant įvertinti galimo persekiojimo grėsmę, nagr</text:span><text:span text:style-name="T824">inėjant prieglobsčio prašymus atliekamas perspektyvinis gresiančio persekiojimo įvertinimas, t. y. pagrindinis vertinimo objektas yra grėsmė asmeniui nukentėti ateityje, o ne praeityje patirtas persekiojimas, todėl pareiškėjo atveju buvo vertinama, ar pers</text:span><text:span text:style-name="T825">ekiojimo grėsmė ateityje yra reali. Pareiškėjas neįrodė, kad jis priskiriamas<text:s/></text:span><text:span text:style-name="T826">(duomenys neskelbtini)</text:span><text:span text:style-name="T827">, kad šiuo metu jam yra iškelta baudžiamoji byla, nėra objektyvių duomenų, kad yra vykdomas baudžiamasis persekiojimas ar pareiškėjas persekiojamas dėl jo e</text:span><text:span text:style-name="T828">tninės priklausomybės. Taip pat nėra jokių objektyvių duomenų, kad pareiškėjui ateityje bus iškelta baudžiamoji byla senosios baudžiamosios bylos pagrindu ar buvimo Lietuvoje faktu. Pagal bendrą taisyklę, prieglobsčio prašytojas turi pateikti įrodymus, pat</text:span><text:span text:style-name="T829">virtinančius, jog yra pakankamas pagrindas manyti, jei pasirinkta priemonė (nagrinėtu atveju – grąžinimas į kilmės valstybę) būtų įvykdyta, jam kiltų reali grėsmė patirti elgesį, prieštaraujantį Žmogaus teisių ir pagrindinių laisvių apsaugos konvencijos 3 </text:span><text:span text:style-name="T830">straipsniui, tačiau šiuo atveju jokių objektyvių įrodymų nėra. Tyrimo metu nenustatyta pagrįstos tikimybės, jog kilmės valstybėje prieglobsčio prašytojams grėstų kankinimai arba mirties bausmė.</text:span></text:p>
      <text:p text:style-name="P831"><text:span text:style-name="T832">25.15</text:span><text:span text:style-name="T833">.</text:span><text:span text:style-name="T834"><text:tab/>Atsakovas nurodo, kad sprendimas išsiųsti pareiškėj</text:span><text:span text:style-name="T835">us iš Lietuvos Respublikos ir uždrausti jiems atvykti yra teisėtas ir pagrįstas, jame detaliai išdėstytos ir įvertintos aplinkybės, pagrindžiančios išsiuntimo ir draudimo atvykti į Lietuvos Respubliką sprendimo teisėtumą, o pareiškėjai tai paneigiančių arg</text:span><text:span text:style-name="T836">umentų nenurodė.<text:s/></text:span></text:p>
      <text:p text:style-name="P837"/>
      <text:p text:style-name="P838">Teisėjų kolegija</text:p>
      <text:p text:style-name="P839"/>
      <text:p text:style-name="P840"><text:span text:style-name="T841">k o n s t a t u o j a:</text:span></text:p>
      <text:p text:style-name="P842"/>
      <text:p text:style-name="P843"><text:span text:style-name="T844">IV</text:span><text:span text:style-name="T845">.</text:span></text:p>
      <text:p text:style-name="P846"/>
      <text:p text:style-name="P847"><text:span text:style-name="T848">26</text:span><text:span text:style-name="T849">.</text:span><text:span text:style-name="T850"><text:tab/>Byloje kilo ginčas dėl Migracijos departamento 2022 m. sausio 24 d. sprendimo Nr. 22M66079, kuriuo atmestas pareiškėjų prašymas suteikti prieglobstį (pabėgėlio statusą ir<text:s/></text:span><text:span text:style-name="T851">papildomą apsaugą), bei nuspręsta išsiųsti juos į kilmės valstybę, teisėtumo ir pagrįstumo.</text:span></text:p>
      <text:p text:style-name="P852"><text:span text:style-name="T853">27</text:span><text:span text:style-name="T854">.</text:span><text:span text:style-name="T855"><text:tab/>Pirmosios instancijos teismas pareiškėjų skundą patenkino iš dalies, konstatavęs, kad Migracijos departamentas teisėtai ir pagrįstai atsisakė suteikti parei</text:span><text:span text:style-name="T856">škėjams prieglobstį ir papildomą apsaugą Lietuvos Respublikoje, nes jie neatitinka Įstatymo 86 ir 87 straipsniuose nustatytų kriterijų, tačiau pažymėjo, kad Migracijos departamentas nustatė neproporcingą terminą uždrausti pareiškėjams atvykti, todėl šį ter</text:span><text:span text:style-name="T857">miną sutrumpino iki trejų metų, o terminą įvesti į C.SIS II perspėjimą dėl draudimo pareiškėjams atvykti ir apsigyventi, skaičiuojamą nuo išsiuntimo iš Lietuvos Respublikos dienos, sutrumpino iki dvejų metų.</text:span></text:p>
      <text:p text:style-name="P858"><text:span text:style-name="T859">28</text:span><text:span text:style-name="T860">.</text:span><text:span text:style-name="T861"><text:tab/>Pareiškėjai, nesutikdami su pirmosios in</text:span><text:span text:style-name="T862">stancijos teismo sprendimu, pateikė apeliacinį skundą, kuriame nurodo, kad<text:s/></text:span><text:span text:style-name="T863">atsakovas pareiškėjų prieglobsčio prašymą ištyrė paviršutiniškai ir neišsamiai, neišsiaiškino individualios pareiškėjų situacijos, svarbus kankinimų epizodas liko neištirtas; o pirm</text:span><text:span text:style-name="T864">osios instancijos teismas netinkamai įvertino kilmės valstybės informaciją, individualiai neįvertino pareiškėjams kylančios grėsmės kilmės valstybėje, todėl priėmė nepagrįstą sprendimą.</text:span></text:p>
      <text:p text:style-name="P865"><text:span text:style-name="T866">29</text:span><text:span text:style-name="T867">.</text:span><text:span text:style-name="T868"><text:tab/>Pagal Lietuvos Respublikos administracinių bylų teisenos įstat</text:span><text:span text:style-name="T869">ymo (toliau – ir ABTĮ) 140 straipsnio 1 dalį, teismas, apeliacine tvarka nagrinėdamas bylą, patikrina pirmosios instancijos teismo sprendimo pagrįstumą ir teisėtumą, neperžengdamas apeliacinio skundo ribų. Nagrinėjamu atveju byloje nenustatytos aplinkybės,</text:span><text:span text:style-name="T870"><text:s/>dėl kurių turėtų būti peržengtos apeliacinio skundo ribos, bei nenustatyti sprendimo negaliojimo pagrindai, nurodyti ABTĮ 146 straipsnio 2 dalyje (ABTĮ 140 straipsnio 2 dalis), todėl apeliacinės instancijos teismas šią bylą apeliacine tvarka nagrinėja ir<text:s/></text:span><text:span text:style-name="T871">patikrina pirmosios instancijos teismo sprendimo pagrįstumą ir teisėtumą, neperžengdamas pareiškėjo apeliacinio skundo ribų.</text:span></text:p>
      <text:p text:style-name="P872"><text:span text:style-name="T873">30</text:span><text:span text:style-name="T874">.</text:span><text:span text:style-name="T875"><text:tab/></text:span><text:span text:style-name="T876">Pareiškėjai apeliaciniame skunde prašo jį nagrinėti žodinio proceso tvarka, nes<text:s/></text:span><text:span text:style-name="T877">pareiškėjams nebuvo užtikrinta efektyvi tei</text:span><text:span text:style-name="T878">sė į gynybą, pareiškėjų skundas buvo pateiktas nesuderinus su jais argumentų ir neaptarus turimų įrodymų, jų pateikimo, todėl pirmosios instancijos teisme pareiškėjai negalėjo tinkamai išdėstyti savo argumentų, neturėjo tinkamos atstovavimo. Siekiant užtik</text:span><text:span text:style-name="T879">rinti tinkamą teisinį atstovavimą ir kokybišką bylos nagrinėjimą, pareiškėjai prašo paskirti žodinį bylos nagrinėjimą, kurio metu jie galės pateikti išsamius paaiškinimus apie jiems<text:s/></text:span><text:span text:style-name="T880">(duomenys neskelbtini)</text:span><text:span text:style-name="T881"><text:s/>gresiantį pavojų.</text:span></text:p>
      <text:p text:style-name="P882"><text:span text:style-name="T883">31</text:span><text:span text:style-name="T884">.</text:span><text:span text:style-name="T885"><text:tab/>ABTĮ 141 straipsnio 1 dal</text:span><text:span text:style-name="T886">yje įtvirtinta bendra taisyklė, jog apeliacinis skundas nagrinėjamas rašytinio proceso tvarka, tai yra nekviečiant į nagrinėjimą teisme proceso dalyvių ir jiems nedalyvaujant, išskyrus atvejus, kai teismas pripažįsta, kad žodinis bylos nagrinėjimas yra būt</text:span><text:span text:style-name="T887">inas. Proceso šalys apeliaciniame skunde, atsiliepime į apeliacinį skundą arba kitame procesiniame dokumente gali pateikti motyvuotą prašymą nagrinėti bylą žodinio proceso tvarka, tačiau atsižvelgti į šį prašymą teismui neprivaloma.</text:span></text:p>
      <text:p text:style-name="P888"><text:span text:style-name="T889">32</text:span><text:span text:style-name="T890">.</text:span><text:span text:style-name="T891"><text:tab/>Įvertinusi bylo</text:span><text:span text:style-name="T892">s medžiagą, teisėjų kolegija nenustatė išskirtinių aplinkybių, kurioms esant nagrinėjant bylą rašytinio proceso tvarka nebūtų pasiekti ABTĮ 80 straipsnio 1 dalyje nustatyti bylos išnagrinėjimo visapusiškumo ir objektyvumo tikslai. Pažymėtina, kad byla pirm</text:span><text:span text:style-name="T893">osios instancijos teisme buvo nagrinėjama žodinio proceso tvarka, t. y. bylos šalims buvo sudaryta galimybė teismo posėdyje žodžiu išdėstyti savo poziciją dėl bylos faktinių aplinkybių ir taikytinos teisės, ir pareiškėjai šia galimybe pasinaudojo, bei nere</text:span><text:span text:style-name="T894">iškė prieštaravimų dėl netinkamo jų atstovavimo. Be to, bylos šalių pozicija nagrinėjamoje byloje yra išdėstyta raštu į bylą pateiktuose procesiniuose dokumentuose, detaliai aptarta apeliaciniame skunde. Byloje nėra duomenų, jog proceso šalims būtų sudaryt</text:span><text:span text:style-name="T895">os kliūtys teikti rašytinius paaiškinimus administracinėje byloje nagrinėjamais klausimais. Vien tik pareiškėjų apeliaciniame skunde nurodyta aplinkybė, kad jiems nebuvo užtikrintas tinkamas atstovavimas bylą nagrinėjant pirmosios instancijos teisme, bei s</text:span><text:span text:style-name="T896">iekis užtikrinti<text:s/></text:span><text:span text:style-name="T897">tinkamą teisinį atstovavimą ir kokybišką bylos nagrinėjimą<text:s/></text:span><text:span text:style-name="T898">savaime negali būti laikoma motyvuotu prašymu ABTĮ 141 straipsnio1 dalies prasme. Nenustačius būtinybės administracinę bylą apeliacinės instancijos teisme nagrinėti žodinio proceso</text:span><text:span text:style-name="T899"><text:s/>tvarka, minėtas pareiškėjų prašymas netenkinamas.</text:span></text:p>
      <text:p text:style-name="P900"><text:span text:style-name="T901">33</text:span><text:span text:style-name="T902">.</text:span><text:span text:style-name="T903"><text:tab/>Įstatymo 86 straipsnio 1 ir 2 dalyse nustatyta, kad pabėgėlio statusas suteikiamas prieglobsčio prašytojui, kuris dėl visiškai pagrįstos baimės būti persekiojamas dėl rasės, religijos, tautybės,<text:s/></text:span><text:span text:style-name="T904">priklausymo tam tikrai socialinei grupei ar dėl politinių įsitikinimų yra už valstybės, kurios pilietis jis yra, ribų ir negali ar bijo naudotis tos valstybės apsauga arba neturi atitinkamos užsienio valstybės pilietybės, yra už valstybės, kurioje buvo jo<text:s/></text:span><text:span text:style-name="T905">nuolatinė gyvenamoji vieta, ribų ir dėl išvardytų priežasčių negali ar bijo į ją grįžti, jeigu nėra priežasčių, nustatytų šio Įstatymo 88 straipsnio 1, 2 dalyse; šio straipsnio 1 dalyje nurodyto persekiojimo vykdytojais gali būti valstybė, valstybę ar dide</text:span><text:span text:style-name="T906">lę jos teritorijos dalį valdančios grupės ar organizacijos, taip pat nevalstybiniai subjektai, jeigu valstybė, valstybę ar didelę jos teritorijos dalį valdančios grupės ar organizacijos, įskaitant tarptautines organizacijas, negali arba nenori suteikti vei</text:span><text:span text:style-name="T907">ksmingos ir ilgalaikio pobūdžio apsaugos nuo persekiojimo; paprastai laikoma, kad suteikiama veiksminga ir ilgalaikio pobūdžio apsauga, kai valstybė, valstybę ar didelę jos teritorijos dalį valdanti grupė ar organizacija, įskaitant tarptautines organizacij</text:span><text:span text:style-name="T908">as, imasi pagrįstų priemonių, kad užkirstų kelią persekiojimui ar šio Įstatymo 87 straipsnio 1 dalyje nurodytiems veiksmams, taikydami veiksmingą teisinę sistemą persekiojimui ar šio Įstatymo 87 straipsnio 1 dalyje nurodytiems veiksmams nustatyti, persekio</text:span><text:span text:style-name="T909">ti dėl tokių veiksmų ir nubausti už juos.</text:span></text:p>
      <text:p text:style-name="P910"><text:span text:style-name="T911">34</text:span><text:span text:style-name="T912">.</text:span><text:span text:style-name="T913"><text:tab/>Įstatymo 87 straipsnio 1 ir 2 dalyse nustatyta, kad papildoma apsauga suteikiama prieglobsčio prašytojui, kuris yra už savo kilmės valstybės ribų ir negali ten grįžti dėl visiškai pagrįstos baimės, kad: 1)<text:s/></text:span><text:span text:style-name="T914">jis bus kankinamas, su juo bus žiauriai, nežmoniškai elgiamasi arba bus žeminamas jo orumas ar jis bus tokiu būdu baudžiamas; 2) yra grėsmė, kad jam bus įvykdyta mirties bausmė ar egzekucija; 3) yra rimta ir asmeninė grėsmė jo gyvybei, sveikatai, saugumui<text:s/></text:span><text:span text:style-name="T915">ar laisvei dėl beatodairiško smurto veiksmų tarptautinio ar vidaus ginkluoto konflikto metu; šio straipsnio 1 dalyje nurodytų veiksmų vykdytojais gali būti valstybė, valstybę ar didelę jos teritorijos dalį valdančios grupės ar organizacijos, taip pat neval</text:span><text:span text:style-name="T916">stybiniai subjektai, jeigu valstybė, valstybę ar didelę jos teritorijos dalį valdančios grupės ar organizacijos, įskaitant tarptautines organizacijas, negali arba nenori suteikti veiksmingos ir ilgalaikio pobūdžio apsaugos, kaip ji apibrėžta šio Įstatymo 8</text:span><text:span text:style-name="T917">6 straipsnio 2 dalyje, nuo tokių veiksmų.</text:span></text:p>
      <text:p text:style-name="P918"><text:span text:style-name="T919">35</text:span><text:span text:style-name="T920">.</text:span><text:span text:style-name="T921"><text:tab/>Administracinių teismų praktikoje laikomasi nuostatos, kad Įstatymo 86 ir 87 straipsniuose įtvirtintose teisės normose nustatyta visiškai pagrįstos baimės buvimo sąlyga, viena vertus, turi būti objektyvaus<text:s/></text:span><text:span text:style-name="T922">pobūdžio, t. y. ji turi egzistuoti realiai, o ne būti vien tik prašančiojo prieglobsčio asmens suvokimas, įsitikinimas ir pan. Kita vertus, vartojama sąvoka „baimė“ yra dvasinė būsena ir subjektyvi būklė, todėl minėta visiškai pagrįstos baimės sąlyga apima</text:span><text:span text:style-name="T923"><text:s/>ir subjektyvius, ir objektyvius veiksnius, į kuriuos turi būti atsižvelgta, nustatant, ar baimė iš tikrųjų yra visiškai pagrįsta (žr., pvz., Lietuvos vyriausiojo administracinio teismo 2010 m. rugsėjo 16 d. nutartį administracinėje byloje Nr. A</text:span><text:span text:style-name="T924">822</text:span><text:span text:style-name="T925">-334/201</text:span><text:span text:style-name="T926">0; 2012 m. sausio 12 d. nutartį administracinėje byloje Nr. A</text:span><text:span text:style-name="T927">858</text:span><text:span text:style-name="T928">-10/2012; kt.). Pažymėtina, jog galimas persekiojimas dėl kurios nors iš Įstatymo 86 ir 87 straipsniuose nurodytų priežasčių turi būti pagrįstas konkrečių faktinių duomenų visuma, o ne bendro<text:s/></text:span><text:span text:style-name="T929">pobūdžio teiginiais apie galimo persekiojimo baimę. Be to, persekiojimas turi būti individualaus pobūdžio (žr., pvz., Lietuvos vyriausiojo administracinio teismo 2015 m. birželio 9 d. nutartį administracinėje byloje Nr. eA-1987-756/2015; 2017 m. vasario 14</text:span><text:span text:style-name="T930"><text:s/>d. nutartį administracinėje byloje Nr. eA-2557-624/2017).</text:span></text:p>
      <text:p text:style-name="P931"><text:span text:style-name="T932">36</text:span><text:span text:style-name="T933">.</text:span><text:span text:style-name="T934"><text:tab/>Pagal Europos Žmogaus Teisių Teismo praktiką prieglobsčio bylose, siekiant išsiaiškinti, ar prieglobsčio prašančio asmens prašymas yra pagrįstas, turi būti nustatyta, kad įvykus tokio asmen</text:span><text:span text:style-name="T935">s deportacijai kyla reali rizika, kad asmuo patirs elgesį, kuris prieštarauja Žmogaus teisių ir pagrindinių laisvių apsaugos konvencijos 3 straipsnyje įtvirtintam kankinimo draudimui. Tokia rizika turi būti nustatyta remiantis pakankamais įrodymais, atsižv</text:span><text:span text:style-name="T936">elgiant į konkrečią individualią situaciją (žr., pvz., 2008 m. rugpjūčio 6 d. sprendimą byloje<text:s/></text:span><text:span text:style-name="T937">NA prieš Jungtinę Karalystę,</text:span><text:span text:style-name="T938"><text:s/>pareiškimo Nr. 25904/07). EŽTT 1997 m. balandžio 29 d. sprendime byloje<text:s/></text:span><text:span text:style-name="T939">H.L.R. prieš Prancūziją</text:span><text:span text:style-name="T940">, pareiškimo Nr. 24573/94, pažymėjo,<text:s/></text:span><text:span text:style-name="T941">kad bendra smurto situacija šalyje nereiškia, kad asmens deportavimo atveju jam kyla reali grėsmė ir minėtos konvencijos 3 straipsnio pažeidimas.</text:span></text:p>
      <text:p text:style-name="P942"><text:span text:style-name="T943">37</text:span><text:span text:style-name="T944">.</text:span><text:span text:style-name="T945"><text:tab/>Dėl įrodinėjimą ir įrodymų vertinimą apibrėžiančių taisyklių nagrinėjant prieglobsčio prašytojo prašym</text:span><text:span text:style-name="T946">ą suteikti prieglobstį, pažymėtina, kad Įstatymo 83 straipsnio 2 dalyje nustatyta, jog, kai nagrinėjant prieglobsčio prašytojo prašymą suteikti prieglobstį nustatoma, kad su jo statuso nustatymu susiję duomenys, nepaisant prieglobsčio prašytojo nuoširdžių<text:s/></text:span><text:span text:style-name="T947">pastangų, negali būti patvirtinti rašytiniais įrodymais, šie duomenys vertinami prieglobsčio prašytojo naudai ir prašymas suteikti prieglobstį laikomas pagrįstu, jeigu kiek įmanoma anksčiau pateiktas prašymas suteikti prieglobstį, nebent prieglobsčio prašy</text:span><text:span text:style-name="T948">tojas gali nurodyti tinkamą priežastį, dėl ko to nepadarė, pateikta visa prieglobsčio prašytojo turima informacija ir tinkamai paaiškinta, kodėl nepateikta kita svarbi informacija, prieglobsčio prašytojo paaiškinimai yra neprieštaringi bei nuoseklūs ir nep</text:span><text:span text:style-name="T949">rieštarauja turimai specifinei ir bendrai informacijai, susijusiai su prieglobsčio prašytojo atveju.</text:span></text:p>
      <text:p text:style-name="P950"><text:span text:style-name="T951">38</text:span><text:span text:style-name="T952">.</text:span><text:span text:style-name="T953"><text:tab/>Pagal Tvarkos aprašo 97 punktą, surinkęs su prašymu suteikti prieglobstį susijusius duomenis, įgaliotas Departamento valstybės tarnautojas atlieka<text:s/></text:span><text:span text:style-name="T954">tyrimą, kurio tikslas – nustatyti, ar prieglobsčio prašytojas atitinka Įstatymo 86 straipsnio 1 dalyje nustatytus kriterijus, kuriais vadovaujamasi suteikiant pabėgėlio statusą, arba Įstatymo 87 straipsnio 1 dalyje nustatytus kriterijus, kuriais vadovaujam</text:span><text:span text:style-name="T955">asi suteikiant papildomą apsaugą. Toks tyrimas atliekamas nagrinėjant kiekvieną atvejį individualiai, objektyviai ir nešališkai, atsižvelgiant į Tvarkos aprašo 97.1-97.5 punktuose nurodytus kriterijus.</text:span></text:p>
      <text:p text:style-name="P956"><text:span text:style-name="T957">39</text:span><text:span text:style-name="T958">.</text:span><text:span text:style-name="T959"><text:tab/>Pagal Tvarkos aprašo 99 punktą, atlikdamas Apr</text:span><text:span text:style-name="T960">ašo 97 punkte nurodytą tyrimą, įgaliotas Departamento valstybės tarnautojas vadovaujasi<text:s/></text:span><text:span text:style-name="T961">inter alia</text:span><text:span text:style-name="T962"><text:s/>(be kita ko) Įstatymo 83 straipsnyje nurodytais prašymo suteikti prieglobstį vertinimo kriterijais. Remdamasis visais tyrimo metu surinktais įrodymais, įgali</text:span><text:span text:style-name="T963">otas Departamento valstybės tarnautojas nustato esminius faktus, turinčius įtakos vertinimui, ar prieglobsčio prašytojas atitinka Įstatymo 86 straipsnio 1 dalyje arba 87 straipsnio 1 dalyje nustatytus prieglobsčio suteikimo kriterijus.</text:span></text:p>
      <text:p text:style-name="P964"><text:span text:style-name="T965">40</text:span><text:span text:style-name="T966">.</text:span><text:span text:style-name="T967"><text:tab/>Tvarkos apra</text:span><text:span text:style-name="T968">šo 99.1 punkte nustatyta, kad, remdamasis surinktais įrodymais ir nustatytais faktais, įgaliotas Departamento valstybės tarnautojas įvertina, ar prieglobsčio prašytojas turi visiškai pagrįstą baimę būti persekiojamas kilmės valstybėje dėl rasės, religijos,</text:span><text:span text:style-name="T969"><text:s/>tautybės, priklausymo tam tikrai socialinei grupei ar dėl politinių įsitikinimų. Atliekant šį vertinimą, vadovaujamasi, be kita ko, principais, nurodytais Tvarkos aprašo 99.1.1–99.1.10 punktuose.<text:s/></text:span></text:p>
      <text:p text:style-name="P970"><text:span text:style-name="T971">41</text:span><text:span text:style-name="T972">.</text:span><text:span text:style-name="T973"><text:tab/>Pareiškėjai prieglobsčio prašymą grindė pareiškėjo</text:span><text:span text:style-name="T974"><text:s/></text:span><text:span text:style-name="T975">M. S.<text:s/></text:span><text:span text:style-name="T976">persekiojimu, kurį<text:s/></text:span><text:span text:style-name="T977">(duomenys neskelbtini)</text:span><text:span text:style-name="T978"><text:s/>valdžios institucijos kaltino bendradarbiavimu su<text:s/></text:span><text:span text:style-name="T979">(duomenys neskelbtini)</text:span><text:span text:style-name="T980">. Pareiškėjui buvo iškelta byla, pateikti kaltinimai, neleidžiama išvykti iš šalies ir reikalaujama bendradarbiauti ir suteikti informa</text:span><text:span text:style-name="T981">ciją apie<text:s/></text:span><text:span text:style-name="T982">(duomenys neskelbtini)</text:span><text:span text:style-name="T983">, o pareiškėjui atsisakius bendradarbiauti, jis buvo nuolat persekiojamas, sulaikomas, daromos kratos, asmens apžiūra, žeminant ir išrengiant nuogai žmonos akivaizdoje. Pareiškėjai taip pat nurodė kad jie, kaip<text:s/></text:span><text:span text:style-name="T984">(duomenys nes</text:span><text:span text:style-name="T985">kelbtini)</text:span><text:span text:style-name="T986"><text:s/>tautinės mažumos atstovai, yra diskriminuojami.</text:span></text:p>
      <text:p text:style-name="P987"><text:span text:style-name="T988">42</text:span><text:span text:style-name="T989">.</text:span><text:span text:style-name="T990"><text:tab/>Teisėjų kolegija pažymi, jog pareiškėjas po skundžiamo Sprendimo priėmimo atsakovui pateikė naujus įrodymus (</text:span><text:span text:style-name="T991">(duomenys neskelbtini)</text:span><text:span text:style-name="T992">rajono Teisingumo teismo 4-ojo baudžiamojo skyriaus apeliac</text:span><text:span text:style-name="T993">inės instancijos teismo 2019 m. sausio 30 d. sprendimą Nr. 2019/186, dokumentus apie pareiškėjui taikytą draudimą išvykti iš šalies ir kt.), patvirtinančius, jog pareiškėjas buvo apkaltintas dalyvavęs ginkluotos teroristinės organizacijos veikloje, ir jam<text:s/></text:span><text:span text:style-name="T994">buvo iškelta baudžiamoji byla, tačiau pareiškėjas buvo išteisintas, kurie nebuvo vertinami priimant skundžiamą atsakovo Sprendimą.<text:s/></text:span></text:p>
      <text:p text:style-name="P995"><text:span text:style-name="T996">43</text:span><text:span text:style-name="T997">.</text:span><text:span text:style-name="T998"><text:tab/>Įvertinus skundžiamo Departamento sprendimo turinį, nustatyta, kad atsakovas, priimdamas skundžiamą Sprendimą, nusta</text:span><text:span text:style-name="T999">tė, jog<text:s/></text:span><text:span text:style-name="T1000">(duomenys neskelbtini)</text:span><text:span text:style-name="T1001"><text:s/>– nacionalistinė ir separatistinė organizacija, kurios pagrindinis tikslas yra sukurti komunistinę, ideologija besiremiančia, valstybę<text:s/></text:span><text:span text:style-name="T1002">(duomenys neskelbtini)</text:span><text:span text:style-name="T1003"><text:s/>gyvenamose teritorijose (</text:span><text:span text:style-name="T1004">(duomenys neskelbtini)</text:span><text:span text:style-name="T1005">). Siekdama savo politinių tikslų,<text:s/></text:span><text:span text:style-name="T1006">(duomenys neskelbtini)</text:span><text:span text:style-name="T1007"><text:s/>naudoja jėgą ir grasina panaudoti ją prieš karinius ir civilinius taikinius.<text:s/></text:span><text:span text:style-name="T1008">(duomenys neskelbtini)</text:span><text:span text:style-name="T1009"><text:s/>veiksmai daugiausia vykdomi<text:s/></text:span><text:span text:style-name="T1010">(duomenys neskelbtini)</text:span><text:span text:style-name="T1011"><text:s/>ir prieš<text:s/></text:span><text:span text:style-name="T1012">(duomenys neskelbtini)</text:span><text:span text:style-name="T1013"><text:s/>objektus kitose</text:span><text:span text:style-name="T1014"><text:s/>šalyse. Austrijos vyriausybės ataskaitoje rašoma, kad<text:s/></text:span><text:span text:style-name="T1015">(duomenys neskelbtini)</text:span><text:span text:style-name="T1016"><text:s/>pagrindiniai taikiniai yra<text:s/></text:span><text:span text:style-name="T1017">(duomenys neskelbtini)</text:span><text:span text:style-name="T1018"><text:s/>kariuomenė ir policija bei kiti<text:s/></text:span><text:span text:style-name="T1019">(duomenys neskelbtini)</text:span><text:span text:style-name="T1020"><text:s/>vyriausybės interesai, įskaitant infrastruktūrą, mokyklas ir civilius gyv</text:span><text:span text:style-name="T1021">entojus, susijusius su vyriausybe, todėl<text:s/></text:span><text:span text:style-name="T1022">(duomenys neskelbtini)</text:span><text:span text:style-name="T1023"><text:s/>vykdė teroristinius išpuolius<text:s/></text:span><text:span text:style-name="T1024">(duomenys neskelbtini)</text:span><text:span text:style-name="T1025">.</text:span><text:span text:style-name="T1026"><text:s/></text:span><text:span text:style-name="T1027">Dėl taikomų kovos metodų<text:s/></text:span><text:span text:style-name="T1028">(duomenys neskelbtini)</text:span><text:span text:style-name="T1029"><text:s/>yra įtraukta į JAV, Europos Sąjungos, NATO teroristinių organizacijų sąrašus.</text:span><text:span text:style-name="T1030"><text:s/></text:span><text:span text:style-name="T1031">2015 m. gruo</text:span><text:span text:style-name="T1032">džio mėn. – 2016 m. sausio mėn.<text:s/></text:span><text:span text:style-name="T1033">(duomenys neskelbtini)</text:span><text:span text:style-name="T1034"><text:s/>armija paskelbė ir vykdė plataus masto operaciją prieš<text:s/></text:span><text:span text:style-name="T1035">(duomenys neskelbtini)</text:span><text:span text:style-name="T1036"><text:s/>kovotojus<text:s/></text:span><text:span text:style-name="T1037">(duomenys neskelbtini)</text:span><text:span text:style-name="T1038">miestuose.<text:s/></text:span></text:p>
      <text:p text:style-name="P1039"><text:span text:style-name="T1040">44</text:span><text:span text:style-name="T1041">.</text:span><text:span text:style-name="T1042"><text:tab/></text:span><text:span text:style-name="T1043">Atsakovas, bylos nagrinėjimo pirmosios instancijos teisme metu įvertinęs pareiškėjo pateiktus papildomus dokumentus (įrodymus), nurodytus šio sprendimo 44 punkte, pažymėjo, jog pateikti dokumentai paneigia pareiškėjų parodymus, kad byla prieš pareiškėją ši</text:span><text:span text:style-name="T1044">uo metu<text:s/></text:span><text:span text:style-name="T1045">(duomenys neskelbtini)</text:span><text:span text:style-name="T1046"><text:s/>yra neužbaigta ir jis dėl to bijo būti suimtas ir įkalintas, todėl konstatavo, kad jų baimė patirti persekiojimą dėl tariamo bendradarbiavimo su<text:s/></text:span><text:span text:style-name="T1047">(duomenys neskelbtini)</text:span><text:span text:style-name="T1048"><text:s/>bei įkalinimo grėsmės dėl to yra nepagrįsta.</text:span></text:p>
      <text:p text:style-name="P1049"><text:span text:style-name="T1050">45</text:span><text:span text:style-name="T1051">.</text:span><text:span text:style-name="T1052"><text:tab/>Pirm</text:span><text:span text:style-name="T1053">osios instancijos teismas, įvertinęs atsakovo duomenis, surinktus ir įvertintus priimant atsakovo Sprendimą, taip pat pareiškėjų po skundžiamo Sprendimo priėmimo atsakovui pateiktus papildomus dokumentus (šio sprendimo 44 p.), padarė išvadą, kad pareiškėju</text:span><text:span text:style-name="T1054">i iškelta baudžiamoji byla dėl jam pateiktų kaltinimų buvimu ginkluotos teroristinės organizacijos<text:s/></text:span><text:span text:style-name="T1055">(duomenys neskelbtini)</text:span><text:span text:style-name="T1056"><text:s/>nariu jau yra užbaigta, pareiškėjas buvo išteisintas,<text:s/></text:span><text:span text:style-name="T1057">todėl nėra pagrindo tikėti pareiškėjų paaiškinimais, kad jiems grįžus į kilmės v</text:span><text:span text:style-name="T1058">alstybę, pareiškėjas iš karto būtų suimtas ar kitaip persekiojamas. Pirmosios instancijos teismas sprendė, kad pareiškėjų baimės patirti persekiojimą dėl tariamo bendradarbiavimo su<text:s/></text:span><text:span text:style-name="T1059">(duomenys neskelbtini)</text:span><text:span text:style-name="T1060"><text:s/>bei įkalinimo grėsmės yra nepagrįstos.</text:span></text:p>
      <text:p text:style-name="P1061"><text:span text:style-name="T1062">46</text:span><text:span text:style-name="T1063">.</text:span><text:span text:style-name="T1064"><text:tab/>Teis</text:span><text:span text:style-name="T1065">ėjų kolegija pažymi, jog Tvarkos aprašo 99.1.8 punkte nustatyta, kad politiniai įsitikinimai pirmiausia apima įsitikinimų, pažiūrų ar tikėjimo turėjimą dėl reikalų, susijusių su galimais persekiojimo vykdytojais ir jų politika ar metodais, neatsižvelgiant<text:s/></text:span><text:span text:style-name="T1066">į tai, ar prašytojas pagal tuos įsitikinimus, pažiūras ar tikėjimą ėmėsi veiksmų, ar ne; o Tvarkos aprašo 99.1.9 punkte – jog vertinant, ar prieglobsčio prašytojas visiškai pagrįstai bijo būti persekiojamas, nesvarbu, ar jis iš tikrųjų turi rasinių, religi</text:span><text:span text:style-name="T1067">nių, tautinių, socialinių ar politinių savybių, dėl kurių jis gali būti persekiojamas, jei tokią savybę prieglobsčio prašytojui priskiria persekiojimo vykdytojas.</text:span></text:p>
      <text:p text:style-name="P1068"><text:span text:style-name="T1069">47</text:span><text:span text:style-name="T1070">.</text:span><text:span text:style-name="T1071"><text:tab/>Teisėjų kolegija, įvertinusi pareiškėjų papildomai pateiktus dokumentus (šio sprendim</text:span><text:span text:style-name="T1072">o 44 p.), atsakovo surinktos informacijos apie<text:s/></text:span><text:span text:style-name="T1073">(duomenys neskelbtini)</text:span><text:span text:style-name="T1074"><text:s/>veikiančios organizacijos<text:s/></text:span><text:span text:style-name="T1075">(duomenys neskelbtini)</text:span><text:span text:style-name="T1076"><text:s/>priskyrimą teroristinėms organizacijoms, ir<text:s/></text:span><text:span text:style-name="T1077">(duomenys neskelbtini)</text:span><text:span text:style-name="T1078"><text:s/>vykdytą antiteroristinę operaciją šios organizacijos narių atžvilgiu (</text:span><text:span text:style-name="T1079">šio sprendimo 45 p.), kontekste, sutinka su apeliacinio skundo argumentais, jog Departamentas, spręsdamas prieglobsčio suteikimo pareiškėjams klausimą, turėjo atsakyti, ar pareiškėjui, kaip asmeniui, kurį<text:s/></text:span><text:span text:style-name="T1080">(duomenys neskelbtini)</text:span><text:span text:style-name="T1081"><text:s/>valdžios institucijos prisky</text:span><text:span text:style-name="T1082">rė prie<text:s/></text:span><text:span text:style-name="T1083">(duomenys neskelbtini)</text:span><text:span text:style-name="T1084"><text:s/>narių, negresia persekiojimas kilmės valstybėje, ar šios savybės (priskyrimas<text:s/></text:span><text:span text:style-name="T1085">(duomenys neskelbtini)</text:span><text:span text:style-name="T1086"><text:s/>nariams) pareiškėjui nebuvo priskirtos dėl to, kad jis yra<text:s/></text:span><text:span text:style-name="T1087">(duomenys neskelbtini)</text:span><text:span text:style-name="T1088"><text:s/>(pareiškėjo teigimu, kaip vienas iš įrodym</text:span><text:span text:style-name="T1089">ų, vertinant jo dalyvavimą<text:s/></text:span><text:span text:style-name="T1090">(duomenys neskelbtini)</text:span><text:span text:style-name="T1091">, buvo nuotrauka, kurioje jis apsirengęs nacionaliniu<text:s/></text:span><text:span text:style-name="T1092">(duomenys neskelbtini)</text:span><text:span text:style-name="T1093"><text:s/>kostiumu), ar jo persekiojimas nebuvo neproporcingas ir diskriminuojantis. Teisėjų kolegijos vertinimu, atsakovas nenustatė visų aplinkybių, leidžiančių daryti neabejotiną išvadą, kad pareiškėjas dėl jam valdžios institucijų priskirtų politinių pažiūrų (p</text:span><text:span text:style-name="T1094">riklausymo<text:s/></text:span><text:span text:style-name="T1095">(duomenys neskelbtini)</text:span><text:span text:style-name="T1096"><text:s/>grupuotei), net ir priėmus išteisinamąjį nuosprendį negali būti persekiojamas savo kilmės valstybėje, ir jo atžvilgiu vykdytas baudžiamasis procesas nebuvo diskriminuojantis, o pirmosios instancijos teismas apsiribojo kons</text:span><text:span text:style-name="T1097">tatavimu, jog, priėmus išteisinamąjį nuosprendį, pareiškėjo persekiojimo grėsmė yra nepagrįsta. Atsižvelgiant į tai, konstatuotina, jog atsakovas turėtų pakartotinai įvertinti pareiškėjų pateiktus papildomus dokumentus, kurie nebuvo vertinami priimant skun</text:span><text:span text:style-name="T1098">džiamą Sprendimą (šio sprendimo 44 p.), surinkti papildomą informaciją apie asmenų, kurie priskiriami<text:s/></text:span><text:span text:style-name="T1099">(duomenys neskelbtini)</text:span><text:span text:style-name="T1100"><text:s/>organizacijai, padėtį kilmės valstybėje.<text:s/></text:span></text:p>
      <text:p text:style-name="P1101"><text:span text:style-name="T1102">48</text:span><text:span text:style-name="T1103">.</text:span><text:span text:style-name="T1104"><text:tab/>Teisėjų kolegija taip pat sutinka su pareiškėjų apeliacinio skundo teiginiais, ka</text:span><text:span text:style-name="T1105">d nagrinėjant jų prieglobsčio prašymą, nebuvo įvertintas pareiškėjo nurodytas epizodas, kad jis,</text:span><text:span text:style-name="T1106"><text:s/></text:span><text:span text:style-name="T1107">duodamas parodymus<text:s/></text:span><text:span text:style-name="T1108">(duomenys neskelbtini)</text:span><text:span text:style-name="T1109"><text:s/>teisėsaugos pareigūnams, buvo kankinamas</text:span><text:span text:style-name="T1110">, pirmosios instancijos teismas jo taip pat nevertino, todėl atsakovas turėtų</text:span><text:span text:style-name="T1111"><text:s/>įvertinti šią aplinkybę, spręsdamas dėl papildomos apsaugos skyrimo pareiškėjams.</text:span></text:p>
      <text:p text:style-name="P1112"><text:span text:style-name="T1113">49</text:span><text:span text:style-name="T1114">.</text:span><text:span text:style-name="T1115"><text:tab/>Teisėjų kolegija taip pat pažymi, jog pareiškėjai nurodė priklausantys<text:s/></text:span><text:span text:style-name="T1116">(duomenys neskelbtini)</text:span><text:span text:style-name="T1117"><text:s/>tautinei mažumai. Atsakovas, skundžiamame Sprendime analizuodamas parei</text:span><text:span text:style-name="T1118">škėjų kilmės valstybės informaciją apie<text:s/></text:span><text:span text:style-name="T1119">(duomenys neskelbtini)</text:span><text:span text:style-name="T1120"><text:s/>diskriminavimą, nustatė, kad<text:s/></text:span><text:span text:style-name="T1121">(duomenys neskelbtini)</text:span><text:span text:style-name="T1122"><text:s/>visuomenės požiūris į<text:s/></text:span><text:span text:style-name="T1123">(duomenys neskelbtini)</text:span><text:span text:style-name="T1124"><text:s/>tautybes asmenis, kurio Prieglobsčio prašytojai kaip<text:s/></text:span><text:span text:style-name="T1125">(duomenys neskelbtini)</text:span><text:span text:style-name="T1126"><text:s/>negali išvengti<text:s/></text:span><text:span text:style-name="T1127">(duo</text:span><text:span text:style-name="T1128">menys neskelbtini)</text:span><text:span text:style-name="T1129">, savo forma, pobūdžiu bei pasekmėmis asmeniui nepadaro įprastinio gyvenimo netoleruotinu ir neprilygsta persekiojimui ir (arba) sukelia didelės žalos pavojų, tačiau neįvertino, ar pareiškėjas, kaip<text:s/></text:span><text:span text:style-name="T1130">(duomenys neskelbtini)</text:span><text:span text:style-name="T1131">, kuris valdžios<text:s/></text:span><text:span text:style-name="T1132">institucijų buvo priskirtas ginkluotos organizacijos<text:s/></text:span><text:span text:style-name="T1133">(duomenys neskelbtini)<text:s/></text:span><text:span text:style-name="T1134">dalyviu, nėra neproporcingai ir diskriminuojančiai persekiojamas dėl priklausymo tautinei mažumai.<text:s/></text:span></text:p>
      <text:p text:style-name="P1135"><text:span text:style-name="T1136">50</text:span><text:span text:style-name="T1137">.</text:span><text:span text:style-name="T1138"><text:tab/>Teisėjų kolegija, atsižvelgdama į tai, kas išdėstyta, konstatuoja, kad D</text:span><text:span text:style-name="T1139">epartamentas tinkamai ir visapusiškai neišnagrinėjo visų pareiškėjų prašymui suteikti prieglobstį išnagrinėti teisiškai svarbių aplinkybių, neįvertino šiame sprendime nurodytų aspektų. Atsižvelgiant į tai, Departamento Sprendimas negali būti laikomas pagrį</text:span><text:span text:style-name="T1140">stu bei teisėtu, todėl naikinamas.<text:s/></text:span></text:p>
      <text:p text:style-name="P1141"><text:span text:style-name="T1142">51</text:span><text:span text:style-name="T1143">.</text:span><text:span text:style-name="T1144"><text:tab/>Teisėjų kolegija, atsižvelgdama į apeliaciniame skunde nurodytas aplinkybes, kad pareiškėjų apklausos Migracijos departamente nebuvo išsamios, nebuvo išsiaiškintos kėlusios abejonių aplinkybės, pažymi, jog šie pa</text:span><text:span text:style-name="T1145">reiškėjų prieglobsčio prašymo nagrinėjimo trūkumai galės būti ištaisyti pakartotinai nagrinėjant pareiškėjų prašymą suteikti prieglobstį. Atsižvelgdama į tai, teisėjų kolegija taip pat nevertina pareiškėjų su apeliaciniu skundu pateikto naujo įrodymo (nuot</text:span><text:span text:style-name="T1146">raukos), nes, kaip minėta, pareiškėjų pateikti papildomi dokumentai (ir nuotrauka), bus vertinami Migracijos departamente.</text:span></text:p>
      <text:p text:style-name="P1147"><text:span text:style-name="T1148">52</text:span><text:span text:style-name="T1149">.</text:span><text:span text:style-name="T1150"><text:tab/>Dėl pirmiau nurodytų šioje byloje nustatytų faktinių ir teisinių aplinkybių pirmosios instancijos teismo sprendimas panaikina</text:span><text:span text:style-name="T1151">mas ir priimamas naujas sprendimas, kuriuo Sprendimas panaikinamas ir atsakovas įpareigojamas iš naujo išnagrinėti pareiškėjų 2021 m. rugpjūčio 31 d. prašymą suteikti prieglobstį Lietuvos Respublikoje.<text:s/></text:span></text:p>
      <text:p text:style-name="P1152"/>
      <text:p text:style-name="P1153"><text:span text:style-name="T1154">Vadovaudamasi Lietuvos Respublikos administracinių b</text:span><text:span text:style-name="T1155">ylų teisenos įstatymo 144 straipsnio 1 dalies 2 punktu, teisėjų kolegija</text:span></text:p>
      <text:p text:style-name="P1156"/>
      <text:p text:style-name="P1157"><text:span text:style-name="T1158">n u s p r e n d ž i a:</text:span></text:p>
      <text:p text:style-name="P1159"/>
      <text:p text:style-name="P1160"><text:span text:style-name="T1161">Pareiškėjų M. S. (M. S.) ir I. S.<text:s/></text:span><text:span text:style-name="T1162">apeliacinį skundą tenkinti.</text:span></text:p>
      <text:p text:style-name="P1163"><text:span text:style-name="T1164">Vilniaus apygardos administracinio teismo<text:s/></text:span><text:span text:style-name="T1165">2022 m. kovo 30 d.</text:span><text:span text:style-name="T1166"><text:s/>sprendimą panaikinti ir priimti naują sprendimą.</text:span></text:p>
      <text:p text:style-name="P1167">Pareiškėjų M. S. (M. S.) ir I. S. skundą tenkinti.</text:p>
      <text:p text:style-name="P1168"><text:span text:style-name="T1169">Panaikinti Migracijos departamento prie Lietuvos Respublikos vidaus reikalų ministerijos 2022 m. sausio 24 d. sprendimą Nr. 22M66079 ir įpareigoti Migracij</text:span><text:span text:style-name="T1170">os departamentą prie Lietuvos Respublikos vidaus reikalų ministerijos iš naujo nagrinėti pareiškėjų M. S. (M. S.) ir I. S.<text:s/></text:span><text:span text:style-name="T1171">2021 m. rugpjūčio 31 d.<text:s/></text:span><text:span text:style-name="T1172">prašymą dėl prieglobsčio Lietuvos Respublikoje suteikimo.</text:span></text:p>
      <text:p text:style-name="P1173"><text:span text:style-name="T1174">Sprendimas neskundžiamas.</text:span></text:p>
      <text:p text:style-name="P1175"/>
      <text:p text:style-name="P1176"/>
      <text:p text:style-name="P1177"><text:span text:style-name="T1178">Teisėjai<text:s/></text:span><text:span text:style-name="T1179"><text:tab/></text:span><text:span text:style-name="T1180">Ramūnas Gadli</text:span><text:span text:style-name="T1181">auskas</text:span></text:p>
      <text:p text:style-name="P1182"/>
      <text:p text:style-name="P1183"/>
      <text:p text:style-name="P1184">Arūnas Sutkevičius</text:p>
      <text:p text:style-name="P1185"/>
      <text:p text:style-name="P1186"/>
      <text:p text:style-name="P1187"><text:span text:style-name="T1188">Neringa Šve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user-defined meta:name="NSMf1413fe939b3469b8334adff0f9af3b7202205041636137">GpJRQHeuWb7+GMKk0nQrCk8zwSk=</meta:user-defined>
    <meta:document-statistic meta:page-count="3" meta:paragraph-count="203" meta:word-count="9201" meta:character-count="74147" meta:row-count="987" meta:non-whitespace-character-count="65149"/>
  </office:meta>
</office:document-meta>
</file>