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YGIŲ GALIMYBIŲ ĮSTATYMO NR. IX-1826 3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II-4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3 dalį ir ją išdėstyti taip:</text:span></text:p>
        <text:p text:style-name="P38"><text:span text:style-name="T39">„</text:span><text:span text:style-name="T40">3</text:span><text:span text:style-name="T41">. Lygių galimybių kontrolieriaus sprendimą privalo nagrinėti asmenys, kuriems sprendimas adresuojamas, ir apie nagrinėjimo rezultat</text:span><text:span text:style-name="T42">us bei sprendimo vykdymą informuoti lygių galimybių kontrolierių.<text:s/></text:span><text:span text:style-name="T43">Informacija lygių galimybių kontrolieriui pateikiama nedelsiant priėmus sprendimus dėl priemonių, kurių bus imamasi, atsižvelgiant į lygių galimybių kontrolieriaus sprendimą, bet ne vėliau k</text:span><text:span text:style-name="T44">aip per 30 dienų nuo sprendimo gavimo dienos.</text:span><text:span text:style-name="T45">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9T14:40:00Z</meta:creation-date>
    <dc:date>2017-06-29T14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782" meta:row-count="26" meta:non-whitespace-character-count="704"/>
  </office:meta>
</office:document-meta>
</file>