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gruodžio 2 d.</text:span><text:span text:style-name="T22"><text:s/>Nr.<text:s/></text:span><text:span text:style-name="T23">1221</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33">“, ir</text:span><text:span text:style-name="T34"><text:s/>p</text:span><text:span text:style-name="T35">ripažinti netekusia galios<text:s/></text:span><text:span text:style-name="T36">II grupės ketvirtąją pastraipą „Centrinė hipotekos įstaiga“</text:span><text:span text:style-name="T37">.</text:span></text:p>
      <text:p text:style-name="P38"><text:span text:style-name="T39">2</text:span><text:span text:style-name="T40">. Šis nutarimas įsigalioja 2016 m. sausio 1 dieną.</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Vidaus reikalų ministras</text:span><text:span text:style-name="T5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03T14:57:00Z</meta:creation-date>
    <dc:date>2015-12-03T14:57:00Z</dc:date>
    <meta:print-date>2015-11-30T07:21:00Z</meta:print-date>
    <meta:template xlink:href="Normal" xlink:type="simple"/>
    <meta:editing-cycles>2</meta:editing-cycles>
    <meta:editing-duration>PT0S</meta:editing-duration>
    <meta:document-statistic meta:page-count="1" meta:paragraph-count="10" meta:word-count="150" meta:character-count="1210" meta:row-count="46" meta:non-whitespace-character-count="1070"/>
  </office:meta>
</office:document-meta>
</file>