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center" style:position="3.5965in"/>
          <style:tab-stop style:type="left" style:position="3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 fo:margin-right="-0.0006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indent="0.0381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9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20" style:parent-style-name="Normal" style:family="paragraph">
      <style:paragraph-properties style:snap-to-layout-grid="false" fo:text-align="justify" fo:line-height="115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style:snap-to-layout-grid="false" fo:text-align="justify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snap-to-layout-grid="false" fo:text-align="justify" fo:line-height="115%" fo:text-indent="0.5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align="justify" fo:line-height="115%" fo:text-indent="0.5in"/>
    </style:style>
    <style:style style:name="T41" style:parent-style-name="DefaultParagraphFont" style:family="text">
      <style:text-properties style:font-name="TimesLT" style:font-name-complex="Arial" fo:color="#000000" style:font-size-complex="12pt"/>
    </style:style>
    <style:style style:name="T42" style:parent-style-name="DefaultParagraphFont" style:family="text">
      <style:text-properties style:font-name="TimesLT" style:font-name-complex="Arial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 style:font-name-complex="Arial" fo:color="#000000" style:font-size-complex="12p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LT" style:font-name-complex="Arial"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style:font-name-complex="Arial" fo:color="#000000" style:font-size-complex="12pt"/>
    </style:style>
    <style:style style:name="T51" style:parent-style-name="DefaultParagraphFont" style:family="text">
      <style:text-properties style:font-name="TimesLT" style:font-name-complex="Arial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3027in" fo:text-indent="0.1972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8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/>
      <style:text-properties fo:hyphenate="false"/>
    </style:style>
    <style:style style:name="P73" style:parent-style-name="Normal" style:family="paragraph">
      <style:paragraph-properties fo:text-align="justify" fo:line-height="115%"/>
      <style:text-properties fo:hyphenate="false"/>
    </style:style>
    <style:style style:name="P74" style:parent-style-name="Normal" style:family="paragraph">
      <style:paragraph-properties fo:text-align="justify" fo:line-height="115%"/>
      <style:text-properties fo:hyphenate="false"/>
    </style:style>
    <style:style style:name="P75" style:parent-style-name="Normal" style:family="paragraph">
      <style:paragraph-properties fo:text-align="justify" fo:line-height="115%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TEISINGUMO MINISTRO 2014 M. SAUSIO 20 D. ĮSAKYMO nR. 1r-15 „DĖL SUTARČIŲ SU ADVOKATAIS, TEIKIANČIAIS ANTRINĘ TEISINĘ PAGALBĄ, SUDARYMO TVARKOS APRAŠŲ PATVIRTINIMO“<text:s/></text:span><text:span text:style-name="T14">PAKEITIMO</text:span></text:p>
      <text:p text:style-name="P15"/>
      <text:p text:style-name="P16">2015 m. gruodžio 16 d. Nr. 1R-340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 a k e i č i u <text:s/></text:span><text:span text:style-name="T24">Lietuvos Respublikos teisingumo ministro 2014 m. sausio 20 d. įsakym</text:span><text:span text:style-name="T25">ą</text:span><text:span text:style-name="T26"><text:s/>Nr.</text:span><text:span text:style-name="T27"> </text:span><text:span text:style-name="T28">1R-15 „Dėl sutarčių su advokatais, teikiančiais antrinę teisinę pagalbą, sudarymo tvarkos aprašų patvirtinimo“</text:span><text:span text:style-name="T29">:</text:span></text:p>
      <text:p text:style-name="P30"><text:span text:style-name="T31">1.1</text:span><text:span text:style-name="T32">.<text:s/></text:span><text:span text:style-name="T33">Pakeičiu nurodytu įsakymu patvirtintą Sutarčių su advokatais, prireikus teikiančiais antrinę teisinę pagalbą, sudarymo tvarkos aprašą:</text:span></text:p>
      <text:p text:style-name="P34"><text:span text:style-name="T35">1.1.1</text:span><text:span text:style-name="T36">. Pakeičiu<text:s/></text:span><text:span text:style-name="T37">2 punktą ir jį išdėstau taip:</text:span></text:p>
      <text:p text:style-name="P38"><text:span text:style-name="T39">„</text:span>2. Sutartis su Valstybės garantuojamos teisinės pagalbos tarnyba (toliau – tarnyba) dėl antrinės teisinės pagalbos teikimo prireikus gali sudaryti į Lietuvos praktikuojančių advokatų sąrašą įrašyti advokatai, turintys advokato pažymėjimą.“</text:p>
      <text:p text:style-name="P40"><text:span text:style-name="T41">1.1.2</text:span><text:span text:style-name="T42">. Pakeičiu 8.3 papunktį ir jį išdėstau taip:</text:span></text:p>
      <text:p text:style-name="P43"><text:span text:style-name="T44">„</text:span><text:span text:style-name="T45">8</text:span><text:span text:style-name="T46">.3</text:span><text:span text:style-name="T47">. advokato pažymėjimo kopiją;</text:span><text:span text:style-name="T48">“.</text:span></text:p>
      <text:p text:style-name="P49"><text:span text:style-name="T50">1.2</text:span><text:span text:style-name="T51">.<text:s/></text:span><text:span text:style-name="T52">Pakeičiu nurodytu įsakymu patvirtintą Sutarčių su advokatais, konkrečioje byloje teikiančiais antrinę teisinę pagalbą, sudarymo tvarkos aprašą:</text:span></text:p>
      <text:p text:style-name="P53"><text:span text:style-name="T54">1.2.1</text:span><text:span text:style-name="T55">. Pakeičiu 2 punktą ir jį išdėstau taip:</text:span></text:p>
      <text:p text:style-name="P56"><text:span text:style-name="T57">„</text:span><text:span text:style-name="T58">2</text:span><text:span text:style-name="T59">. Sutartis su Valstybės garantuojamos teisinės pagalbos tarnyba (toliau – tarnyba) dėl antrinės teisinės pagalbos teikimo konkrečioje byloje gali sudaryti į Lietuvos praktikuojančių advokatų sąrašą įrašyti advokatai, turintys advokato pažymėjimą.“</text:span></text:p>
      <text:p text:style-name="P60"><text:span text:style-name="T61">1.2.2</text:span><text:span text:style-name="T62">. Pakeičiu 5.2 papunktį ir jį išdėstau taip:</text:span></text:p>
      <text:p text:style-name="P63"><text:span text:style-name="T64">„</text:span><text:span text:style-name="T65">5.2</text:span><text:span text:style-name="T66">. advokato pažymėjimo kopiją.“</text:span></text:p>
      <text:p text:style-name="P67"><text:span text:style-name="T68">2</text:span><text:span text:style-name="T69">.<text:s/></text:span><text:span text:style-name="T70">Nustata</text:span><text:span text:style-name="T71">u, kad šis įsakymas įsigalioja 2016 m. sausio 1 d.</text:span></text:p>
      <text:p text:style-name="P72"/>
      <text:p text:style-name="P73"/>
      <text:p text:style-name="P74"/>
      <text:p text:style-name="P75"><text:span text:style-name="T76">Teisingumo minist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9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user</dc:creator>
    <meta:creation-date>2020-06-12T11:13:00Z</meta:creation-date>
    <dc:date>2020-06-12T11:13:00Z</dc:date>
    <meta:print-date>2015-01-05T07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5" meta:character-count="1686" meta:row-count="42" meta:non-whitespace-character-count="1500"/>
  </office:meta>
</office:document-meta>
</file>