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INIO SOCIALINIO DRAUDIMO ĮSTATYMO NR. I-1336 2 STRAIPSNIO PAKEITIMO<text:s/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7</text:span><text:span text:style-name="T26"><text:s/>d. Nr.<text:s/></text:span><text:span text:style-name="T27">XIII-289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text:s/></text:span></text:p>
        <text:p text:style-name="P36"><text:span text:style-name="T37">Pakeisti 2 straipsnio 13 dalį ir ją išdėstyti taip:</text:span></text:p>
        <text:p text:style-name="P38"><text:span text:style-name="T39">„</text:span><text:span text:style-name="T40">13</text:span><text:span text:style-name="T41">.<text:s/></text:span><text:span text:style-name="T42">Valstybinio socialinio draudimo fondo administravimo įstaigos</text:span><text:span text:style-name="T43"><text:s/>(toliau –<text:s/></text:span><text:span text:style-name="T44">Fondo administravimo įstaigos</text:span><text:span text:style-name="T45">) –<text:s/></text:span><text:span text:style-name="T46">Valstybinio socialinio draudimo fondo</text:span><text:span text:style-name="T47"><text:s/>valdyba prie Socialinės apsaugos ir darbo ministerijos (toliau – Fondo valdyba) ir Fondo valdybos teritoriniai skyriai.</text:span><text:span text:style-name="T48">“</text:span></text:p>
        <text:p text:style-name="P49"/>
        <text:p text:style-name="P50"><text:span text:style-name="T51">2</text:span><text:span text:style-name="T52"><text:s/>straipsnis.<text:s/></text:span><text:span text:style-name="T53">Įstatymo įsigaliojimas ir įgyvendinimas</text:span></text:p>
        <text:p text:style-name="P54"><text:span text:style-name="T55">1</text:span><text:span text:style-name="T56">. Šis įstatymas, išskyrus<text:s/></text:span><text:span text:style-name="T57">2</text:span><text:span text:style-name="T58"><text:s/>straipsnį</text:span><text:span text:style-name="T59">, įsigalioja 2020 m. liepos 1 d.</text:span></text:p>
        <text:p text:style-name="P60"><text:span text:style-name="T61">2</text:span><text:span text:style-name="T62">. Lietuvos Respublikos Vyriausybė ir jos įgaliotos institucijos iki 2020 m. birželio 30 d. priima šio įstatymo įgyvendinamuosius teisės aktus.</text:span></text:p>
        <text:p text:style-name="P63"/>
        <text:p text:style-name="P64"><text:span text:style-name="T65">Skelbiu šį Lietuvos Respublikos Seimo priimtą įstatymą.</text:span></text:p>
        <text:p text:style-name="P66"/>
        <text:p text:style-name="P67"/>
        <text:p text:style-name="P68"/>
        <text:p text:style-name="P69"><text:span text:style-name="T70">Respublikos Prezidentas</text:span><text:span text:style-name="T71"><text:tab/></text:span><text:span text:style-name="T7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5-21T13:49:00Z</meta:creation-date>
    <dc:date>2020-05-21T13:4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7" meta:character-count="915" meta:row-count="22" meta:non-whitespace-character-count="804"/>
  </office:meta>
</office:document-meta>
</file>