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AUTOMATINIO IMPORTO IR EKSPORTO (REEKSPORTO) DEKLARACIJŲ PRIĖMIMO IR APDOROJIMO</text:span></text:p>
      <text:p text:style-name="P17"/>
      <text:p text:style-name="P18">2017 m. lapkričio 29 d. Nr. 1B-1001</text:p>
      <text:h text:style-name="P19" text:outline-level="8">Vilnius</text:h>
      <text:p text:style-name="P20"/>
      <text:p text:style-name="P21"/>
      <text:p text:style-name="P22"><text:span text:style-name="T23">1</text:span><text:span text:style-name="T24">.</text:span><text:span text:style-name="T25"><text:tab/>N u s t a t a u, kad taikant Muitinės deklaracijų apdorojimo sistemos (toliau – MDAS) 3.16.000 versiją:</text:span></text:p>
      <text:p text:style-name="P26"><text:span text:style-name="T27">1.1</text:span><text:span text:style-name="T28">.</text:span><text:span text:style-name="T29"><text:tab/>automatiškai priimamos ir apdorojamos (toliau – automatinis įforminimas) šios deklaracijos,</text:span><text:span text:style-name="T30"><text:s/>jeigu jos pateiktos laikantis nustatytų reikalavimų</text:span><text:span text:style-name="T31">:</text:span></text:p>
      <text:p text:style-name="P32"><text:span text:style-name="T33">1.1.1</text:span><text:span text:style-name="T34">.</text:span><text:span text:style-name="T35"><text:tab/>importo (išskyrus deklaracijas nurodytas šio įsakymo 1.1.2 papunktyje), eksporto ir reeksporto standartinės (A tipas) ir supaprastintos (B tipas) deklaracijos, laikant, kad deklaracijos pateikiamos kartu su prekėmis. Šios deklaracijos priimamos be elektroninio pranešimo apie prekių pateikimą (IEIGPLT arba IE5GPLT);</text:span></text:p>
      <text:p text:style-name="P36"><text:span text:style-name="T37">1.1.2</text:span><text:span text:style-name="T38">.</text:span><text:span text:style-name="T39"><text:tab/></text:span><text:span text:style-name="T40">standartinės A tipo ir supaprastintos B tipo importo deklaracijos, jeigu ne Sąjungos prekėms atgabentoms į paskirties muitinės įstaigą taikant Sąjungos/bendrąją tranzito procedūrą (įskaitant ir gabenimus su TIR knygele), Nacionalinės tranzito kontrolės sistemos<text:s/></text:span><text:soft-page-break/><text:span text:style-name="T41">(toliau – NTKS) priemonėmis yra įregistruotas prekių atvykimas (elektroninis pranešimas IE006 „Atvykimas įregistruotas“ išsiųstas išvykimo muitinės įstaigai)</text:span><text:span text:style-name="T42">;</text:span></text:p>
      <text:p text:style-name="P43"><text:span text:style-name="T44">1.1.3</text:span><text:span text:style-name="T45">.</text:span><text:span text:style-name="T46"><text:tab/>papildomos deklaracijos (X, Y ir Z tipai);</text:span></text:p>
      <text:p text:style-name="P47"><text:span text:style-name="T48">1.1.4</text:span><text:span text:style-name="T49">.</text:span><text:span text:style-name="T50"><text:tab/>importo (išskyrus deklaracijas nurodytas šio įsakymo 1.1.5 papunktyje), eksporto ir reeksporto standartinės (D tipas) ir supaprastintos (E tipas) deklaracijos, pateiktos iki prekių pateikimo, jei pateiktas elektroninis pranešimas apie prekių pateikimą (IEIGPLT arba IE5GPLT);</text:span></text:p>
      <text:p text:style-name="P51"><text:span text:style-name="T52">1.1.5</text:span><text:span text:style-name="T53">.</text:span><text:span text:style-name="T54"><text:tab/></text:span><text:span text:style-name="T55">standartinės D tipo ir supaprastintos E tipo importo deklaracijos, pateiktos iki prekių pateikimo</text:span><text:span text:style-name="T56"><text:s/>ne Sąjungos prekėms, atgabentoms į paskirties muitinės įstaigą taikant Sąjungos/bendrąją tranzito procedūra (įskaitant ir gabenimus su TIR knygele),</text:span><text:span text:style-name="T57"><text:s/>tik pateikus elektroninį pranešimą apie prekių pateikimą (IEIGPLT arba IE5GPLT)</text:span><text:span text:style-name="T58">, kuris pateikiamas tik tuomet,<text:s/></text:span><text:span text:style-name="T59">kai</text:span><text:span text:style-name="T60"><text:s/></text:span><text:span text:style-name="T61">NTKS priemonėmis yra įregistruotas prekių atvykimas (elektroninis pranešimas IE006 „Atvykimas įregistruotas“ išsiųstas išvykimo muitinės įstaigai)</text:span><text:span text:style-name="T62">;</text:span></text:p>
      <text:p text:style-name="P63"><text:span text:style-name="T64">1.2</text:span><text:span text:style-name="T65">.</text:span><text:span text:style-name="T66"><text:tab/>nesant rizikos požymių arba trikdžių deklaracijų automatinis įforminimas atliekamas muitinės įstaigos, kurioje priimta deklaracija, darbo laiku, išsiunčiant elektroninį pranešimą apie prekių išleidimą (IEI29LT arba IE529LT);</text:span></text:p>
      <text:p text:style-name="P67"><text:span text:style-name="T68">1.3</text:span><text:span text:style-name="T69">.</text:span><text:span text:style-name="T70"><text:tab/>esant rizikos požymiams arba trikdžiams automatinis įforminimas neatliekamas ir deklaracijos įforminamos įprastine tvarka;</text:span></text:p>
      <text:p text:style-name="P71"><text:span text:style-name="T72">1.4</text:span><text:span text:style-name="T73">.</text:span><text:span text:style-name="T74"><text:tab/>šio įsakymo 1.1 papunktyje nurodytų deklaracijų automatinis įforminimas laikomas deklaraciją priėmusios muitinės įstaigos sprendimu;</text:span></text:p>
      <text:p text:style-name="P75"><text:span text:style-name="T76">1.5</text:span><text:span text:style-name="T77">.<text:s/></text:span><text:span text:style-name="T78">šio įsakymo 1.1.2 ir 1.1.5 papunkčiuose nurodytais atvejais, NTKS priemonėmis įregistravus prekių atvykimą (elektroninis pranešimas IE006 „Atvykimas įregistruotas“ išsiųstas išvykimo muitinės įstaigai), paskirties muitinės įstaigos pareigūnas atspausdina tranzito lydimojo/tranzito saugumo lydimojo dokumento įstaigos kopiją (toliau – TAD/TSAD) ir užpildo laukelį I „Paskirties įstaigos tikrinimas“, įrašydamas atvykimo įregistravimo datą ir laiką, įrašą patvirtindamas savo parašu, numeruotu muitinės įstaigos antspaudu ir C grupės asmeninio naudojimo spaudu, skirtu muitinės dokumentų, kitų teisės aktų nustatyta tvarka muitinei pateiktų<text:s/></text:span><text:soft-page-break/><text:span text:style-name="T79">įforminti dokumentų muitiniam įforminimui. Taip įforminta TAD/TSAD įstaigos kopija nedelsiant grąžinama prekes pateikusiam asmeniui.</text:span></text:p>
      <text:p text:style-name="P80"><text:span text:style-name="T81">2</text:span><text:span text:style-name="T82">. P r i p a ž į s t u <text:s/>netekusiu galios <text:s/>Muitinės departamento prie Lietuvos Respublikos finansų ministerijos generalinio direktoriaus 2017 m. liepos 21 d. įsakymą Nr. 1B-615 „Dėl automatinio deklaracijų priėmimo ir apdorojimo.“ <text:s/></text:span></text:p>
      <text:p text:style-name="P83"/>
      <text:p text:style-name="P84"/>
      <text:p text:style-name="P85"/>
      <text:p text:style-name="P86"><text:span text:style-name="T87">Generalinis direktoriu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rūnas Ado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7.3006in" svg:y="0.001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RITORINIŲ MUITINIŲ REORGANIZAVIMO PROJEKTO TVIRTINIMO</dc:title>
    <meta:initial-creator>Administrator</meta:initial-creator>
    <dc:creator>adlibuser</dc:creator>
    <meta:creation-date>2024-04-22T08:50:00Z</meta:creation-date>
    <dc:date>2024-04-22T08:50:00Z</dc:date>
    <meta:print-date>2017-11-27T08:23:00Z</meta:print-date>
    <meta:template xlink:href="Normal.dotm" xlink:type="simple"/>
    <meta:editing-cycles>2</meta:editing-cycles>
    <meta:editing-duration>PT0S</meta:editing-duration>
    <meta:document-statistic meta:page-count="3" meta:paragraph-count="27" meta:word-count="464" meta:character-count="3677" meta:row-count="81" meta:non-whitespace-character-count="3240"/>
  </office:meta>
</office:document-meta>
</file>