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Helvetica" style:font-size-complex="12pt" style:language-asian="lt" style:country-asian="LT"/>
    </style:style>
    <style:style style:name="P101" style:parent-style-name="Normal" style:master-page-name="MPF1" style:family="paragraph">
      <style:paragraph-properties fo:break-before="page" fo:margin-left="3.543in" style:page-number="1">
        <style:tab-stops/>
      </style:paragraph-properties>
      <style:text-properties fo:language="en" fo:country="US"/>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0"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11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1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fo:margin-left="0.2479in">
        <style:tab-stops/>
      </style:paragraph-properties>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fo:color="#FF0000"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fo:line-height="150%" fo:margin-left="0.25in">
        <style:tab-stops>
          <style:tab-stop style:type="left" style:position="1.0298in"/>
        </style:tab-stops>
      </style:paragraph-properties>
    </style:style>
    <style:style style:name="P185" style:parent-style-name="Normal" style:family="paragraph">
      <style:paragraph-properties fo:text-align="center">
        <style:tab-stops>
          <style:tab-stop style:type="left" style:position="1.2798in"/>
        </style:tab-stops>
      </style:paragraph-properties>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24" style:parent-style-name="DefaultParagraphFont" style:family="text">
      <style:text-properties style:font-weight-complex="bold" style:language-asian="ar" style:country-asian="SA"/>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font-weight-complex="bold" style:language-asian="ar" style:country-asian="SA"/>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margin-left="0.7694in" fo:text-indent="-0.277in">
        <style:tab-stops>
          <style:tab-stop style:type="left" style:position="-0.3756in"/>
          <style:tab-stop style:type="left" style:position="-0.277in"/>
          <style:tab-stop style:type="left" style:position="-0.0194in"/>
        </style:tab-stops>
      </style:paragraph-properties>
    </style:style>
    <style:style style:name="P229"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30"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P23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fo:language="fi" fo:country="FI"/>
    </style:style>
    <style:style style:name="P240"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anguage="fi" fo:country="FI"/>
    </style:style>
    <style:style style:name="P245" style:parent-style-name="Normal" style:family="paragraph">
      <style:paragraph-properties fo:text-align="justify" fo:line-height="150%" fo:margin-left="0.0986in" fo:text-indent="0.3937in">
        <style:tab-stops>
          <style:tab-stop style:type="left" style:position="0.0986in"/>
          <style:tab-stop style:type="left" style:position="0.2951in"/>
          <style:tab-stop style:type="left" style:position="0.3937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margin-left="0.0986in" fo:text-indent="0.3937in">
        <style:tab-stops>
          <style:tab-stop style:type="left" style:position="0.1972in"/>
          <style:tab-stop style:type="left" style:position="0.3937in"/>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margin-left="0.1972in" fo:text-indent="0.2951in">
        <style:tab-stops>
          <style:tab-stop style:type="left" style:position="0.1965in"/>
          <style:tab-stop style:type="left" style:position="0.2951in"/>
          <style:tab-stop style:type="left" style:position="0.3937in"/>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ext-properties fo:font-weight="bold" style:font-weight-asian="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text-properties fo:font-weight="bold" style:font-weight-asian="bold" style:language-asian="lt" style:country-asian="LT"/>
    </style:style>
    <style:style style:name="P374" style:parent-style-name="Normal" style:family="paragraph">
      <style:paragraph-properties style:snap-to-layout-grid="false" fo:text-align="justify" fo:line-height="150%" fo:margin-left="0.4486in" fo:text-indent="0.0437in">
        <style:tab-stops>
          <style:tab-stop style:type="left" style:position="0.2409in"/>
          <style:tab-stop style:type="left" style:position="0.338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line-height="150%" fo:margin-left="0.5909in" fo:text-indent="-0.0986in">
        <style:tab-stops>
          <style:tab-stop style:type="left" style:position="-0.09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margin-left="0.5909in" fo:text-indent="-0.0986in">
        <style:tab-stops>
          <style:tab-stop style:type="left" style:position="-0.0986in"/>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line-height="150%" fo:margin-left="0.5909in" fo:text-indent="-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line-height="150%" fo:margin-left="0.4923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center" fo:line-height="150%" fo:margin-left="0.4923in">
        <style:tab-stops>
          <style:tab-stop style:type="left" style:position="0.0986in"/>
        </style:tab-stops>
      </style:paragraph-properties>
    </style:style>
    <style:style style:name="P397" style:parent-style-name="Normal" style:family="paragraph">
      <style:paragraph-properties style:snap-to-layout-grid="false" fo:text-align="center" fo:margin-left="0.4923in">
        <style:tab-stops>
          <style:tab-stop style:type="left" style:position="0.0986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snap-to-layout-grid="false" fo:text-align="center" fo:margin-left="0.4923in">
        <style:tab-stops>
          <style:tab-stop style:type="left" style:position="0.0986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style:snap-to-layout-grid="false" fo:text-align="center" fo:line-height="150%" fo:margin-left="0.4923in">
        <style:tab-stops>
          <style:tab-stop style:type="left" style:position="0.0986in"/>
        </style:tab-stops>
      </style:paragraph-properties>
      <style:text-properties fo:font-weight="bold" style:font-weight-asian="bold" style:font-size-complex="12pt"/>
    </style:style>
    <style:style style:name="P403"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pt" fo:country="BR"/>
    </style:style>
    <style:style style:name="P427"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TimesLT"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fo:margin-left="0.4486in">
        <style:tab-stops/>
      </style:paragraph-properties>
      <style:text-properties style:font-size-complex="12pt"/>
    </style:style>
    <style:style style:name="P507"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fo:font-size="10pt" style:font-size-asian="10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rial" style:font-name-complex="Arial" fo:color="#545454"/>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P658" style:parent-style-name="Normal" style:family="paragraph">
      <style:paragraph-properties fo:text-align="center" fo:margin-left="0.25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665"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P83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fo:line-height="150%" fo:text-indent="0.4923in"/>
      <style:text-properties fo:color="#000000"/>
    </style:style>
    <style:style style:name="P85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P87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language-asian="lt" style:country-asian="LT"/>
    </style:style>
    <style:style style:name="P90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language-asian="lt" style:country-asian="LT"/>
    </style:style>
    <style:style style:name="P91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language-asian="lt" style:country-asian="LT"/>
    </style:style>
    <style:style style:name="P92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language-asian="lt" style:country-asian="LT"/>
    </style:style>
    <style:style style:name="P941"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language-asian="lt" style:country-asian="LT"/>
    </style:style>
    <style:style style:name="P94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language-asian="lt" style:country-asian="L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line-height="150%" fo:margin-left="0.743in" fo:text-indent="-0.25in">
        <style:tab-stops>
          <style:tab-stop style:type="left" style:position="-0.2506in"/>
        </style:tab-stops>
      </style:paragraph-properties>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margin-left="0.6444in" fo:text-indent="-0.152in">
        <style:tab-stops>
          <style:tab-stop style:type="left" style:position="-0.3486in"/>
          <style:tab-stop style:type="left" style:position="-0.152in"/>
          <style:tab-stop style:type="left" style:position="0.143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02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027" style:parent-style-name="Normal" style:master-page-name="MPF2" style:family="paragraph">
      <style:paragraph-properties fo:widows="0" fo:orphans="0" fo:break-before="page" fo:margin-left="3.15in" style:page-number="1">
        <style:tab-stops/>
      </style:paragraph-properties>
      <style:text-properties fo:color="#000000"/>
    </style:style>
    <style:style style:name="P1033" style:parent-style-name="Normal" style:family="paragraph">
      <style:paragraph-properties fo:keep-together="always" fo:widows="0" fo:orphans="0" fo:margin-left="3.14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keep-together="alway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center"/>
      <style:text-properties fo:color="#000000"/>
    </style:style>
    <style:style style:name="P1041"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text-transform="uppercase" fo:color="#000000"/>
    </style:style>
    <style:style style:name="P1043" style:parent-style-name="Normal" style:family="paragraph">
      <style:paragraph-properties fo:keep-together="always" fo:widows="0" fo:orphans="0" fo:text-align="center"/>
      <style:text-properties fo:color="#000000" fo:font-size="10pt" style:font-size-asian="10pt"/>
    </style:style>
    <style:style style:name="P1044" style:parent-style-name="Normal" style:family="paragraph">
      <style:paragraph-properties fo:widows="0" fo:orphans="0" fo:text-align="center"/>
      <style:text-properties fo:color="#000000"/>
    </style:style>
    <style:style style:name="P1045"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keep-together="always" fo:widows="0" fo:orphans="0" fo:text-align="center"/>
      <style:text-properties fo:color="#000000"/>
    </style:style>
    <style:style style:name="P1048" style:parent-style-name="Normal" style:family="paragraph">
      <style:paragraph-properties fo:keep-together="always" fo:widows="0" fo:orphans="0" fo:text-align="center" fo:margin-left="-0.3937in">
        <style:tab-stops/>
      </style:paragraph-properties>
      <style:text-properties fo:color="#000000" fo:font-size="10pt" style:font-size-asian="10pt"/>
    </style:style>
    <style:style style:name="P1049" style:parent-style-name="Normal" style:family="paragraph">
      <style:paragraph-properties fo:keep-together="always" fo:widows="0" fo:orphans="0" fo:text-align="center"/>
      <style:text-properties fo:color="#000000"/>
    </style:style>
    <style:style style:name="P1050" style:parent-style-name="Normal" style:family="paragraph">
      <style:paragraph-properties fo:keep-together="always" fo:widows="0" fo:orphans="0" fo:text-align="center"/>
      <style:text-properties fo:color="#000000" fo:font-size="10pt" style:font-size-asian="10pt"/>
    </style:style>
    <style:style style:name="P1051" style:parent-style-name="Normal" style:family="paragraph">
      <style:paragraph-properties fo:widows="0" fo:orphans="0" fo:text-align="justify" fo:text-indent="0.3937in"/>
      <style:text-properties fo:color="#000000"/>
    </style:style>
    <style:style style:name="TableColumn1053" style:family="table-column">
      <style:table-column-properties style:column-width="0.4076in" style:use-optimal-column-width="false"/>
    </style:style>
    <style:style style:name="TableColumn1054" style:family="table-column">
      <style:table-column-properties style:column-width="1.1673in" style:use-optimal-column-width="false"/>
    </style:style>
    <style:style style:name="TableColumn1055" style:family="table-column">
      <style:table-column-properties style:column-width="0.8222in" style:use-optimal-column-width="false"/>
    </style:style>
    <style:style style:name="TableColumn1056" style:family="table-column">
      <style:table-column-properties style:column-width="1.0138in" style:use-optimal-column-width="false"/>
    </style:style>
    <style:style style:name="TableColumn1057" style:family="table-column">
      <style:table-column-properties style:column-width="1.0319in" style:use-optimal-column-width="false"/>
    </style:style>
    <style:style style:name="TableColumn1058" style:family="table-column">
      <style:table-column-properties style:column-width="0.85in" style:use-optimal-column-width="false"/>
    </style:style>
    <style:style style:name="TableColumn1059" style:family="table-column">
      <style:table-column-properties style:column-width="1.009in" style:use-optimal-column-width="false"/>
    </style:style>
    <style:style style:name="Table1052" style:family="table">
      <style:table-properties style:width="6.302in" fo:margin-left="0in" table:align="left"/>
    </style:style>
    <style:style style:name="TableRow1060" style:family="table-row">
      <style:table-row-properties style:min-row-height="0.043in" style:use-optimal-row-height="false"/>
    </style:style>
    <style:style style:name="TableCell1061" style:family="table-cell">
      <style:table-cell-properties fo:border="0.0069in solid #000000" style:vertical-align="middle" fo:padding-top="0.0194in" fo:padding-left="0.075in" fo:padding-bottom="0.0194in" fo:padding-right="0.075in"/>
    </style:style>
    <style:style style:name="P1062" style:parent-style-name="Normal" style:family="paragraph">
      <style:paragraph-properties fo:widows="0" fo:orphans="0" fo:text-align="center" fo:line-height="115%"/>
      <style:text-properties fo:color="#000000" fo:font-size="10pt" style:font-size-asian="10pt" fo:hyphenate="false"/>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fo:text-align="center" fo:line-height="115%"/>
      <style:text-properties fo:color="#000000" fo:font-size="10pt" style:font-size-asian="10pt"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fo:text-align="center" fo:line-height="115%"/>
      <style:text-properties fo:color="#000000" fo:font-size="10pt" style:font-size-asian="10pt" fo:hyphenate="false"/>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widows="0" fo:orphans="0" fo:text-align="center" fo:line-height="115%"/>
      <style:text-properties fo:color="#000000" fo:font-size="10pt" style:font-size-asian="10pt" fo:hyphenate="false"/>
    </style:style>
    <style:style style:name="TableCell1069" style:family="table-cell">
      <style:table-cell-properties fo:border="0.0069in solid #000000" style:vertical-align="middle" fo:padding-top="0.0194in" fo:padding-left="0.075in" fo:padding-bottom="0.0194in" fo:padding-right="0.075in"/>
    </style:style>
    <style:style style:name="P1070" style:parent-style-name="Normal" style:family="paragraph">
      <style:paragraph-properties fo:widows="0" fo:orphans="0" fo:text-align="center" fo:line-height="115%"/>
      <style:text-properties fo:color="#000000" fo:font-size="10pt" style:font-size-asian="10pt" fo:hyphenate="false"/>
    </style:style>
    <style:style style:name="TableCell1071" style:family="table-cell">
      <style:table-cell-properties fo:border="0.0069in solid #000000" style:vertical-align="middle" fo:padding-top="0.0194in" fo:padding-left="0.075in" fo:padding-bottom="0.0194in" fo:padding-right="0.075in"/>
    </style:style>
    <style:style style:name="P1072" style:parent-style-name="Normal" style:family="paragraph">
      <style:paragraph-properties fo:widows="0" fo:orphans="0" fo:text-align="center" fo:line-height="115%"/>
      <style:text-properties fo:color="#000000" fo:font-size="10pt" style:font-size-asian="10pt" fo:hyphenate="false"/>
    </style:style>
    <style:style style:name="TableCell1073" style:family="table-cell">
      <style:table-cell-properties fo:border="0.0069in solid #000000" style:vertical-align="middle" fo:padding-top="0.0194in" fo:padding-left="0.075in" fo:padding-bottom="0.0194in" fo:padding-right="0.075in"/>
    </style:style>
    <style:style style:name="P1074" style:parent-style-name="Normal" style:family="paragraph">
      <style:paragraph-properties fo:widows="0" fo:orphans="0" fo:text-align="center" fo:line-height="115%"/>
      <style:text-properties fo:color="#000000" fo:font-size="10pt" style:font-size-asian="10pt"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194in" fo:padding-left="0.075in" fo:padding-bottom="0.0194in" fo:padding-right="0.075in"/>
    </style:style>
    <style:style style:name="P1077" style:parent-style-name="Normal" style:family="paragraph">
      <style:paragraph-properties fo:widows="0" fo:orphans="0" fo:text-align="center" fo:line-height="115%"/>
      <style:text-properties fo:color="#000000" fo:hyphenate="false"/>
    </style:style>
    <style:style style:name="TableCell1078" style:family="table-cell">
      <style:table-cell-properties fo:border="0.0069in solid #000000" style:vertical-align="middle" fo:padding-top="0.0194in" fo:padding-left="0.075in" fo:padding-bottom="0.0194in" fo:padding-right="0.075in"/>
    </style:style>
    <style:style style:name="P1079" style:parent-style-name="Normal" style:family="paragraph">
      <style:paragraph-properties fo:widows="0" fo:orphans="0" fo:text-align="center" fo:line-height="115%"/>
      <style:text-properties fo:color="#000000" fo:hyphenate="false"/>
    </style:style>
    <style:style style:name="TableCell1080" style:family="table-cell">
      <style:table-cell-properties fo:border="0.0069in solid #000000" style:vertical-align="middle" fo:padding-top="0.0194in" fo:padding-left="0.075in" fo:padding-bottom="0.0194in" fo:padding-right="0.075in"/>
    </style:style>
    <style:style style:name="P1081" style:parent-style-name="Normal" style:family="paragraph">
      <style:paragraph-properties fo:widows="0" fo:orphans="0" fo:text-align="center" fo:line-height="115%"/>
      <style:text-properties fo:color="#000000" fo:hyphenate="false"/>
    </style:style>
    <style:style style:name="TableCell1082" style:family="table-cell">
      <style:table-cell-properties fo:border="0.0069in solid #000000" style:vertical-align="middle" fo:padding-top="0.0194in" fo:padding-left="0.075in" fo:padding-bottom="0.0194in" fo:padding-right="0.075in"/>
    </style:style>
    <style:style style:name="P1083" style:parent-style-name="Normal" style:family="paragraph">
      <style:paragraph-properties fo:widows="0" fo:orphans="0" fo:text-align="center" fo:line-height="115%"/>
      <style:text-properties fo:color="#000000" fo:hyphenate="false"/>
    </style:style>
    <style:style style:name="TableCell1084" style:family="table-cell">
      <style:table-cell-properties fo:border="0.0069in solid #000000" style:vertical-align="middle" fo:padding-top="0.0194in" fo:padding-left="0.075in" fo:padding-bottom="0.0194in" fo:padding-right="0.075in"/>
    </style:style>
    <style:style style:name="P1085" style:parent-style-name="Normal" style:family="paragraph">
      <style:paragraph-properties fo:widows="0" fo:orphans="0" fo:text-align="center" fo:line-height="115%"/>
      <style:text-properties fo:color="#000000" fo:hyphenate="false"/>
    </style:style>
    <style:style style:name="TableCell1086" style:family="table-cell">
      <style:table-cell-properties fo:border="0.0069in solid #000000" style:vertical-align="middle" fo:padding-top="0.0194in" fo:padding-left="0.075in" fo:padding-bottom="0.0194in" fo:padding-right="0.075in"/>
    </style:style>
    <style:style style:name="P1087" style:parent-style-name="Normal" style:family="paragraph">
      <style:paragraph-properties fo:widows="0" fo:orphans="0" fo:text-align="center" fo:line-height="115%"/>
      <style:text-properties fo:color="#000000" fo:hyphenate="false"/>
    </style:style>
    <style:style style:name="TableCell1088" style:family="table-cell">
      <style:table-cell-properties fo:border="0.0069in solid #000000" style:vertical-align="middle" fo:padding-top="0.0194in" fo:padding-left="0.075in" fo:padding-bottom="0.0194in" fo:padding-right="0.075in"/>
    </style:style>
    <style:style style:name="P1089" style:parent-style-name="Normal" style:family="paragraph">
      <style:paragraph-properties fo:widows="0" fo:orphans="0" fo:text-align="center" fo:line-height="115%"/>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fo:line-height="115%"/>
    </style:style>
    <style:style style:name="TableCell1093" style:family="table-cell">
      <style:table-cell-properties fo:border="0.0069in solid #000000" style:vertical-align="bottom" fo:padding-top="0.0194in" fo:padding-left="0.075in" fo:padding-bottom="0.0194in" fo:padding-right="0.075in"/>
    </style:style>
    <style:style style:name="P1094" style:parent-style-name="Normal" style:family="paragraph">
      <style:paragraph-properties fo:widows="0" fo:orphans="0" fo:line-height="115%"/>
      <style:text-properties fo:color="#000000" fo:hyphenate="false"/>
    </style:style>
    <style:style style:name="TableCell1095" style:family="table-cell">
      <style:table-cell-properties fo:border="0.0069in solid #000000" style:vertical-align="bottom" fo:padding-top="0.0194in" fo:padding-left="0.075in" fo:padding-bottom="0.0194in" fo:padding-right="0.075in"/>
    </style:style>
    <style:style style:name="P1096" style:parent-style-name="Normal" style:family="paragraph">
      <style:paragraph-properties fo:widows="0" fo:orphans="0" fo:line-height="115%"/>
      <style:text-properties fo:color="#000000" fo:hyphenate="false"/>
    </style:style>
    <style:style style:name="TableCell1097" style:family="table-cell">
      <style:table-cell-properties fo:border="0.0069in solid #000000" style:vertical-align="bottom" fo:padding-top="0.0194in" fo:padding-left="0.075in" fo:padding-bottom="0.0194in" fo:padding-right="0.075in"/>
    </style:style>
    <style:style style:name="P1098" style:parent-style-name="Normal" style:family="paragraph">
      <style:paragraph-properties fo:widows="0" fo:orphans="0" fo:line-height="115%"/>
      <style:text-properties fo:color="#000000" fo:hyphenate="false"/>
    </style:style>
    <style:style style:name="TableCell1099" style:family="table-cell">
      <style:table-cell-properties fo:border="0.0069in solid #000000" style:vertical-align="bottom" fo:padding-top="0.0194in" fo:padding-left="0.075in" fo:padding-bottom="0.0194in" fo:padding-right="0.075in"/>
    </style:style>
    <style:style style:name="P1100" style:parent-style-name="Normal" style:family="paragraph">
      <style:paragraph-properties fo:widows="0" fo:orphans="0" fo:line-height="115%"/>
      <style:text-properties fo:color="#000000" fo:hyphenate="false"/>
    </style:style>
    <style:style style:name="TableCell1101" style:family="table-cell">
      <style:table-cell-properties fo:border="0.0069in solid #000000" style:vertical-align="bottom" fo:padding-top="0.0194in" fo:padding-left="0.075in" fo:padding-bottom="0.0194in" fo:padding-right="0.075in"/>
    </style:style>
    <style:style style:name="P1102" style:parent-style-name="Normal" style:family="paragraph">
      <style:paragraph-properties fo:widows="0" fo:orphans="0" fo:line-height="115%"/>
      <style:text-properties fo:color="#000000" fo:hyphenate="false"/>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fo:line-height="115%"/>
    </style:style>
    <style:style style:name="TableRow1105" style:family="table-row">
      <style:table-row-properties style:min-row-height="0.043in" style:use-optimal-row-height="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fo:line-height="115%"/>
    </style:style>
    <style:style style:name="TableCell1108" style:family="table-cell">
      <style:table-cell-properties fo:border="0.0069in solid #000000" style:vertical-align="bottom" fo:padding-top="0.0194in" fo:padding-left="0.075in" fo:padding-bottom="0.0194in" fo:padding-right="0.075in"/>
    </style:style>
    <style:style style:name="P1109" style:parent-style-name="Normal" style:family="paragraph">
      <style:paragraph-properties fo:widows="0" fo:orphans="0" fo:line-height="115%"/>
      <style:text-properties fo:color="#000000" fo:hyphenate="false"/>
    </style:style>
    <style:style style:name="TableCell1110" style:family="table-cell">
      <style:table-cell-properties fo:border="0.0069in solid #000000" style:vertical-align="bottom" fo:padding-top="0.0194in" fo:padding-left="0.075in" fo:padding-bottom="0.0194in" fo:padding-right="0.075in"/>
    </style:style>
    <style:style style:name="P1111" style:parent-style-name="Normal" style:family="paragraph">
      <style:paragraph-properties fo:widows="0" fo:orphans="0" fo:line-height="115%"/>
      <style:text-properties fo:color="#000000" fo:hyphenate="false"/>
    </style:style>
    <style:style style:name="TableCell1112" style:family="table-cell">
      <style:table-cell-properties fo:border="0.0069in solid #000000" style:vertical-align="bottom" fo:padding-top="0.0194in" fo:padding-left="0.075in" fo:padding-bottom="0.0194in" fo:padding-right="0.075in"/>
    </style:style>
    <style:style style:name="P1113" style:parent-style-name="Normal" style:family="paragraph">
      <style:paragraph-properties fo:widows="0" fo:orphans="0" fo:line-height="115%"/>
      <style:text-properties fo:color="#000000" fo:hyphenate="false"/>
    </style:style>
    <style:style style:name="TableCell1114" style:family="table-cell">
      <style:table-cell-properties fo:border="0.0069in solid #000000" style:vertical-align="bottom" fo:padding-top="0.0194in" fo:padding-left="0.075in" fo:padding-bottom="0.0194in" fo:padding-right="0.075in"/>
    </style:style>
    <style:style style:name="P1115" style:parent-style-name="Normal" style:family="paragraph">
      <style:paragraph-properties fo:widows="0" fo:orphans="0" fo:line-height="115%"/>
      <style:text-properties fo:color="#000000" fo:hyphenate="false"/>
    </style:style>
    <style:style style:name="TableCell1116" style:family="table-cell">
      <style:table-cell-properties fo:border="0.0069in solid #000000" style:vertical-align="bottom" fo:padding-top="0.0194in" fo:padding-left="0.075in" fo:padding-bottom="0.0194in" fo:padding-right="0.075in"/>
    </style:style>
    <style:style style:name="P1117" style:parent-style-name="Normal" style:family="paragraph">
      <style:paragraph-properties fo:widows="0" fo:orphans="0" fo:line-height="115%"/>
      <style:text-properties fo:color="#000000"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fo:line-height="115%"/>
    </style:style>
    <style:style style:name="TableRow1120" style:family="table-row">
      <style:table-row-properties style:min-row-height="0.043in" style:use-optimal-row-height="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fo:line-height="115%"/>
    </style:style>
    <style:style style:name="TableCell1123" style:family="table-cell">
      <style:table-cell-properties fo:border="0.0069in solid #000000" style:vertical-align="bottom" fo:padding-top="0.0194in" fo:padding-left="0.075in" fo:padding-bottom="0.0194in" fo:padding-right="0.075in"/>
    </style:style>
    <style:style style:name="P1124" style:parent-style-name="Normal" style:family="paragraph">
      <style:paragraph-properties fo:widows="0" fo:orphans="0" fo:line-height="115%"/>
      <style:text-properties fo:color="#000000" fo:hyphenate="false"/>
    </style:style>
    <style:style style:name="TableCell1125" style:family="table-cell">
      <style:table-cell-properties fo:border="0.0069in solid #000000" style:vertical-align="bottom" fo:padding-top="0.0194in" fo:padding-left="0.075in" fo:padding-bottom="0.0194in" fo:padding-right="0.075in"/>
    </style:style>
    <style:style style:name="P1126" style:parent-style-name="Normal" style:family="paragraph">
      <style:paragraph-properties fo:widows="0" fo:orphans="0" fo:line-height="115%"/>
      <style:text-properties fo:color="#000000" fo:hyphenate="false"/>
    </style:style>
    <style:style style:name="TableCell1127" style:family="table-cell">
      <style:table-cell-properties fo:border="0.0069in solid #000000" style:vertical-align="bottom" fo:padding-top="0.0194in" fo:padding-left="0.075in" fo:padding-bottom="0.0194in" fo:padding-right="0.075in"/>
    </style:style>
    <style:style style:name="P1128" style:parent-style-name="Normal" style:family="paragraph">
      <style:paragraph-properties fo:widows="0" fo:orphans="0" fo:line-height="115%"/>
      <style:text-properties fo:color="#000000" fo:hyphenate="false"/>
    </style:style>
    <style:style style:name="TableCell1129" style:family="table-cell">
      <style:table-cell-properties fo:border="0.0069in solid #000000" style:vertical-align="bottom" fo:padding-top="0.0194in" fo:padding-left="0.075in" fo:padding-bottom="0.0194in" fo:padding-right="0.075in"/>
    </style:style>
    <style:style style:name="P1130" style:parent-style-name="Normal" style:family="paragraph">
      <style:paragraph-properties fo:widows="0" fo:orphans="0" fo:line-height="115%"/>
      <style:text-properties fo:color="#000000" fo:hyphenate="false"/>
    </style:style>
    <style:style style:name="TableCell1131" style:family="table-cell">
      <style:table-cell-properties fo:border="0.0069in solid #000000" style:vertical-align="bottom" fo:padding-top="0.0194in" fo:padding-left="0.075in" fo:padding-bottom="0.0194in" fo:padding-right="0.075in"/>
    </style:style>
    <style:style style:name="P1132" style:parent-style-name="Normal" style:family="paragraph">
      <style:paragraph-properties fo:widows="0" fo:orphans="0" fo:line-height="115%"/>
      <style:text-properties fo:color="#000000"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fo:line-height="115%"/>
    </style:style>
    <style:style style:name="TableRow1135" style:family="table-row">
      <style:table-row-properties style:min-row-height="0.043in" style:use-optimal-row-height="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fo:line-height="115%"/>
    </style:style>
    <style:style style:name="TableCell1138" style:family="table-cell">
      <style:table-cell-properties fo:border="0.0069in solid #000000" style:vertical-align="bottom" fo:padding-top="0.0194in" fo:padding-left="0.075in" fo:padding-bottom="0.0194in" fo:padding-right="0.075in"/>
    </style:style>
    <style:style style:name="P1139" style:parent-style-name="Normal" style:family="paragraph">
      <style:paragraph-properties fo:widows="0" fo:orphans="0" fo:line-height="115%"/>
      <style:text-properties fo:color="#000000" fo:hyphenate="false"/>
    </style:style>
    <style:style style:name="TableCell1140" style:family="table-cell">
      <style:table-cell-properties fo:border="0.0069in solid #000000" style:vertical-align="bottom" fo:padding-top="0.0194in" fo:padding-left="0.075in" fo:padding-bottom="0.0194in" fo:padding-right="0.075in"/>
    </style:style>
    <style:style style:name="P1141" style:parent-style-name="Normal" style:family="paragraph">
      <style:paragraph-properties fo:widows="0" fo:orphans="0" fo:line-height="115%"/>
      <style:text-properties fo:color="#000000" fo:hyphenate="false"/>
    </style:style>
    <style:style style:name="TableCell1142" style:family="table-cell">
      <style:table-cell-properties fo:border="0.0069in solid #000000" style:vertical-align="bottom" fo:padding-top="0.0194in" fo:padding-left="0.075in" fo:padding-bottom="0.0194in" fo:padding-right="0.075in"/>
    </style:style>
    <style:style style:name="P1143" style:parent-style-name="Normal" style:family="paragraph">
      <style:paragraph-properties fo:widows="0" fo:orphans="0" fo:line-height="115%"/>
      <style:text-properties fo:color="#000000" fo:hyphenate="false"/>
    </style:style>
    <style:style style:name="TableCell1144" style:family="table-cell">
      <style:table-cell-properties fo:border="0.0069in solid #000000" style:vertical-align="bottom" fo:padding-top="0.0194in" fo:padding-left="0.075in" fo:padding-bottom="0.0194in" fo:padding-right="0.075in"/>
    </style:style>
    <style:style style:name="P1145" style:parent-style-name="Normal" style:family="paragraph">
      <style:paragraph-properties fo:widows="0" fo:orphans="0" fo:line-height="115%"/>
      <style:text-properties fo:color="#000000" fo:hyphenate="false"/>
    </style:style>
    <style:style style:name="TableCell1146" style:family="table-cell">
      <style:table-cell-properties fo:border="0.0069in solid #000000" style:vertical-align="bottom" fo:padding-top="0.0194in" fo:padding-left="0.075in" fo:padding-bottom="0.0194in" fo:padding-right="0.075in"/>
    </style:style>
    <style:style style:name="P1147" style:parent-style-name="Normal" style:family="paragraph">
      <style:paragraph-properties fo:widows="0" fo:orphans="0" fo:line-height="115%"/>
      <style:text-properties fo:color="#000000"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fo:line-height="115%"/>
    </style:style>
    <style:style style:name="P1150" style:parent-style-name="Normal" style:family="paragraph">
      <style:paragraph-properties fo:widows="0" fo:orphans="0" fo:text-align="justify" fo:text-indent="0.3937in"/>
      <style:text-properties fo:color="#000000"/>
    </style:style>
    <style:style style:name="TableColumn1152" style:family="table-column">
      <style:table-column-properties style:column-width="2.1069in"/>
    </style:style>
    <style:style style:name="TableColumn1153" style:family="table-column">
      <style:table-column-properties style:column-width="2.0965in"/>
    </style:style>
    <style:style style:name="TableColumn1154" style:family="table-column">
      <style:table-column-properties style:column-width="2.0951in"/>
    </style:style>
    <style:style style:name="Table1151" style:family="table">
      <style:table-properties style:width="6.2986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line-height="115%"/>
      <style:text-properties fo:color="#000000"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fo:line-height="115%" fo:text-indent="0.043in"/>
      <style:text-properties fo:color="#000000" fo:hyphenate="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center" fo:line-height="115%" fo:text-indent="0.6458in"/>
      <style:text-properties fo:color="#000000" fo:hyphenate="false"/>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style:text-properties fo:color="#000000"/>
    </style:style>
    <style:style style:name="P1164" style:parent-style-name="Normal" style:family="paragraph">
      <style:paragraph-properties fo:widows="0" fo:orphans="0" fo:text-align="justify"/>
      <style:text-properties fo:color="#000000"/>
    </style:style>
    <style:style style:name="P1165" style:parent-style-name="Normal" style:family="paragraph">
      <style:paragraph-properties fo:widows="0" fo:orphans="0" fo:text-align="justify"/>
      <style:text-properties fo:color="#000000"/>
    </style:style>
    <style:style style:name="P1166" style:parent-style-name="Normal" style:family="paragraph">
      <style:paragraph-properties fo:widows="0" fo:orphans="0" fo:text-align="justify"/>
      <style:text-properties fo:color="#000000"/>
    </style:style>
    <style:style style:name="P1167" style:parent-style-name="Normal" style:family="paragraph">
      <style:paragraph-properties fo:widows="0" fo:orphans="0" fo:text-align="justify"/>
      <style:text-properties fo:color="#000000"/>
    </style:style>
    <style:style style:name="P1168" style:parent-style-name="Normal" style:family="paragraph">
      <style:paragraph-properties fo:widows="0" fo:orphans="0" fo:text-align="justify" fo:text-indent="0.3937in"/>
      <style:text-properties fo:color="#000000"/>
    </style:style>
    <style:style style:name="P1169" style:parent-style-name="Normal" style:master-page-name="MPF3" style:family="paragraph">
      <style:paragraph-properties fo:break-before="page" fo:text-indent="3.543in" style:page-number="1"/>
    </style:style>
    <style:style style:name="P1175" style:parent-style-name="Normal" style:family="paragraph">
      <style:paragraph-properties fo:text-indent="3.543in"/>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1184" style:parent-style-name="Normal" style:family="paragraph">
      <style:paragraph-properties fo:widows="0" fo:orphans="0" fo:text-align="center"/>
      <style:text-properties fo:font-weight="bold" style:font-weight-asian="bold" style:font-weight-complex="bold"/>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center"/>
    </style:style>
    <style:style style:name="TableColumn1189" style:family="table-column">
      <style:table-column-properties style:column-width="0.318in" style:use-optimal-column-width="false"/>
    </style:style>
    <style:style style:name="TableColumn1190" style:family="table-column">
      <style:table-column-properties style:column-width="1.5597in" style:use-optimal-column-width="false"/>
    </style:style>
    <style:style style:name="TableColumn1191" style:family="table-column">
      <style:table-column-properties style:column-width="0.8208in" style:use-optimal-column-width="false"/>
    </style:style>
    <style:style style:name="TableColumn1192" style:family="table-column">
      <style:table-column-properties style:column-width="0.8208in" style:use-optimal-column-width="false"/>
    </style:style>
    <style:style style:name="TableColumn1193" style:family="table-column">
      <style:table-column-properties style:column-width="0.8208in" style:use-optimal-column-width="false"/>
    </style:style>
    <style:style style:name="TableColumn1194" style:family="table-column">
      <style:table-column-properties style:column-width="1.2187in" style:use-optimal-column-width="false"/>
    </style:style>
    <style:style style:name="TableColumn1195" style:family="table-column">
      <style:table-column-properties style:column-width="1.1284in" style:use-optimal-column-width="false"/>
    </style:style>
    <style:style style:name="Table1188" style:family="table">
      <style:table-properties style:width="6.6875in" fo:margin-left="0in" table:align="left"/>
    </style:style>
    <style:style style:name="TableRow1196" style:family="table-row">
      <style:table-row-properties style:min-row-height="0.0166in" style:use-optimal-row-height="false" fo:keep-together="always"/>
    </style:style>
    <style:style style:name="TableCell1197" style:family="table-cell">
      <style:table-cell-properties fo:border="0.0069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line-height="115%"/>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069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line-height="115%"/>
    </style:style>
    <style:style style:name="T1202" style:parent-style-name="DefaultParagraphFont" style:family="text">
      <style:text-properties style:font-weight-complex="bold" fo:font-size="10pt" style:font-size-asian="10pt"/>
    </style:style>
    <style:style style:name="TableCell1203" style:family="table-cell">
      <style:table-cell-properties fo:border="0.0069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line-height="115%"/>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line-height="115%"/>
    </style:style>
    <style:style style:name="T1208" style:parent-style-name="DefaultParagraphFont" style:family="text">
      <style:text-properties style:font-weight-complex="bold" fo:font-size="10pt" style:font-size-asian="10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line-height="115%"/>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069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line-height="115%"/>
    </style:style>
    <style:style style:name="T1214" style:parent-style-name="DefaultParagraphFont" style:family="text">
      <style:text-properties style:font-weight-complex="bold" fo:font-size="10pt" style:font-size-asian="10pt"/>
    </style:style>
    <style:style style:name="TableCell1215" style:family="table-cell">
      <style:table-cell-properties fo:border="0.0069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line-height="115%"/>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66in" style:use-optimal-row-height="false" fo:keep-together="always"/>
    </style:style>
    <style:style style:name="TableCell1219" style:family="table-cell">
      <style:table-cell-properties fo:border="0.0069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line-height="115%"/>
    </style:style>
    <style:style style:name="T1221" style:parent-style-name="DefaultParagraphFont" style:family="text">
      <style:text-properties style:font-weight-complex="bold" fo:font-size="10pt" style:font-size-asian="10pt"/>
    </style:style>
    <style:style style:name="TableCell1222" style:family="table-cell">
      <style:table-cell-properties fo:border="0.0069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line-height="115%"/>
    </style:style>
    <style:style style:name="T1224" style:parent-style-name="DefaultParagraphFont" style:family="text">
      <style:text-properties style:font-weight-complex="bold" fo:font-size="10pt" style:font-size-asian="10pt"/>
    </style:style>
    <style:style style:name="TableCell1225" style:family="table-cell">
      <style:table-cell-properties fo:border="0.0069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line-height="115%"/>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069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line-height="115%"/>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line-height="115%"/>
    </style:style>
    <style:style style:name="T1233" style:parent-style-name="DefaultParagraphFont" style:family="text">
      <style:text-properties style:font-weight-complex="bold" fo:font-size="10pt" style:font-size-asian="10pt"/>
    </style:style>
    <style:style style:name="TableCell1234" style:family="table-cell">
      <style:table-cell-properties fo:border="0.0069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line-height="115%"/>
    </style:style>
    <style:style style:name="T1236" style:parent-style-name="DefaultParagraphFont" style:family="text">
      <style:text-properties style:font-weight-complex="bold" fo:font-size="10pt" style:font-size-asian="10pt"/>
    </style:style>
    <style:style style:name="TableCell1237" style:family="table-cell">
      <style:table-cell-properties fo:border="0.0069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line-height="115%"/>
    </style:style>
    <style:style style:name="T1239" style:parent-style-name="DefaultParagraphFont" style:family="text">
      <style:text-properties style:font-weight-complex="bold" fo:font-size="10pt" style:font-size-asian="10pt"/>
    </style:style>
    <style:style style:name="TableRow1240" style:family="table-row">
      <style:table-row-properties style:min-row-height="0.0166in" style:use-optimal-row-height="false"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line-height="115%"/>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line-height="115%"/>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line-height="115%"/>
      <style:text-properties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line-height="115%"/>
      <style:text-properties fo:font-size="10pt" style:font-size-asian="10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fo:line-height="115%"/>
      <style:text-properties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line-height="115%"/>
      <style:text-properties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line-height="115%"/>
      <style:text-properties fo:font-size="10pt" style:font-size-asian="10pt"/>
    </style:style>
    <style:style style:name="TableRow1255" style:family="table-row">
      <style:table-row-properties style:min-row-height="0.0166in" style:use-optimal-row-height="false" fo:keep-together="always"/>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fo:line-height="115%"/>
      <style:text-properties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line-height="115%"/>
      <style:text-properties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line-height="115%"/>
      <style:text-properties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line-height="115%"/>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line-height="115%"/>
      <style:text-properties fo:font-size="10pt" style:font-size-asian="10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line-height="115%"/>
      <style:text-properties fo:font-size="10pt" style:font-size-asian="10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line-height="115%"/>
      <style:text-properties fo:font-size="10pt" style:font-size-asian="10pt"/>
    </style:style>
    <style:style style:name="TableRow1270" style:family="table-row">
      <style:table-row-properties style:min-row-height="0.0166in" style:use-optimal-row-height="false"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line-height="115%"/>
      <style:text-properties fo:font-size="10pt" style:font-size-asian="10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line-height="115%"/>
      <style:text-properties fo:font-size="10pt" style:font-size-asian="10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line-height="115%"/>
      <style:text-properties fo:font-size="10pt" style:font-size-asian="10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line-height="115%"/>
      <style:text-properties fo:font-size="10pt" style:font-size-asian="10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fo:line-height="115%"/>
      <style:text-properties fo:font-size="10pt" style:font-size-asian="10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line-height="115%"/>
      <style:text-properties fo:font-size="10pt" style:font-size-asian="10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fo:line-height="115%"/>
      <style:text-properties fo:font-size="10pt" style:font-size-asian="10pt"/>
    </style:style>
    <style:style style:name="TableRow1285" style:family="table-row">
      <style:table-row-properties style:min-row-height="0.0166in" style:use-optimal-row-height="false"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fo:line-height="115%"/>
      <style:text-properties fo:font-size="10pt" style:font-size-asian="10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fo:line-height="115%"/>
      <style:text-properties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line-height="115%"/>
      <style:text-properties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line-height="115%"/>
      <style:text-properties fo:font-size="10pt" style:font-size-asian="10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line-height="115%"/>
      <style:text-properties fo:font-size="10pt" style:font-size-asian="10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fo:line-height="115%"/>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fo:line-height="115%"/>
      <style:text-properties fo:font-size="10pt" style:font-size-asian="10pt"/>
    </style:style>
    <style:style style:name="TableRow1300" style:family="table-row">
      <style:table-row-properties style:min-row-height="0.0166in" style:use-optimal-row-height="false" fo:keep-together="always"/>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line-height="115%"/>
      <style:text-properties fo:font-size="10pt" style:font-size-asian="10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line-height="115%"/>
      <style:text-properties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line-height="115%"/>
      <style:text-properties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line-height="115%"/>
      <style:text-properties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line-height="115%"/>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line-height="115%"/>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line-height="115%"/>
      <style:text-properties fo:font-size="10pt" style:font-size-asian="10pt"/>
    </style:style>
    <style:style style:name="TableRow1315" style:family="table-row">
      <style:table-row-properties style:min-row-height="0.0166in" style:use-optimal-row-height="false" fo:keep-together="always"/>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line-height="115%"/>
      <style:text-properties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line-height="115%"/>
      <style:text-properties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line-height="115%"/>
      <style:text-properties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line-height="115%"/>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line-height="115%"/>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line-height="115%"/>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line-height="115%"/>
      <style:text-properties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332" style:parent-style-name="Normal" style:family="paragraph">
      <style:paragraph-properties fo:widows="0" fo:orphans="0" fo:text-align="justify">
        <style:tab-stops>
          <style:tab-stop style:type="center" style:position="1.1687in"/>
          <style:tab-stop style:type="center" style:position="3.15in"/>
          <style:tab-stop style:type="center" style:position="5.8437in"/>
        </style:tab-stops>
      </style:paragraph-properties>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3 M. GEGUŽĖS 2 D. ĮSAKYMO NR. 1K-117 „DĖL PAVYZDINĖS VIDAUS AUDITO METODIKOS, VIDAUS AUDITORIŲ PROFESINĖS ETIKOS TAISYKLIŲ IR VIDAUS AUDITO POREIKIO ĮVERTINIMO ANALIZĖS METMENŲ PATVIRTINIMO“ PAKEITIMO</text:span></text:p>
      <text:p text:style-name="P15"/>
      <text:p text:style-name="P16">2018 m. gegužės 31 d. Nr. 1K-207</text:p>
      <text:p text:style-name="P17">Vilnius</text:p>
      <text:p text:style-name="P18"/>
      <text:p text:style-name="P19"/>
      <text:p text:style-name="P20"><text:span text:style-name="T21">P a k e i č i u Lietuvos Respublikos finansų ministro 2003 m. gegužės 2 d. įsakymą Nr. 1K-117 „Dėl Pavyzdinės vidaus audito metodikos, Vidaus auditorių profesinės etikos taisyklių ir Vidaus audito poreikio įvertinimo analizės metmenų patvirtinimo“:</text:span></text:p>
      <text:p text:style-name="P22"><text:span text:style-name="T23">1</text:span><text:span text:style-name="T24">. Pakeičiu preambulę ir ją išdėstau taip:</text:span></text:p>
      <text:p text:style-name="P25"><text:span text:style-name="T26">„Vadovaudamasis Lietuvos Respublikos vidaus kontrolės ir vidaus audito įstatymo 8 straipsnio 3 dalies 2 punktu ir Lietuvos Respublikos Vyriausybės 2003 m. balandžio 14 d. nutarimo Nr. 470 „Dėl Lietuvos Respublikos vidaus kontrolės ir vidaus audito įstatymo įgyvendinimo ir Vidaus audito tarnybos pavyzdinių nuostatų patvirtinimo“ 1.2 papunkčiu, Tarptautinių vidaus audito profesinės praktikos standartų nuostatomis, kurios yra pritaikytos viešųjų juridinių asmenų veiklos specifikai,“.</text:span></text:p>
      <text:p text:style-name="P27"><text:span text:style-name="T28">2</text:span><text:span text:style-name="T29">. Pakeičiu nurodytu įsakymu patvirtintą Pavyzdinę vidaus audito metodiką ir ją išdėstau nauja redakcija (pridedama).</text:span></text:p>
      <text:p text:style-name="P30"><text:span text:style-name="T31">3</text:span><text:span text:style-name="T32">. Pakeičiu nurodytu įsakymu patvirtintus Vidaus audito poreikio įvertinimo analizės metmenis:</text:span></text:p>
      <text:p text:style-name="P33"><text:span text:style-name="T34">3.1</text:span><text:span text:style-name="T35">. Pakeičiu 3 punktą ir jį išdėstau taip:</text:span></text:p>
      <text:p text:style-name="P36"><text:span text:style-name="T37">„</text:span><text:span text:style-name="T38">3</text:span><text:span text:style-name="T39">. Metmenyse vartojamos sąvokos:</text:span></text:p>
      <text:p text:style-name="P40"><text:span text:style-name="T41">3.1</text:span><text:span text:style-name="T42">.<text:s/></text:span><text:span text:style-name="T43">audito visuma –</text:span><text:span text:style-name="T44"><text:s/>audituotini subjektai, audituotinų subjektų veiklos sritys, audituotinų subjektų veiklos programos, Europos Sąjungos ir užsienio institucijų ar fondų lėšomis finansuojamos programos ir projektai;</text:span></text:p>
      <text:p text:style-name="P45"><text:span text:style-name="T46">3.2</text:span><text:span text:style-name="T47">.</text:span><text:span text:style-name="T48"><text:s/>audituotinas subjektas</text:span><text:span text:style-name="T49"><text:s/>– viešasis juridinis asmuo, jam pavaldus ir (arba) jo valdymo sričiai priskirtas viešasis juridinis asmuo, kurio vidaus auditas turi būti atliekamas;</text:span></text:p>
      <text:p text:style-name="P50"><text:span text:style-name="T51">3.3</text:span><text:span text:style-name="T52">. kitos metmenyse vartojamos sąvokos suprantamos taip, kaip jos apibrėžtos Lietuvos Respublikos vidaus kontrolės ir vidaus audito įstatyme ir kituose teisės aktuose, reglamentuojančiuose vidaus auditą.“</text:span></text:p>
      <text:p text:style-name="P53"><text:span text:style-name="T54">3.2</text:span><text:span text:style-name="T55">. Pakeičiu 4.2 papunktį ir jį išdėstau taip:</text:span></text:p>
      <text:p text:style-name="P56"><text:span text:style-name="T57">„</text:span><text:span text:style-name="T58">4.2</text:span><text:span text:style-name="T59">. įvertina audito visumą sudarančių dalių reikšmingumą, palygindamas audito visumos dalis pagal trijų dydžių skalę (1 – mažai reikšminga, 2 – vidutiniškai reikšminga, 3 – labai reikšminga), pagal šiuos pagrindinius rizikingų sričių vertinimo</text:span><text:span text:style-name="T60"><text:s/></text:span><text:span text:style-name="T61">kriterijus:</text:span></text:p>
      <text:p text:style-name="P62"><text:span text:style-name="T63">4.2.1</text:span><text:span text:style-name="T64">. audituotino subjekto uždavinius, jų svarbą viešojo juridinio asmens veiklos tikslų pasiekimui ir valstybės arba savivaldybės prioritetų įgyvendinimui;</text:span></text:p>
      <text:p text:style-name="P65"><text:span text:style-name="T66">4.2.2</text:span><text:span text:style-name="T67">. visuomenei teikiamų paslaugų prieinamumą<text:s/></text:span><text:span text:style-name="T68">visuomenei</text:span><text:span text:style-name="T69"><text:s/>ir asmenų aptarnavimo kokybę;<text:s/></text:span></text:p>
      <text:p text:style-name="P70"><text:span text:style-name="T71">4.2.3</text:span><text:span text:style-name="T72">. audituotino subjekto valstybės ir (arba) savivaldybės valdomo, naudojamo ir disponuojamo turto vertę;</text:span></text:p>
      <text:p text:style-name="P73"><text:span text:style-name="T74">4.2.4</text:span><text:span text:style-name="T75">. audituotino subjekto naudojamų informacinių sistemų kokybę ir saugumą;</text:span></text:p>
      <text:p text:style-name="P76"><text:span text:style-name="T77">4.2.5</text:span><text:span text:style-name="T78">. audituotino subjekto pareigybių skaičių, personalo kaitą per analizuojamą laikotarpį;</text:span></text:p>
      <text:p text:style-name="P79"><text:span text:style-name="T80">4.2.6</text:span><text:span text:style-name="T81">. asignavimų arba išlaidų audituotinam subjektui, jo veiklos sričiai bei programai dydį;</text:span></text:p>
      <text:p text:style-name="P82"><text:span text:style-name="T83">4.2.7</text:span><text:span text:style-name="T84">. metmenų 4.2.1–4.2.6 papunkčiuose nurodytus kriterijus papildančius arba pakeičiančius audituotino subjekto rizikingų sričių specifinius kriterijus, kurie pagal audituotino</text:span></text:p>
      <text:p text:style-name="P85"><text:span text:style-name="T86">subjekto veiklos sritis daro didžiausią įtaką viešojo juridinio asmens rizikos valdymui ir kurie turėtų būti paaiškinti atliekant vidaus audito poreikio įvertinimo analizę;“.</text:span></text:p>
      <text:p text:style-name="P87"><text:span text:style-name="T88">4</text:span><text:span text:style-name="T89">. Nustatau, kad viešojo juridinio asmens vidaus audito tarnybos vadovas per du mėnesius nuo šio įsakymo įsigaliojimo dienos turi parengti ir pateikti viešojo juridinio asmens vadovui tvirtinti atnaujintą (pagal šiuo įsakymu patikslintą Pavyzdinę vidaus audito metodiką) vidaus audito tarnybos vidaus audito metodiką.</text:span></text:p>
      <text:p text:style-name="Normal"/>
      <text:p text:style-name="Normal"/>
      <text:p text:style-name="Normal"/>
      <text:p text:style-name="Normal"><text:span text:style-name="T90">Finansų minist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Vilius Šapoka</text:span></text:p>
      <text:soft-page-break/>
      <text:p text:style-name="P101">PATVIRTINTA</text:p>
      <text:p text:style-name="P107">Lietuvos Respublikos finansų ministro<text:s/></text:p>
      <text:p text:style-name="P108">2003 m. gegužės 2 d. įsakymu Nr. 1K-117</text:p>
      <text:p text:style-name="P109">(Lietuvos Respublikos finansų ministro</text:p>
      <text:p text:style-name="P110">2018 m. gegužės 31 d. įsakymo Nr. 1K-207 redakcija)</text:p>
      <text:p text:style-name="P111"/>
      <text:p text:style-name="P112">PAVYZDINĖ VIDAUS AUDITO METODIKA</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s/></text:span><text:span text:style-name="T124">Pavyzdinė vidaus audito metodika (toliau – Metodika) nustato viešojo juridinio asmens vidaus audito tarnybos (toliau – VAT) veiklos planavimą, vidaus audito proceso ir konsultavimo veiklos vykdymo tvarką, vidaus auditoriaus ir VAT vadovo teises ir pareigas.</text:span></text:p>
      <text:p text:style-name="P125"><text:span text:style-name="T126">2</text:span><text:span text:style-name="T127">. Metodikoje vartojamos sąvokos:</text:span></text:p>
      <text:p text:style-name="P128"><text:span text:style-name="T129">2.1</text:span><text:span text:style-name="T130">.<text:s/></text:span><text:span text:style-name="T131">audituojamas subjektas</text:span><text:span text:style-name="T132"><text:s/>– viešasis juridinis asmuo, jo administracijos</text:span><text:span text:style-name="T133"><text:s/></text:span><text:span text:style-name="T134">padalinys arba padaliniai, jam pavaldus ir (arba) jo valdymo sričiai priskirtas viešasis juridinis asmuo, kurių vidaus auditas yra atliekamas;</text:span></text:p>
      <text:p text:style-name="P135"><text:span text:style-name="T136">2.2</text:span><text:span text:style-name="T137">.<text:s/></text:span><text:span text:style-name="T138">audituojama sritis<text:s/></text:span><text:span text:style-name="T139">–</text:span><text:span text:style-name="T140"><text:s/></text:span><text:span text:style-name="T141">viešojo juridinio asmens, jam pavaldaus ir (arba) jo valdymo sričiai priskirto viešojo juridinio asmens veiklos sritis, programa, audituojamo subjekto politika, Europos Sąjungos ir užsienio institucijų ar fondų lėšomis finansuojamos programos bei projektai, kurių vidaus auditas yra atliekamas;</text:span></text:p>
      <text:p text:style-name="P142"><text:span text:style-name="T143">2.3</text:span><text:span text:style-name="T144">.</text:span><text:span text:style-name="T145"><text:s/>konsultavimo veikla<text:s/></text:span><text:span text:style-name="T146">–</text:span><text:span text:style-name="T147"><text:s/></text:span><text:span text:style-name="T148">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149"><text:span text:style-name="T150">2.4</text:span><text:span text:style-name="T151">.<text:s/></text:span><text:span text:style-name="T152">konsultuojamas asmuo<text:s/></text:span><text:span text:style-name="T153">–</text:span><text:span text:style-name="T154"><text:s/></text:span><text:span text:style-name="T155">viešojo juridinio asmens darbuotojas, kuris kreipiasi į VAT su rašytiniu paklausimu ir prašo suteikti jam konsultaciją dėl viešojo juridinio asmens valdymo, jo rizikos valdymo ir vidaus kontrolės procesų gerinimo;</text:span></text:p>
      <text:p text:style-name="P156"><text:span text:style-name="T157">2.5</text:span><text:span text:style-name="T158">.</text:span><text:span text:style-name="T159"><text:s/>strateginis VAT veiklos planas</text:span><text:span text:style-name="T160"><text:s/>– trejų metų VAT veiklos planavimo dokumentas, kuris rengiamas atsižvelgiant į viešojo juridinio asmens veiklos tikslus, planavimo dokumentus, programas, vidaus audito pagrindinius uždavinius, atliktų vidaus auditų rezultatus, audito visumą, vidaus audito poreikį ir kuriame nurodomi audituotini subjektai ir (arba) audituotinos sritys, kurių vidaus auditas bus atliekamas per trejus metus;</text:span></text:p>
      <text:p text:style-name="P161"><text:span text:style-name="T162">2.6</text:span><text:span text:style-name="T163">.<text:s/></text:span><text:span text:style-name="T164">vidaus auditoriaus darbo dokumentas</text:span><text:span text:style-name="T165"><text:s/>(toliau –<text:s/></text:span><text:span text:style-name="T166">darbo dokumenta</text:span><text:span text:style-name="T167">s) – vidaus auditoriaus parengtas dokumentas, kuriame nurodoma informacija apie atliktas vidaus audito procedūras, surinktus vidaus audito įrodymus ir vidaus auditoriaus padarytas išvadas;</text:span><text:span text:style-name="T168"><text:s/></text:span></text:p>
      <text:p text:style-name="P169"><text:span text:style-name="T170">2.7</text:span><text:span text:style-name="T171">.<text:s/></text:span><text:span text:style-name="T172">viešojo juridinio asmens rizikos valdymo</text:span><text:span text:style-name="T173"><text:s/></text:span><text:span text:style-name="T174">vertinimas<text:s/></text:span><text:span text:style-name="T175">(toliau –<text:s/></text:span><text:span text:style-name="T176">rizikos valdymo</text:span><text:span text:style-name="T177"><text:s/>vertinimas) – viešojo juridinio asmens rizikos veiksnių nustatymo, analizės ir valdymo procesų, kai<text:s/></text:span><text:soft-page-break/><text:span text:style-name="T178">siekiant tinkamai reaguoti į riziką priimami sprendimai dėl jos poveikio pašalinimo arba sumažinimo iki priimtino lygio,</text:span><text:span text:style-name="T179"><text:s/></text:span><text:span text:style-name="T180">vertinimas;</text:span></text:p>
      <text:p text:style-name="P181"><text:span text:style-name="T182">2.8</text:span><text:span text:style-name="T183">. kitos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184"/>
      <text:p text:style-name="P185"><text:span text:style-name="T186">II</text:span><text:span text:style-name="T187"><text:s/>SKYRIUS</text:span></text:p>
      <text:p text:style-name="P188"><text:span text:style-name="T189">VAT VEIKLOS PLANAVIMAS</text:span></text:p>
      <text:p text:style-name="P190"><text:span text:style-name="T191">3</text:span><text:span text:style-name="T192">.</text:span><text:span text:style-name="T193"><text:tab/></text:span><text:span text:style-name="T194">VAT veikla planuojama VAT vadovui sudarant strateginį ir metinį VAT veiklos planus (toliau kartu – veiklos planai). Veiklos planai gali būti tikslinami</text:span><text:span text:style-name="T195"><text:s/></text:span><text:span text:style-name="T196">atsižvelgiant į viešojo juridinio asmens vadovo pasiūlymus, viešojo juridinio asmens vidaus ir išorės aplinkos, veiklos sričių,</text:span><text:span text:style-name="T197"><text:s/></text:span><text:span text:style-name="T198">rizikos ir rizikos valdymo procesų, programų arba kitus pokyčius. Veiklos</text:span><text:span text:style-name="T199"><text:s/></text:span><text:span text:style-name="T200">planai ir</text:span><text:span text:style-name="T201"><text:s/></text:span><text:span text:style-name="T202">jų pakeitimai turi būti suderinti su viešojo juridinio asmens vadovu (turi būti suderinimo žyma) ir turi būti nurodytos veiklos planų tikslinimo priežastys.</text:span></text:p>
      <text:p text:style-name="P203"><text:span text:style-name="T204">4</text:span><text:span text:style-name="T205">.</text:span><text:span text:style-name="T206"><text:tab/></text:span><text:span text:style-name="T207">VAT vadovas, rengdamas formalizuotu rizikos vertinimu (aprašytu dokumente, kuris pridedamas prie strateginio VAT veiklos plano) pagrįstą strateginį VAT veiklos planą, turi išanalizuoti ir įvertinti audito visumą, vidaus audito ir VAT personalo poreikį, konsultuotis su viešojo juridinio asmens vadovu, kad suprastų viešojo juridinio asmens riziką, rizikos valdymo procesus ir nustatytų veiklos sritis, kuriose yra didžiausia rizika, galinti turėti įtakos viešojo juridinio asmens tikslų pasiekimui, ir kurių vidaus auditas bus atliekamas.</text:span></text:p>
      <text:p text:style-name="P208"><text:span text:style-name="T209">5</text:span><text:span text:style-name="T210">.</text:span><text:span text:style-name="T211"><text:tab/></text:span><text:span text:style-name="T212">Rizikos vertinimo procesas apima:</text:span></text:p>
      <text:p text:style-name="P213"><text:span text:style-name="T214">5.1</text:span><text:span text:style-name="T215">.</text:span><text:span text:style-name="T216"><text:tab/></text:span><text:span text:style-name="T217">rizikingų sričių nustatymą, kuris vykdomas pagal Vidaus audito poreikio įvertinimo analizės metmenyse nustatytą tvarką;</text:span></text:p>
      <text:p text:style-name="P218"><text:span text:style-name="T219">5.2</text:span><text:span text:style-name="T220">.</text:span><text:span text:style-name="T221"><text:tab/></text:span><text:span text:style-name="T222">rizikos analizę, kurią atliekant rizikingos sritys sugrupuojamos prioritetine tvarka pagal jų svarbą viešojo juridinio asmens veiklai ir išdėstomos remiantis atlikto vidaus audito poreikio įvertinimo rezultatais.<text:s/></text:span></text:p>
      <text:p text:style-name="P223"><text:span text:style-name="T224">6</text:span><text:span text:style-name="T225">.</text:span><text:span text:style-name="T226"><text:tab/></text:span><text:span text:style-name="T227">Rizikingos sritys nustatomos atsižvelgiant į keturias pagrindinių viešojo juridinio asmens veiklos tikslų grupes:</text:span></text:p>
      <text:p text:style-name="P228">6.1.<text:tab/><text:s/>strateginiai tikslai – palaikantys ir užtikrinantys misijos įgyvendinimą;</text:p>
      <text:p text:style-name="P229">6.2.<text:tab/>išteklių panaudojimo tikslai – susiję su efektyviu, ekonomišku ir racionaliu turimų išteklių panaudojimu;</text:p>
      <text:p text:style-name="P230">6.3.<text:tab/>atskaitomybės tikslai – užtikrinantys vidaus ir išorinių ataskaitų patikimumą;</text:p>
      <text:p text:style-name="P231">6.4.<text:tab/>atitikties<text:span text:style-name="T232"><text:s/>tikslai –<text:s/></text:span>susiję su veiklos atitiktimi teisės aktų, taip pat valstybinių priežiūros ir kontrolės institucijų bei gerosios praktikos reikalavimams.</text:p>
      <text:p text:style-name="P233"><text:span text:style-name="T234">7</text:span><text:span text:style-name="T235">.</text:span><text:span text:style-name="T236"><text:tab/></text:span><text:span text:style-name="T237">Rizikos analize VAT vadovas siekia nustatyti, ar viešojo juridinio asmens valdymo veikla arba ūkinis įvykis gali neigiamai paveikti jo veiklos tikslų pasiekimą, ar jis gali patirti finansinių<text:s/></text:span><text:soft-page-break/><text:span text:style-name="T238">nuostolių, prarasti reputaciją arba negalėti ekonomiškai, efektyviai ir rezultatyviai vykdyti veiklos.</text:span><text:span text:style-name="T239"><text:s/></text:span></text:p>
      <text:p text:style-name="P240"><text:span text:style-name="T241">8</text:span><text:span text:style-name="T242">.</text:span><text:span text:style-name="T243"><text:tab/></text:span><text:span text:style-name="T244">VAT vadovas pagal nustatytas rizikingas sritis, atliktą rizikos analizę atrenka audituojamus subjektus ir audituojamas sritis, kurių vidaus auditas bus atliekamas per trejus metus, ir įtraukia juos į strateginį VAT veiklos planą.<text:s/></text:span></text:p>
      <text:p text:style-name="P245"><text:span text:style-name="T246">9</text:span><text:span text:style-name="T247">.</text:span><text:span text:style-name="T248"><text:tab/></text:span><text:span text:style-name="T249">Strateginiame VAT veiklos plane turi būti nurodyta:</text:span></text:p>
      <text:p text:style-name="P250"><text:span text:style-name="T251">9.1</text:span><text:span text:style-name="T252">.</text:span><text:span text:style-name="T253"><text:tab/></text:span><text:span text:style-name="T254">audituojami subjektai ir (arba) audituojama sritis, kurių vidaus auditą planuojama atlikti per trejus metus;</text:span></text:p>
      <text:p text:style-name="P255"><text:span text:style-name="T256">9.2</text:span><text:span text:style-name="T257">.</text:span><text:span text:style-name="T258"><text:tab/></text:span><text:span text:style-name="T259">audituojamuose subjektuose ir (arba) audituojamos srities atlikto ankstesnio vidaus audito data (metais);</text:span></text:p>
      <text:p text:style-name="P260"><text:span text:style-name="T261">9.3</text:span><text:span text:style-name="T262">.</text:span><text:span text:style-name="T263"><text:tab/></text:span><text:span text:style-name="T264">vidaus audito tema;</text:span></text:p>
      <text:p text:style-name="P265"><text:span text:style-name="T266">9.4</text:span><text:span text:style-name="T267">.</text:span><text:span text:style-name="T268"><text:tab/></text:span><text:span text:style-name="T269">vidaus audito atlikimo data (metais).</text:span></text:p>
      <text:p text:style-name="P270"><text:span text:style-name="T271">10</text:span><text:span text:style-name="T272">.</text:span><text:span text:style-name="T273"><text:tab/></text:span>Metinis VAT veiklos planas sudaromas<text:span text:style-name="T274"><text:s/></text:span>remiantis:<text:s/></text:p>
      <text:p text:style-name="P275"><text:span text:style-name="T276">10.1</text:span><text:span text:style-name="T277">.</text:span><text:span text:style-name="T278"><text:tab/></text:span><text:span text:style-name="T279"><text:s/>strateginiu VAT veiklos planu;</text:span></text:p>
      <text:p text:style-name="P280"><text:span text:style-name="T281">10.2</text:span><text:span text:style-name="T282">.</text:span><text:span text:style-name="T283"><text:tab/></text:span><text:span text:style-name="T284">naujai atsiradusio audituojamų subjektų ir audituojamų sričių rizikingumo ir jų reikšmingumo viešajam juridiniam asmeniui vertinimu;</text:span></text:p>
      <text:p text:style-name="P285"><text:span text:style-name="T286">10.3</text:span><text:span text:style-name="T287">.</text:span><text:span text:style-name="T288"><text:tab/></text:span><text:span text:style-name="T289">VAT atliktų vidaus auditų rezultatais;</text:span></text:p>
      <text:p text:style-name="P290"><text:span text:style-name="T291">10.4</text:span><text:span text:style-name="T292">.</text:span><text:span text:style-name="T293"><text:tab/></text:span><text:span text:style-name="T294">VAT personalo ištekliais ir kompetencija;</text:span></text:p>
      <text:p text:style-name="P295"><text:span text:style-name="T296">10.5</text:span><text:span text:style-name="T297">.</text:span><text:span text:style-name="T298"><text:tab/></text:span><text:span text:style-name="T299">pagal poreikį apklausos anketomis, klausimynais, pokalbiais su viešojo juridinio asmens vadovu ir su kitais valstybės tarnautojais ir darbuotojais.</text:span></text:p>
      <text:p text:style-name="P300"><text:span text:style-name="T301">11</text:span><text:span text:style-name="T302">.</text:span><text:span text:style-name="T303"><text:tab/></text:span>Metiniame VAT veiklos plane turi būti nurodyta:</text:p>
      <text:p text:style-name="P304"><text:span text:style-name="T305">11.1</text:span><text:span text:style-name="T306">.</text:span><text:span text:style-name="T307"><text:tab/></text:span><text:span text:style-name="T308">audituojami subjektai arba audituojama sritis;</text:span></text:p>
      <text:p text:style-name="P309"><text:span text:style-name="T310">11.2</text:span><text:span text:style-name="T311">.</text:span><text:span text:style-name="T312"><text:tab/></text:span><text:span text:style-name="T313">vidaus audito tema;<text:s/></text:span></text:p>
      <text:p text:style-name="P314"><text:span text:style-name="T315">11.3</text:span><text:span text:style-name="T316">.</text:span><text:span text:style-name="T317"><text:tab/></text:span><text:span text:style-name="T318">vidaus audito atlikimo trukmė darbo dienomis;</text:span></text:p>
      <text:p text:style-name="P319"><text:span text:style-name="T320">11.4</text:span><text:span text:style-name="T321">.</text:span><text:span text:style-name="T322"><text:tab/></text:span><text:span text:style-name="T323">konkretūs vidaus audito vykdytojai;</text:span></text:p>
      <text:p text:style-name="P324"><text:span text:style-name="T325">11.5</text:span><text:span text:style-name="T326">.</text:span><text:span text:style-name="T327"><text:tab/></text:span><text:span text:style-name="T328">pagal poreikį reikiami vidaus auditui atlikti ištekliai;</text:span></text:p>
      <text:p text:style-name="P329"><text:span text:style-name="T330">11.6</text:span><text:span text:style-name="T331">.</text:span><text:span text:style-name="T332"><text:tab/></text:span><text:span text:style-name="T333">kita VAT veikla: konsultavimas, pažangos stebėjimas, VAT veiklos dokumentų rengimas ir (arba) tobulinimas, VAT vidaus auditorių mokymasis ir kvalifikacijos kėlimas.</text:span></text:p>
      <text:p text:style-name="P334"><text:span text:style-name="T335">12</text:span><text:span text:style-name="T336">.</text:span><text:span text:style-name="T337"><text:tab/></text:span><text:span text:style-name="T338">Metiniame<text:s/></text:span>VAT veiklos<text:s/><text:span text:style-name="T339">plane numatytas atlikti vidaus auditas, kuris einamaisiais kalendoriniais metais buvo pradėtas, bet neužbaigtas ir kurio vykdymas bus tęsiamas ateinančiais kalendoriniais metais, turi būti įtrauktas į ateinančių metų metinį<text:s/></text:span>VAT veiklos<text:s/><text:span text:style-name="T340">planą.</text:span></text:p>
      <text:p text:style-name="P341"><text:span text:style-name="T342">13</text:span><text:span text:style-name="T343">.</text:span><text:span text:style-name="T344"><text:tab/></text:span><text:span text:style-name="T345">Apie 10–20 procentų kiekvieno vidaus auditoriaus metinio<text:s/></text:span>VAT veiklos<text:s/><text:span text:style-name="T346">plano darbo dienų gali</text:span><text:span text:style-name="T347"><text:s/></text:span><text:span text:style-name="T348">būti nepaskirstyta, kad būtų galima tinkamai vykdyti VAT veiklą, pavyzdžiui, dėl vidaus auditorių ligos, dėl metiniame VAT veiklos plane nenumatyto vidaus audito atlikimo</text:span><text:span text:style-name="T349"><text:s/></text:span><text:span text:style-name="T350">ir konsultavimo veiklos vykdymo, dėl kitų objektyvių priežasčių.<text:s/></text:span></text:p>
      <text:p text:style-name="P351"><text:span text:style-name="T352">14</text:span><text:span text:style-name="T353">.</text:span><text:span text:style-name="T354"><text:tab/></text:span><text:span text:style-name="T355">Vidaus auditui atlikti ir konsultavimo veiklai vykdyti VAT vidaus auditoriai parenkami atsižvelgiant į numatomo atlikti vidaus audito ir konsultavimo veiklos pobūdį ir sudėtingumą, jų patirtį ir specialųjį pasirengimą.</text:span><text:span text:style-name="T356"><text:s/></text:span></text:p>
      <text:p text:style-name="P357"><text:span text:style-name="T358">15</text:span><text:span text:style-name="T359">.</text:span><text:span text:style-name="T360"><text:tab/></text:span><text:span text:style-name="T361">VAT vadovas su viešojo juridinio asmens vadovu ne vėliau kaip iki tų metų vasario 15 dienos turi suderinti metinį VAT veiklos planą.</text:span></text:p>
      <text:p text:style-name="P362"><text:span text:style-name="T363">III</text:span><text:span text:style-name="T364"><text:s/>SKYRIUS</text:span></text:p>
      <text:p text:style-name="P365"><text:span text:style-name="T366">VIDAUS AUDITO PROCESAS</text:span></text:p>
      <text:p text:style-name="P367"/>
      <text:p text:style-name="P368"><text:span text:style-name="T369">PIRMASIS</text:span><text:span text:style-name="T370"><text:s/>SKIRSNIS</text:span></text:p>
      <text:p text:style-name="P371"><text:span text:style-name="T372">VIDAUS AUDITO PROCESO BENDROSIOS NUOSTATOS</text:span></text:p>
      <text:p text:style-name="P373"/>
      <text:p text:style-name="P374"><text:span text:style-name="T375">16</text:span><text:span text:style-name="T376">.</text:span><text:span text:style-name="T377"><text:tab/>Vidaus audito procesas</text:span><text:span text:style-name="T378"><text:s/></text:span><text:span text:style-name="T379">tai:</text:span></text:p>
      <text:p text:style-name="P380"><text:span text:style-name="T381">16.1</text:span><text:span text:style-name="T382">.</text:span><text:span text:style-name="T383"><text:tab/>vidaus audito planavimas;</text:span></text:p>
      <text:p text:style-name="P384"><text:span text:style-name="T385">16.2</text:span><text:span text:style-name="T386">.</text:span><text:span text:style-name="T387"><text:tab/>vidaus audito procedūrų atlikimas;</text:span></text:p>
      <text:p text:style-name="P388"><text:span text:style-name="T389">16.3</text:span><text:span text:style-name="T390">.</text:span><text:span text:style-name="T391"><text:tab/>vidaus audito rezultatų pateikimas;</text:span></text:p>
      <text:p text:style-name="P392"><text:span text:style-name="T393">16.4</text:span><text:span text:style-name="T394">.</text:span><text:span text:style-name="T395"><text:tab/>pažangos stebėjimas.</text:span></text:p>
      <text:p text:style-name="P396"/>
      <text:p text:style-name="P397"><text:span text:style-name="T398">ANTRASIS</text:span><text:span text:style-name="T399"><text:s/>SKIRSNIS</text:span></text:p>
      <text:p text:style-name="P400"><text:span text:style-name="T401">VIDAUS AUDITO PLANAVIMAS</text:span></text:p>
      <text:p text:style-name="P402"/>
      <text:p text:style-name="P403"><text:span text:style-name="T404">17</text:span><text:span text:style-name="T405">.</text:span><text:span text:style-name="T406"><text:tab/>Vidaus audito planavimo tikslas – suplanuoti vidaus auditą taip, kad jis būtų atliktas efektyviai, rezultatyviai ir sumažintų vidaus audito riziką iki priimtinai žemo lygio.</text:span></text:p>
      <text:p text:style-name="P407"><text:span text:style-name="T408">18</text:span><text:span text:style-name="T409">.</text:span><text:span text:style-name="T410"><text:tab/>Vidaus auditorius, planuodamas vidaus auditą, turi atlikti išankstinį rizikos vertinimą, t. y. vertinti:</text:span></text:p>
      <text:p text:style-name="P411"><text:span text:style-name="T412">18.1</text:span><text:span text:style-name="T413">.</text:span><text:span text:style-name="T414"><text:tab/>riziką, susijusią su audituojamo subjekto veiklos tikslais, ištekliais bei operacijomis, ir priemones, kurias taikant galimas rizikos poveikis palaikomas priimtino lygio;</text:span></text:p>
      <text:p text:style-name="P415"><text:span text:style-name="T416">18.2</text:span><text:span text:style-name="T417">.</text:span><text:span text:style-name="T418"><text:tab/><text:s/>audituojamo subjekto audituojamos veiklos valdymo, jo rizikos valdymo ir vidaus kontrolės procesų tinkamumą ir veiksmingumą;</text:span></text:p>
      <text:p text:style-name="P419"><text:span text:style-name="T420">18.3</text:span><text:span text:style-name="T421">.</text:span><text:span text:style-name="T422"><text:tab/><text:s/>galimybes reikšmingai pagerinti audituojamo subjekto veiklos valdymą, jo rizikos valdymą ir vidaus kontrolę;</text:span></text:p>
      <text:p text:style-name="P423"><text:span text:style-name="T424">18.4</text:span><text:span text:style-name="T425">.</text:span><text:span text:style-name="T426"><text:tab/>nustatytų teisės aktų reikalavimų nesilaikymo arba netinkamo laikymosi ir kitos rizikos tikimybę.</text:span></text:p>
      <text:p text:style-name="P427"><text:span text:style-name="T428">19</text:span><text:span text:style-name="T429">.</text:span><text:span text:style-name="T430"><text:tab/>Vidaus auditorius, atsižvelgdamas į išankstinio rizikos vertinimo rezultatus, nustato vidaus audito tikslus ir apimtį, kuri turi būti pakankama vidaus audito tikslams pasiekti.</text:span></text:p>
      <text:p text:style-name="P431"><text:span text:style-name="T432">20</text:span><text:span text:style-name="T433">.</text:span><text:span text:style-name="T434"><text:tab/>Vidaus audito planavimo etape vidaus auditorius turi parengti vidaus audito planą ir programą, kurie turi būti</text:span><text:span text:style-name="T435"><text:s/></text:span><text:span text:style-name="T436">patvirtinti VAT vadovo.</text:span></text:p>
      <text:p text:style-name="P437"><text:span text:style-name="T438">21</text:span><text:span text:style-name="T439">.</text:span><text:span text:style-name="T440"><text:tab/>Vidaus audito plane turi būti nurodyta:<text:s/></text:span></text:p>
      <text:p text:style-name="P441"><text:span text:style-name="T442">21.1</text:span><text:span text:style-name="T443">.</text:span><text:span text:style-name="T444"><text:tab/>audituojamas subjektas, audituojama sritis;</text:span></text:p>
      <text:p text:style-name="P445"><text:span text:style-name="T446">21.2</text:span><text:span text:style-name="T447">.</text:span><text:span text:style-name="T448"><text:tab/>vidaus audito tikslai;</text:span></text:p>
      <text:p text:style-name="P449"><text:span text:style-name="T450">21.3</text:span><text:span text:style-name="T451">.</text:span><text:span text:style-name="T452"><text:tab/>vidaus audito apimtis;</text:span></text:p>
      <text:p text:style-name="P453"><text:span text:style-name="T454">21.4</text:span><text:span text:style-name="T455">.</text:span><text:span text:style-name="T456"><text:tab/>vidaus audito trukmė (nurodant vidaus audito pradžios ir pabaigos datas). Vidaus audito pabaigos data laikoma vidaus audito ataskaitos data;</text:span></text:p>
      <text:p text:style-name="P457"><text:span text:style-name="T458">21.5</text:span><text:span text:style-name="T459">.</text:span><text:span text:style-name="T460"><text:tab/>vidaus audito vykdytojai;</text:span></text:p>
      <text:p text:style-name="P461"><text:span text:style-name="T462">21.6</text:span><text:span text:style-name="T463">.</text:span><text:span text:style-name="T464"><text:tab/>vidaus audito ataskaitos projekto parengimo data;</text:span></text:p>
      <text:p text:style-name="P465"><text:span text:style-name="T466">21.7</text:span><text:span text:style-name="T467">.</text:span><text:span text:style-name="T468"><text:tab/>vidaus audito ataskaitos ir jos pateikimo audituojamam subjektui data.</text:span></text:p>
      <text:p text:style-name="P469"><text:span text:style-name="T470">22</text:span><text:span text:style-name="T471">.</text:span><text:span text:style-name="T472"><text:tab/>Vidaus audito atlikimo trukmė nustatoma atsižvelgiant į vidaus audito tikslus ir apimtį.<text:s/></text:span></text:p>
      <text:p text:style-name="P473"><text:span text:style-name="T474">23</text:span><text:span text:style-name="T475">.</text:span><text:span text:style-name="T476"><text:tab/>Kad būtų pasiekti vidaus audito plane nurodyti tikslai, vidaus auditorius turi parengti vidaus audito programą, kurioje turi būti nurodyta:<text:s/></text:span></text:p>
      <text:p text:style-name="P477"><text:span text:style-name="T478">23.1</text:span><text:span text:style-name="T479">.</text:span><text:span text:style-name="T480"><text:tab/>audituojamas subjektas, audituojama sritis;<text:s/></text:span></text:p>
      <text:p text:style-name="P481"><text:span text:style-name="T482">23.2</text:span><text:span text:style-name="T483">.</text:span><text:span text:style-name="T484"><text:tab/>vertinimo kriterijai;<text:s/></text:span></text:p>
      <text:p text:style-name="P485"><text:span text:style-name="T486">23.3</text:span><text:span text:style-name="T487">.</text:span><text:span text:style-name="T488"><text:tab/>vidaus audito procedūros;</text:span></text:p>
      <text:p text:style-name="P489"><text:span text:style-name="T490">23.4</text:span><text:span text:style-name="T491">.</text:span><text:span text:style-name="T492"><text:tab/>vidaus audito atlikimo laikotarpis pagal vykdytojus (jeigu vidaus auditą atliks ne vienas vidaus auditorius);<text:s/></text:span></text:p>
      <text:p text:style-name="P493"><text:span text:style-name="T494">23.5</text:span><text:span text:style-name="T495">.</text:span><text:span text:style-name="T496"><text:tab/>kita informacija (pavyzdžiui, atitinkamų sričių specialistų (ekspertų) pasitelkimas, trečiųjų asmenų atlikto darbo panaudojimas).</text:span></text:p>
      <text:p text:style-name="P497"><text:span text:style-name="T498">24</text:span><text:span text:style-name="T499">.</text:span><text:span text:style-name="T500"><text:tab/>Vidaus audito planas ir vidaus audito programa vidaus audito procedūrų atlikimo metu gali būti tikslinami, vidaus audito atlikimo trukmė gali būti pratęsta, o visi jų pakeitimai turi būti patvirtinti VAT vadovo.</text:span></text:p>
      <text:p text:style-name="P501"><text:span text:style-name="T502">TREČIASIS</text:span><text:span text:style-name="T503"><text:s/>SKIRSNIS</text:span></text:p>
      <text:p text:style-name="P504"><text:span text:style-name="T505">VIDAUS AUDITO PROCEDŪRŲ ATLIKIMAS</text:span></text:p>
      <text:p text:style-name="P506"/>
      <text:p text:style-name="P507"><text:span text:style-name="T508">25</text:span><text:span text:style-name="T509">.</text:span><text:span text:style-name="T510"><text:tab/></text:span><text:span text:style-name="T511">Vidaus auditorius, atsižvelgdamas į vidaus audito tikslus, pagal VAT vadovo patvirtintą vidaus audito programą turi įvertinti viešojo juridinio asmens valdymo, jo rizikos valdymo ir vidaus kontrolės procesų tinkamumą ir veiksmingumą ir atlikti vidaus audito procedūras, kuriomis siekiama:</text:span></text:p>
      <text:p text:style-name="P512"><text:span text:style-name="T513">25.1</text:span><text:span text:style-name="T514">.</text:span><text:span text:style-name="T515"><text:tab/>tikrinti ir vertinti audituojamo subjekto</text:span><text:span text:style-name="T516"><text:s/></text:span><text:span text:style-name="T517">sukurtas vidaus kontrolės procedūras</text:span><text:span text:style-name="T518"><text:s/></text:span><text:span text:style-name="T519">ir priemones, taikomas joms kontroliuoti; įsitikinti, ar laikomasi audituojamo subjekto strateginių arba kitų veiklos planų, programų, teisės aktų reikalavimų ir sutarčių, turinčių įtakos jo veiklai;</text:span></text:p>
      <text:p text:style-name="P520"><text:span text:style-name="T521">25.2</text:span><text:span text:style-name="T522">.</text:span><text:span text:style-name="T523"><text:tab/>tikrinti, ar informacija apie audituojamo subjekto</text:span><text:span text:style-name="T524"><text:s/></text:span><text:span text:style-name="T525">finansinę ir ūkinę veiklą yra patikima ir išsami, ir vertinti būdus, kaip renkama, analizuojama, klasifikuojama ir skelbiama tokia informacija;<text:s/></text:span></text:p>
      <text:p text:style-name="P526"><text:span text:style-name="T527">25.3</text:span><text:span text:style-name="T528">.</text:span><text:span text:style-name="T529"><text:tab/>tikrinti ir vertinti, ar valstybės ir savivaldybės turtas valdomas, naudojamas ir juo disponuojama ekonomiškai, efektyviai ir racionaliai;</text:span></text:p>
      <text:p text:style-name="P530"><text:span text:style-name="T531">25.4</text:span><text:span text:style-name="T532">.</text:span><text:span text:style-name="T533"><text:tab/></text:span><text:span text:style-name="T534">tikrinti ir vertinti procedūras, taikomas audituojamo subjekto valdomo, naudojamo ir disponuojamo turto apsaugai, prireikus atlikti turto patikrinimo procedūras;</text:span></text:p>
      <text:p text:style-name="P535"><text:span text:style-name="T536">25.5</text:span><text:span text:style-name="T537">.</text:span><text:span text:style-name="T538"><text:tab/>tikrinti ir vertinti bendrosios informacinių sistemų kontrolės priemones ir taikomosios informacinių sistemų kontrolės priemones.</text:span></text:p>
      <text:p text:style-name="P539"><text:span text:style-name="T540">26</text:span><text:span text:style-name="T541">.</text:span><text:span text:style-name="T542"><text:tab/></text:span><text:span text:style-name="T543">Vidaus auditorius, atlikdamas vidaus auditą ir siekdamas vidaus audito tikslų, turi surinkti pakankamą, patikimą, svarbią ir naudingą informaciją – vidaus audito įrodymus:</text:span></text:p>
      <text:p text:style-name="P544"><text:span text:style-name="T545">26.1</text:span><text:span text:style-name="T546">.</text:span><text:span text:style-name="T547"><text:tab/>pakankama informacija – faktais patvirtinta, tinkama ir tokia įtikinama informacija, kuria remdamasis kompetentingas asmuo padarytų tokias pačias išvadas kaip ir vidaus auditorius, surinkęs tokią informaciją;<text:s/></text:span></text:p>
      <text:p text:style-name="P548"><text:span text:style-name="T549">26.2</text:span><text:span text:style-name="T550">.</text:span><text:span text:style-name="T551"><text:tab/>patikima informacija – informacija, kurią galima patikrinti taikant tam tikras vidaus audito procedūras;</text:span></text:p>
      <text:p text:style-name="P552"><text:span text:style-name="T553">26.3</text:span><text:span text:style-name="T554">.</text:span><text:span text:style-name="T555"><text:tab/>svarbi informacija – informacija, kuri patvirtina vidaus audito metu padarytas išvadas ir rekomendacijas bei atitinka vidaus audito tikslus;</text:span></text:p>
      <text:p text:style-name="P556"><text:span text:style-name="T557">26.4</text:span><text:span text:style-name="T558">.</text:span><text:span text:style-name="T559"><text:tab/>naudinga informacija – informacija, kuri padeda audituojamam subjektui pasiekti jo veiklos tikslus, gerinti rizikos valdymą ir vidaus kontrolės veikimo tobulinimą.</text:span></text:p>
      <text:p text:style-name="P560"><text:span text:style-name="T561">27</text:span><text:span text:style-name="T562">.</text:span><text:span text:style-name="T563"><text:tab/></text:span>Rinkdamas vidaus audito įrodymus vidaus auditorius turi atlikti tokias vidaus audito procedūras, kurios užtikrintų, kad vidaus audito rizika būtų sumažinta iki priimtino lygio, nustatomo jo profesiniu sprendimu.<text:span text:style-name="T564"><text:s/></text:span></text:p>
      <text:p text:style-name="P565"><text:span text:style-name="T566">28</text:span><text:span text:style-name="T567">.</text:span><text:span text:style-name="T568"><text:tab/></text:span><text:span text:style-name="T569">Vidaus audito įrodymai renkami, taikant šias vidaus audito procedūras:<text:s/></text:span></text:p>
      <text:p text:style-name="P570"><text:span text:style-name="T571">28.1</text:span><text:span text:style-name="T572">.</text:span><text:span text:style-name="T573"><text:tab/>perskaičiavimą (dokumentų ir apskaitos įrašų aritmetinio tikslumo patikrinimas ar perskaičiavimas);<text:s/></text:span></text:p>
      <text:p text:style-name="P574"><text:span text:style-name="T575">28.2</text:span><text:span text:style-name="T576">.</text:span><text:span text:style-name="T577"><text:tab/>patvirtinimą (tam tikros informacijos, dėl kurios tikslumo ar buvimo vidaus auditorius abejoja, patvirtinimas ar paneigimas);</text:span></text:p>
      <text:p text:style-name="P578"><text:span text:style-name="T579">28.3</text:span><text:span text:style-name="T580">.</text:span><text:span text:style-name="T581"><text:tab/>patikrinimą (įrašų, materialiojo turto, dokumentų patikrinimas, kurį atliekant galima tikrinti tik kontrolės procedūras arba patiems atlikti patikrinimą);</text:span></text:p>
      <text:p text:style-name="P582"><text:span text:style-name="T583">28.4</text:span><text:span text:style-name="T584">.</text:span><text:span text:style-name="T585"><text:tab/>stebėjimą (procesų, procedūrų ir kt.);</text:span></text:p>
      <text:p text:style-name="P586"><text:span text:style-name="T587">28.5</text:span><text:span text:style-name="T588">.</text:span><text:span text:style-name="T589"><text:tab/>apklausą ir (arba) pokalbį (apklausos anketų ir klausimynų pateikimas ir atsakymų į juos gavimas, pokalbio aprašymas);</text:span></text:p>
      <text:p text:style-name="P590"><text:span text:style-name="T591">28.6</text:span><text:span text:style-name="T592">.</text:span><text:span text:style-name="T593"><text:tab/>analitines procedūras (patikimų rodiklių ir tendencijų analizė).<text:s/></text:span></text:p>
      <text:p text:style-name="P594"><text:span text:style-name="T595">29</text:span><text:span text:style-name="T596">.</text:span><text:span text:style-name="T597"><text:tab/></text:span><text:span text:style-name="T598">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599"><text:span text:style-name="T600">30</text:span><text:span text:style-name="T601">.</text:span><text:span text:style-name="T602"><text:tab/></text:span><text:span text:style-name="T603">Atlikdamas vidaus audito procedūras, vidaus auditorius siekia nustatyti reikšmingas klaidas, kurios</text:span><text:span text:style-name="T604"><text:s/></text:span><text:span text:style-name="T605">daro didelį poveikį audituojamo subjekto veiklai arba audituojamai sričiai, teisės aktų reikalavimų neatitikimams, jo rizikos valdymui ir vidaus kontrolės veikimui.</text:span></text:p>
      <text:p text:style-name="P606"><text:span text:style-name="T607">31</text:span><text:span text:style-name="T608">.</text:span><text:span text:style-name="T609"><text:tab/></text:span><text:span text:style-name="T610">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span></text:p>
      <text:p text:style-name="P611"><text:span text:style-name="T612">32</text:span><text:span text:style-name="T613">.</text:span><text:span text:style-name="T614"><text:tab/></text:span><text:span text:style-name="T615">Vidaus kontrolės veikimas įvertinamas:</text:span></text:p>
      <text:p text:style-name="P616"><text:span text:style-name="T617">32.1</text:span><text:span text:style-name="T618">.</text:span><text:span text:style-name="T619"><text:tab/>labai gerai – jei visa rizika yra nustatyta ir valdoma, vidaus kontrolės trūkumų nerasta;<text:s/></text:span></text:p>
      <text:p text:style-name="P620"><text:span text:style-name="T621">32.2</text:span><text:span text:style-name="T622">.</text:span><text:span text:style-name="T623"><text:tab/>gerai – jei visa rizika yra nustatyta ir valdoma, bet yra keletas nesvarbių vidaus kontrolės trūkumų, neturinčių neigiamos įtakos viešojo juridinio asmens veiklos rezultatams;<text:s/></text:span></text:p>
      <text:p text:style-name="P624"><text:span text:style-name="T625">32.3</text:span><text:span text:style-name="T626">.</text:span><text:span text:style-name="T627"><text:tab/><text:s/>patenkinamai – jei visa rizika yra nustatyta, tačiau dėl netinkamo rizikos valdymo yra vidaus kontrolės trūkumų, kurie gali turėti neigiamą įtaką viešojo juridinio asmens veiklos rezultatams;</text:span></text:p>
      <text:p text:style-name="P628"><text:span text:style-name="T629">32.4</text:span><text:span text:style-name="T630">.</text:span><text:span text:style-name="T631"><text:tab/>silpnai – jei ne visa rizika yra nustatyta, nevykdomas rizikos valdymas ir vidaus kontrolės trūkumai yra akivaizdūs, darantys neigiamą įtaką viešojo juridinio asmens veiklos rezultatams.</text:span></text:p>
      <text:p text:style-name="P632"><text:span text:style-name="T633">33</text:span><text:span text:style-name="T634">.</text:span><text:span text:style-name="T635"><text:tab/></text:span><text:span text:style-name="T636">Vidaus auditorius, atlikęs vidaus audito programoje numatytas vidaus audito procedūras, turi<text:s/></text:span>parengti darbo dokumentus,<text:s/><text:span text:style-name="T637">kurie yra pagrindas parengti vidaus audito ataskaitą, taip pat pagrįsti vidaus audito išvadas ir rekomendacijas.</text:span></text:p>
      <text:p text:style-name="P638"><text:span text:style-name="T639">34</text:span><text:span text:style-name="T640">.</text:span><text:span text:style-name="T641"><text:tab/></text:span><text:span text:style-name="T642">Darbo dokumentas privalo turėti dokumento sudarytojo pavadinimą, dokumento pavadinimą, dokumento datą, dokumento numerį, dokumento tekstą ir turi būti vidaus auditoriaus pasirašytas.<text:s/></text:span></text:p>
      <text:p text:style-name="P643"><text:span text:style-name="T644">35</text:span><text:span text:style-name="T645">.</text:span><text:span text:style-name="T646"><text:tab/></text:span><text:span text:style-name="T647">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text:s/></text:span></text:p>
      <text:p text:style-name="P648"><text:span text:style-name="T649">36</text:span><text:span text:style-name="T650">.</text:span><text:span text:style-name="T651"><text:tab/></text:span><text:span text:style-name="T652">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P653"><text:span text:style-name="T654">37</text:span><text:span text:style-name="T655">.</text:span><text:span text:style-name="T656"><text:tab/></text:span><text:span text:style-name="T657">Vidaus auditorius, atlikęs vidaus audito procedūras, numatytas atlikti vidaus audito programoje, darbo dokumentus turi pateikti VAT vadovo peržiūrai.</text:span></text:p>
      <text:p text:style-name="P658"/>
      <text:p text:style-name="P659"><text:span text:style-name="T660">KETVIRTASIS</text:span><text:span text:style-name="T661"><text:s/>SKIRSNIS</text:span></text:p>
      <text:p text:style-name="P662"><text:span text:style-name="T663">VIDAUS AUDITO REZULTATŲ PATEIKIMAS</text:span></text:p>
      <text:p text:style-name="P664"/>
      <text:p text:style-name="P665"><text:span text:style-name="T666">38</text:span><text:span text:style-name="T667">.</text:span><text:span text:style-name="T668"><text:tab/></text:span><text:span text:style-name="T669">Vidaus auditorius, atlikęs vidaus audito procedūras, turi parengti vidaus audito<text:s/></text:span><text:soft-page-break/><text:span text:style-name="T670">ataskaitos projektą pagal Metodikos<text:s/></text:span>45 punkte nustatytus reikalavimus.<text:s/></text:p>
      <text:p text:style-name="P671"><text:span text:style-name="T672">39</text:span><text:span text:style-name="T673">.</text:span><text:span text:style-name="T674"><text:tab/></text:span>Vidaus audito ataskaitos projektą VAT turi<text:s/><text:span text:style-name="T675">pateikti audituojamo subjekto vadovui, kuris<text:s/></text:span>per 5 darbo dienas turi susipažinti su jam pateiktu vidaus audito ataskaitos projektu ir gali pateikti dėl jo atsiliepimą.<text:span text:style-name="T676"><text:s/></text:span></text:p>
      <text:p text:style-name="P677"><text:span text:style-name="T678">40</text:span><text:span text:style-name="T679">.</text:span><text:span text:style-name="T680"><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681"><text:span text:style-name="T682">41</text:span><text:span text:style-name="T683">.</text:span><text:span text:style-name="T684"><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685"><text:span text:style-name="T686">42</text:span><text:span text:style-name="T687">.</text:span><text:span text:style-name="T688"><text:tab/></text:span><text:span text:style-name="T689">Vidaus audito ataskaitos projektą vidaus auditorius turi aptarti su audituojamo subjekto vadovu ir</text:span><text:span text:style-name="T690"><text:s/></text:span><text:span text:style-name="T691">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692"><text:s/></text:span>kad audituojamo subjekto darbuotojai supranta pažeidimo, klaidos arba teisės aktų reikalavimų<text:span text:style-name="T693"><text:s/></text:span>neatitikimo esmę.</text:p>
      <text:p text:style-name="P694"><text:span text:style-name="T695">43</text:span><text:span text:style-name="T696">.</text:span><text:span text:style-name="T697"><text:tab/></text:span><text:span text:style-name="T698">Po vidaus audito ataskaitos projekto aptarimo vidaus auditorius turi parengti vidaus audito ataskaitą, kurią turi pasirašyti VAT vadovas ir vidaus auditą atlikęs vidaus auditorius.</text:span></text:p>
      <text:p text:style-name="P699"><text:span text:style-name="T700">44</text:span><text:span text:style-name="T701">.</text:span><text:span text:style-name="T702"><text:tab/></text:span><text:span text:style-name="T703">Vidaus audito ataskaitoje turi būti nurodytas vidaus audito pavadinimas, data, numeris.</text:span><text:span text:style-name="T704"><text:s/></text:span></text:p>
      <text:p text:style-name="P705"><text:span text:style-name="T706">45</text:span><text:span text:style-name="T707">.</text:span><text:span text:style-name="T708"><text:tab/></text:span><text:span text:style-name="T709">Vidaus audito ataskaitos struktūra:</text:span></text:p>
      <text:p text:style-name="P710"><text:span text:style-name="T711">45.1</text:span><text:span text:style-name="T712">.</text:span><text:span text:style-name="T713"><text:tab/>įvadinė dalis, kurioje nurodomi vidaus audito atlikimo motyvai (pavyzdžiui, pagal metinį VAT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714"><text:span text:style-name="T715">45.2</text:span><text:span text:style-name="T716">.</text:span><text:span text:style-name="T717"><text:tab/>dėstomoji dalis, kurioje nurodomi pastebėjimai (vidaus audito metu nustatyti faktai), pateikiamos išvados ir rekomendacijos:</text:span></text:p>
      <text:p text:style-name="P718"><text:span text:style-name="T719">45.2.1</text:span><text:span text:style-name="T720">.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721"><text:span text:style-name="T722">45.2.2</text:span><text:span text:style-name="T723">. išvados – vidaus auditoriaus nuomonė apie vidaus audito metu nustatytų faktų įtaką<text:s/></text:span><text:soft-page-break/><text:span text:style-name="T724">audituojamo subjekto veiklai ir vidaus kontrolės veikimo tobulinimui. Išvados turi būti trumpos, konkrečios ir motyvuotos, pagrįstos teisės aktų reikalavimais, rizikos valdymo ir vidaus kontrolės vertinimu ir susijusios su vidaus audito tikslais;</text:span></text:p>
      <text:p text:style-name="P725"><text:span text:style-name="T726">45.2.3</text:span><text:span text:style-name="T727">. rekomendacijos – pasiūlymas audituojamam subjektui atlikti būtinus patobulinimus, kurie galėtų sumažinti<text:s/></text:span><text:span text:style-name="T728">rizikos veiksnių įtaką audituojamo subjekto veiklai, padėtų audituojamo subjekto vadovui tobulinti<text:s/></text:span><text:span text:style-name="T729">veiklą</text:span><text:span text:style-name="T730"><text:s/>ir<text:s/></text:span><text:span text:style-name="T731">vidaus kontrolę, laikytis teisės aktų reikalavimų, kad būtų užkirstas kelias klaidų pasikartojimui (sisteminėms klaidoms).</text:span></text:p>
      <text:p text:style-name="P732"><text:span text:style-name="T733">46</text:span><text:span text:style-name="T734">.</text:span><text:span text:style-name="T735"><text:tab/></text:span><text:span text:style-name="T736">Rekomendacijos turi būti aiškios, konkrečios, įgyvendinamos, pateiktos pagal vidaus audito ataskaitoje aprašytus pastebėjimus ir padarytas išvadas.<text:s/></text:span></text:p>
      <text:p text:style-name="P737"><text:span text:style-name="T738">47</text:span><text:span text:style-name="T739">.</text:span><text:span text:style-name="T740"><text:tab/></text:span><text:span text:style-name="T741">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742"><text:span text:style-name="T743">48</text:span><text:span text:style-name="T744">.</text:span><text:span text:style-name="T745"><text:tab/></text:span><text:span text:style-name="T746">Rekomendacijos turi būti išdėstytos pagal jų reikšmingumo lygį, kuris gali būti didelis, vidutinis arba mažas.</text:span><text:span text:style-name="T747"><text:s/></text:span></text:p>
      <text:p text:style-name="P748"><text:span text:style-name="T749">49</text:span><text:span text:style-name="T750">.</text:span><text:span text:style-name="T751"><text:tab/></text:span><text:span text:style-name="T752">Didelio reikšmingumo rekomendacijos yra tos, kurioms įgyvendinti audituojamo subjekto vadovas turėtų imtis neatidėliotinų priemonių, nes:</text:span></text:p>
      <text:p text:style-name="P753"><text:span text:style-name="T754">49.1</text:span><text:span text:style-name="T755">.</text:span><text:span text:style-name="T756"><text:tab/>yra svarbių vidaus auditoriaus pastebėjimų, susijusių su audituojamo subjekto vidaus kontrolės sistemos veikimu ir turinčių neigiamą įtaką audituojamo subjekto veiklos tikslų tinkamam įgyvendinimui laiku, taip pat turinčių įtakos teisės aktų pažeidimų atsiradimui;</text:span></text:p>
      <text:p text:style-name="P757"><text:span text:style-name="T758">49.2</text:span><text:span text:style-name="T759">.</text:span><text:span text:style-name="T760"><text:tab/>vidaus audito metu nustatyti pažeidimai, klaidos, netikslumai yra sisteminiai ir jie iš esmės daro neigiamą įtaką audituojamo subjekto veiklai arba yra didelė finansinių nuostolių tikimybė;</text:span></text:p>
      <text:p text:style-name="P761"><text:span text:style-name="T762">49.3</text:span><text:span text:style-name="T763">.</text:span><text:span text:style-name="T764"><text:tab/>vykdant programą ne visos atliktos ūkinės operacijos ir (arba) ūkiniai įvykiai yra pagrįsti dokumentais ir (arba) rodomi vykdomos programos apskaitoje.</text:span></text:p>
      <text:p text:style-name="P765"><text:span text:style-name="T766">50</text:span><text:span text:style-name="T767">. Vidutinio reikšmingumo rekomendacijos yra tos, kurių įgyvendinimas svarbus audituojamo subjekto veiklai, nes:</text:span></text:p>
      <text:p text:style-name="P768"><text:span text:style-name="T769">50.1</text:span><text:span text:style-name="T770">.</text:span><text:span text:style-name="T771"><text:tab/>yra vidaus auditoriaus pastebėjimų, susijusių su audituojamo subjekto vidaus kontrolės sistemos veikimu ir galinčių turėti neigiamą įtaką audituojamo subjekto veiklos tikslų ir teisės aktų reikalavimų tinkamam įgyvendinimui;</text:span></text:p>
      <text:p text:style-name="P772"><text:span text:style-name="T773">50.2</text:span><text:span text:style-name="T774">.</text:span><text:span text:style-name="T775"><text:tab/>vidaus audito metu nustatyti pažeidimai, klaidos, netikslumai nėra sisteminiai, tačiau daro neigiamą įtaką audituojamo subjekto veiklai;</text:span></text:p>
      <text:p text:style-name="P776"><text:span text:style-name="T777">50.3</text:span><text:span text:style-name="T778">.</text:span><text:span text:style-name="T779"><text:tab/>ne visi įrašai vykdomos programos apskaitoje atitinka įrašus apskaitos dokumentuose.</text:span></text:p>
      <text:p text:style-name="P780"><text:span text:style-name="T781">51</text:span><text:span text:style-name="T782">. Mažo reikšmingumo rekomendacijos yra tos, kurioms įgyvendinti reikia imtis<text:s/></text:span><text:soft-page-break/><text:span text:style-name="T783">priemonių, tačiau:</text:span></text:p>
      <text:p text:style-name="P784"><text:span text:style-name="T785">51.1</text:span><text:span text:style-name="T786">.</text:span><text:span text:style-name="T787"><text:tab/><text:s/>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788"><text:span text:style-name="T789">51.2</text:span><text:span text:style-name="T790">.</text:span><text:span text:style-name="T791"><text:tab/>vidaus audito metu nenustatyta sisteminių pažeidimų, klaidų, netikslumų.</text:span></text:p>
      <text:p text:style-name="P792"><text:span text:style-name="T793">52</text:span><text:span text:style-name="T794">.</text:span><text:span text:style-name="T795"><text:tab/></text:span><text:span text:style-name="T796">Vidaus audito ataskaita turi būti:</text:span></text:p>
      <text:p text:style-name="P797"><text:span text:style-name="T798">52.1</text:span><text:span text:style-name="T799">.</text:span><text:span text:style-name="T800"><text:tab/>objektyvi (pateikiami pagrįsti faktai, informacija nešališka, neiškraipyta, be išankstinio nusistatymo);</text:span></text:p>
      <text:p text:style-name="P801"><text:span text:style-name="T802">52.2</text:span><text:span text:style-name="T803">.</text:span><text:span text:style-name="T804"><text:tab/>aiški (suprantama ir logiška);</text:span></text:p>
      <text:p text:style-name="P805"><text:span text:style-name="T806">52.3</text:span><text:span text:style-name="T807">.</text:span><text:span text:style-name="T808"><text:tab/>glausta (išdėstoma esmė, vengiama nereikalingų detalių ir smulkmenų);</text:span></text:p>
      <text:p text:style-name="P809"><text:span text:style-name="T810">52.4</text:span><text:span text:style-name="T811">.</text:span><text:span text:style-name="T812"><text:tab/>konstruktyvi (skatina teigiamus audituojamo subjekto pokyčius ir padeda gerinti jo veiklą);</text:span></text:p>
      <text:p text:style-name="P813"><text:span text:style-name="T814">52.5</text:span><text:span text:style-name="T815">.</text:span><text:span text:style-name="T816"><text:tab/>parengta ir pateikta laiku (kad vidaus audito ataskaitoje pateiktos rekomendacijos neprarastų aktualumo ir pasiektų vidaus audito tikslus).</text:span></text:p>
      <text:p text:style-name="P817"><text:span text:style-name="T818">53</text:span><text:span text:style-name="T819">.</text:span><text:span text:style-name="T820"><text:tab/></text:span><text:span text:style-name="T821">Vidaus audito ataskaita</text:span><text:s/>viešojo juridinio asmens nustatyta tvarka<text:span text:style-name="T822"><text:s/>teikiama viešojo juridinio asmens vadovui ir audituojamo subjekto vadovui.</text:span></text:p>
      <text:p text:style-name="P823"><text:span text:style-name="T824">54</text:span><text:span text:style-name="T825">.</text:span><text:span text:style-name="T826"><text:tab/></text:span><text:span text:style-name="T827">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828"><text:span text:style-name="T829">55</text:span><text:span text:style-name="T830">.</text:span><text:span text:style-name="T831"><text:tab/></text:span><text:span text:style-name="T832">Pagal poreikį gali būti rengiama vidaus audito ataskaitos santrauka viešojo juridinio asmens vadovui arba kitiems suinteresuotiems asmenims. Esant poreikiui arba pareikalavimui, vidaus audito ataskaitos santrauka, kaip ir vidaus audito ataskaita, privalo būti teikiama aukštesnio pagal pavaldumą viešojo juridinio asmens vadovui.</text:span></text:p>
      <text:p text:style-name="P833"><text:span text:style-name="T834">56</text:span><text:span text:style-name="T835">.</text:span><text:span text:style-name="T836"><text:tab/></text:span>Audituojamo subjekto vadovas per 15 kalendorinių dienų nuo vidaus audito ataskaitos gavimo dienos, suderinęs su VAT,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p>
      <text:p text:style-name="P837"><text:span text:style-name="T838">57</text:span><text:span text:style-name="T839">.</text:span><text:span text:style-name="T840"><text:tab/></text:span><text:span text:style-name="T841">Jeigu vidaus audito ataskaitoje padaroma reikšminga klaida arba praleidžiama svarbi informacija, vidaus auditorius turi surašyti vidaus audito ataskaitą patikslinančią pažymą, kurią turi pasirašyti VAT vadovas ir vidaus auditorius, surašęs tokią pažymą. Vidaus audito ataskaitą patikslinanti pažyma pateikiama gavusiems vidaus audito ataskaitą asmenims.</text:span></text:p>
      <text:p text:style-name="P842"><text:span text:style-name="T843">58</text:span><text:span text:style-name="T844">.</text:span><text:span text:style-name="T845"><text:tab/></text:span><text:span text:style-name="T846">VAT pateikus audituojamo subjekto vadovui vidaus audito ataskaitą, VAT veiklos kokybės vidiniam vertinimui atlikti VAT turi parengti apklausos anketą, kuri pateikiama audituojamo subjekto vadovui ir atsakingiems už audituotą sritį darbuotojams. Ši apklausa skirta susipažinti su audituojamų subjektų nuomone apie VAT veiklą ir atliktą vidaus auditą. Apklausos duomenys turi būti išanalizuoti, kad ateityje būtų galima gerinti vidaus audito atlikimo kokybę, įvertinti VAT veiklos ir bendradarbiavimo su audituojamais subjektais tobulinimo galimybes, ištirti audituojamų subjektų pasitenkinimo atliktu vidaus auditu lygį.</text:span></text:p>
      <text:p text:style-name="P847"/>
      <text:p text:style-name="P848"><text:span text:style-name="T849">PENKTASIS</text:span><text:span text:style-name="T850"><text:s/>SKIRSNIS</text:span></text:p>
      <text:p text:style-name="P851"><text:span text:style-name="T852">PAŽANGOS STEBĖJIMAS<text:s/></text:span></text:p>
      <text:p text:style-name="P853"/>
      <text:p text:style-name="P854"><text:span text:style-name="T855">59</text:span><text:span text:style-name="T856">.</text:span><text:span text:style-name="T857"><text:tab/></text:span><text:span text:style-name="T858">VAT vadov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859"><text:span text:style-name="T860">60</text:span><text:span text:style-name="T861">.</text:span><text:span text:style-name="T862"><text:tab/></text:span>VAT vadovas, įvertinęs, kaip įgyvendinamos vidaus audito ataskaitoje pateiktos rekomendacijos, gali nuspręsti pažangos stebėjimą atlikti kito vidaus audito metu arba atlikti atskirą pažangos stebėjimo vidaus auditą.<text:s/></text:p>
      <text:p text:style-name="P863"><text:span text:style-name="T864">61</text:span><text:span text:style-name="T865">.</text:span><text:span text:style-name="T866"><text:tab/></text:span>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p>
      <text:p text:style-name="P867"><text:span text:style-name="T868">62</text:span><text:span text:style-name="T869">.</text:span><text:span text:style-name="T870"><text:tab/></text:span><text:span text:style-name="T871">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VAT privalo apie tai informuoti aukštesnio pagal pavaldumą viešojo juridinio asmens vadovą.</text:span></text:p>
      <text:p text:style-name="P872"><text:span text:style-name="T873">63</text:span><text:span text:style-name="T874">.</text:span><text:span text:style-name="T875"><text:tab/></text:span><text:span text:style-name="T876">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877"><text:span text:style-name="T878">IV</text:span><text:span text:style-name="T879"><text:s/>SKYRIUS</text:span></text:p>
      <text:p text:style-name="P880"><text:span text:style-name="T881">KONSULTAVIMO VEIKLOS VYKDYMAS</text:span></text:p>
      <text:p text:style-name="P882"/>
      <text:p text:style-name="P883"><text:span text:style-name="T884">64</text:span><text:span text:style-name="T885">.</text:span><text:span text:style-name="T886"><text:tab/></text:span><text:span text:style-name="T887">VAT konsultacija konsultuojamam asmeniui yra suteikiama gavus VAT rašytinį paklausimą, dėl kurio prašoma suteikti jam konsultaciją dėl viešojo juridinio asmens valdymo, jo rizikos valdymo ir vidaus kontrolės procesų gerinimo.</text:span></text:p>
      <text:p text:style-name="P888"><text:span text:style-name="T889">65</text:span><text:span text:style-name="T890">.</text:span><text:span text:style-name="T891"><text:tab/></text:span><text:span text:style-name="T892">VAT vadov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VAT vadovas priima sprendimą suteikti konsultaciją, jis turi suderinti su konsultuojamu asmeniu paklausimo pobūdį ir apimtį, reikalingą konsultacijos tikslams pasiekti, ir konsultacijos suteikimo terminą.</text:span></text:p>
      <text:p text:style-name="P893"><text:span text:style-name="T894">66</text:span><text:span text:style-name="T895">.</text:span><text:span text:style-name="T896"><text:tab/></text:span><text:span text:style-name="T897">Jeigu VAT vadovas priima sprendimą teikti konsultaciją konsultuojamam asmeniui, ji turi būti įtraukta į metinį VAT veiklos planą, kai paklausimo, dėl kurio prašoma suteikti konsultaciją, pobūdis reikalauja išsamaus nagrinėjimo ir (arba) tyrimo,<text:s/></text:span>kruopštaus aplinkybių ir priežastinių ryšių nustatymo.</text:p>
      <text:p text:style-name="P898"><text:span text:style-name="T899">67</text:span><text:span text:style-name="T900">.</text:span><text:span text:style-name="T901"><text:tab/></text:span><text:span text:style-name="T902">Jeigu paklausimo, dėl kurio prašoma suteikti konsultaciją, pobūdis nereikalauja išsamaus nagrinėjimo, VAT vadovo sprendimu, suderintu su viešojo juridinio asmens vadovu, gali būti numatyta, kad konsultacija bus suteikta per terminą, suderintą su konsultuojamu asmeniu.</text:span></text:p>
      <text:p text:style-name="P903"><text:span text:style-name="T904">68</text:span><text:span text:style-name="T905">.</text:span><text:span text:style-name="T906"><text:tab/></text:span><text:span text:style-name="T907">Jeigu VAT vadov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908"><text:span text:style-name="T909">69</text:span><text:span text:style-name="T910">.</text:span><text:span text:style-name="T911"><text:tab/></text:span><text:span text:style-name="T912">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VAT vadovui.</text:span></text:p>
      <text:p text:style-name="P913"><text:span text:style-name="T914">70</text:span><text:span text:style-name="T915">.</text:span><text:span text:style-name="T916"><text:tab/></text:span><text:span text:style-name="T917">Vidaus auditorius gali teikti konsultuojamam asmeniui konsultaciją, susijusią su veikla, už kurią jis buvo anksčiau atsakingas.</text:span></text:p>
      <text:p text:style-name="P918"><text:span text:style-name="T919">71</text:span><text:span text:style-name="T920">.</text:span><text:span text:style-name="T921"><text:tab/></text:span><text:span text:style-name="T922">Jeigu VAT vadovas nusprendžia, kad vidaus auditoriams trūksta žinių, įgūdžių arba kitų sugebėjimų, reikalingų visai konsultavimo veiklos užduočiai ar jos daliai atlikti, jis turi apie tai pranešti konsultuojamam asmeniui ir atsisakyti teikti tokią konsultaciją. VAT vadovas, suderinęs su viešojo juridinio asmens vadovu, konsultavimo veiklos užduočiai atlikti gali pasitelkti viešojo juridinio asmens kompetentingus specialistus.</text:span></text:p>
      <text:p text:style-name="P923"><text:span text:style-name="T924">72</text:span><text:span text:style-name="T925">.</text:span><text:span text:style-name="T926"><text:tab/></text:span><text:span text:style-name="T927">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P928"><text:span text:style-name="T929">73</text:span><text:span text:style-name="T930">.</text:span><text:span text:style-name="T931"><text:tab/></text:span><text:span text:style-name="T932">Vidaus auditorius, atlikęs konsultavimo veiklos užduotį, turi surašyti konsultavimo veiklos</text:span><text:span text:style-name="T933"><text:s/></text:span><text:span text:style-name="T934">užduoties ataskaitą, kurioje turi būti nurodytas konsultacijos pobūdis, pagrindas,<text:s/></text:span><text:soft-page-break/><text:span text:style-name="T935">konsultuojamas asmuo, konsultavimo veiklos užduoties atlikimo procedūros, konsultavimo veiklos užduoties atlikimo trukmė ir rezultatas (teikiami pasiūlymai).</text:span></text:p>
      <text:p text:style-name="P936"><text:span text:style-name="T937">74</text:span><text:span text:style-name="T938">.</text:span><text:span text:style-name="T939"><text:tab/></text:span><text:span text:style-name="T940">Konsultavimo veiklos užduoties ataskaitą turi pasirašyti VAT vadovas ir konsultavimo veiklos užduotį atlikęs vidaus auditorius.</text:span></text:p>
      <text:p text:style-name="P941"><text:span text:style-name="T942">75</text:span><text:span text:style-name="T943">.</text:span><text:span text:style-name="T944"><text:tab/></text:span><text:span text:style-name="T945">VAT vadovas yra atsakingas už konsultavimo veiklos užduoties ataskaitos pateikimą konsultuojamam asmeniui.</text:span></text:p>
      <text:p text:style-name="P946"><text:span text:style-name="T947">76</text:span><text:span text:style-name="T948">.</text:span><text:span text:style-name="T949"><text:tab/></text:span><text:span text:style-name="T950">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VAT vadovas nedelsdamas turi pranešti viešojo juridinio asmens vadovui.</text:span></text:p>
      <text:p text:style-name="P951"/>
      <text:p text:style-name="P952"><text:span text:style-name="T953">V</text:span><text:span text:style-name="T954"><text:s/>SKYRIUS</text:span></text:p>
      <text:p text:style-name="P955"><text:span text:style-name="T956">VIDAUS AUDITORIAUS IR VAT VADOVO TEISĖS IR PAREIGOS</text:span></text:p>
      <text:p text:style-name="P957"/>
      <text:p text:style-name="P958"><text:span text:style-name="T959">77</text:span><text:span text:style-name="T960">.</text:span><text:span text:style-name="T961"><text:tab/></text:span>Vidaus auditorius:</text:p>
      <text:p text:style-name="P962"><text:span text:style-name="T963">77.1</text:span><text:span text:style-name="T964">.</text:span><text:span text:style-name="T965"><text:tab/></text:span>atlikdamas vidaus audito procedūras nustatęs pažeidimų, susijusių<text:s/><text:span text:style-name="T966">su viešojo juridinio asmens veiklos sritimis, kuriose egzistuoja didelė rizika audituojamo subjekto veiklai, turto valdymui, naudojimui ir disponavimui juo, korupcijos pasireiškimo tikimybei,</text:span><text:s/>apie juos turi nedelsdamas pranešti VAT vadovui, kuris raštu apie tai turi informuoti viešojo juridinio asmens vadovą;</text:p>
      <text:p text:style-name="P967"><text:span text:style-name="T968">77.2</text:span><text:span text:style-name="T969">.</text:span><text:span text:style-name="T970"><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971"><text:span text:style-name="T972">77.3</text:span><text:span text:style-name="T973">.</text:span><text:span text:style-name="T974"><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p>
      <text:p text:style-name="P975"><text:span text:style-name="T976">78</text:span><text:span text:style-name="T977">.</text:span><text:span text:style-name="T978"><text:tab/></text:span>VAT vadovas, siekdamas užtikrinti vidaus audito kokybę, atlieka:</text:p>
      <text:p text:style-name="P979"><text:span text:style-name="T980">78.1</text:span><text:span text:style-name="T981">.</text:span><text:span text:style-name="T982"><text:tab/></text:span>vidaus auditorių vidaus audito atlikimo ir vidaus audito pažangos stebėjimo priežiūrą, kad užtikrintų, jog vidaus audito atlikimas ir vidaus audito pažangos stebėjimas bus<text:s/><text:soft-page-break/>atliktas vadovaujantis vidaus auditą reglamentuojančių teisės aktų reikalavimais, bus pasiekti vidaus audito tikslai;</text:p>
      <text:p text:style-name="P983"><text:span text:style-name="T984">78.2</text:span><text:span text:style-name="T985">.</text:span><text:span text:style-name="T986"><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p>
      <text:p text:style-name="P987"><text:span text:style-name="T988">78.3</text:span><text:span text:style-name="T989">.</text:span><text:span text:style-name="T990"><text:tab/></text:span>atlikęs darbo dokumentų peržiūrą, peržiūros išvadoje (kuri gali būti kaip žyma ant kiekvieno darbo dokumento arba kaip atskiras VAT vadovo parengtas bendras visų darbo dokumentų peržiūros dokumentas) nurodo darbo dokumento peržiūros datą ir surašo peržiūros rezultatus;</text:p>
      <text:p text:style-name="P991"><text:span text:style-name="T992">78.4</text:span><text:span text:style-name="T993">.</text:span><text:span text:style-name="T994"><text:tab/></text:span>audituojamų subjektų vadovų ir atsakingų už audituotą sritį darbuotojų apklausą pagal Metodikos 58 punkte nurodytas nuostatas;</text:p>
      <text:p text:style-name="P995"><text:span text:style-name="T996">78.5</text:span><text:span text:style-name="T997">.</text:span><text:span text:style-name="T998"><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text:span text:style-name="T999">angl. Internal Audit – Capability Model (IA–CM) for the Public Sector</text:span>). VAT veiklos efektyvumo vertinimas gali būti atliekamas pagal poreikį.</text:p>
      <text:p text:style-name="P1000"><text:span text:style-name="T1001">79</text:span><text:span text:style-name="T1002">.</text:span><text:span text:style-name="T1003"><text:tab/></text:span>Audito, kontrolės ir teisėsaugos institucijoms, viešojo juridinio asmens darbuotojams, kuriems pagal kompetenciją suteikta teisė susipažinti su vidaus audito dokumentais, leidimą naudotis vidaus audito dokumentais gali duoti VAT vadovas, prieš tai tokį leidimą žodžiu arba raštu suderinęs su viešojo juridinio asmens vadovu.</text:p>
      <text:p text:style-name="P1004"><text:span text:style-name="T1005">80</text:span><text:span text:style-name="T1006">.</text:span><text:span text:style-name="T1007"><text:tab/></text:span>Kai vidaus audito dokumentus nori naudoti asmenys, nenurodyti Metodikos 79 punkte, VAT vadovas, prieš leisdamas pasinaudoti tokiais dokumentais, turi gauti viešojo juridinio asmens vadovo sutikimą raštu.</text:p>
      <text:p text:style-name="P1008"><text:span text:style-name="T1009">81</text:span><text:span text:style-name="T1010">.</text:span><text:span text:style-name="T1011"><text:tab/></text:span><text:span text:style-name="T1012">VAT vadovas vidaus audito dokumentus turi perduoti teisėsaugos institucijoms pagal kompetenciją, k</text:span>ai vidaus audito metu nustatoma pažeidimų,<text:s/><text:span text:style-name="T1013">nurodytų Metodikos 77.1 papunktyje, kurie gali būti<text:s/></text:span>nagrinėjami teisėsaugos institucijų, o<text:span text:style-name="T1014"><text:s/>viešojo juridinio asmens vadovas jų neįvertino ir nepriėmė atitinkamo sprendimo dėl vidaus audito metu nustatytų reikšmingų teisės aktų pažeidimų.</text:span></text:p>
      <text:p text:style-name="P1015"><text:span text:style-name="T1016">VI</text:span><text:span text:style-name="T1017"><text:s/>SKYRIUS</text:span></text:p>
      <text:p text:style-name="P1018"><text:span text:style-name="T1019">BAIGIAMOSIOS NUOSTATOS</text:span></text:p>
      <text:p text:style-name="P1020"/>
      <text:p text:style-name="P1021">82. Vidaus audito dokumentų byla ir pažangos stebėjimo dokumentai gali būti sudaromi elektroninėje erdvėje kaip e<text:span text:style-name="T1022">lektroninės</text:span><text:s/>bylos, kuriose pagal tam tikrus kriterijus susistemintos elektroninių<text:s/><text:span text:style-name="T1023">dokumentų</text:span><text:s/>ir su jais susijusios informacijos rinkmenos, skirtos elektroniniams<text:s/><text:span text:style-name="T1024">dokumentams</text:span><text:s/>teisės aktų nustatytą laiką<text:span text:style-name="T1025"><text:s/>saugoti</text:span>.</text:p>
      <text:p text:style-name="Normal"/>
      <text:p text:style-name="P1026">___________________</text:p>
      <text:soft-page-break/>
      <text:p text:style-name="P1027">Pavyzdinės vidaus audito metodikos</text:p>
      <text:p text:style-name="P1033"><text:span text:style-name="T1034">1</text:span><text:span text:style-name="T1035"><text:s/>priedas</text:span></text:p>
      <text:p text:style-name="P1036"/>
      <text:p text:style-name="P1037"><text:span text:style-name="T1038">(R</text:span><text:span text:style-name="T1039">ekomendacijų, pateiktų vidaus audito ataskaitoje, įgyvendinimo priemonių plano forma)</text:span></text:p>
      <text:p text:style-name="P1040"/>
      <text:p text:style-name="P1041">REKOMENDACIJŲ, PATEIKTŲ VIDAUS AUDITO ATASKAITOJE,</text:p>
      <text:p text:style-name="P1042">_________________</text:p>
      <text:p text:style-name="P1043">(vidaus audito tema, data)</text:p>
      <text:p text:style-name="P1044"/>
      <text:p text:style-name="P1045">ĮGYVENDINIMO PRIEMONIŲ PLANAS</text:p>
      <text:p text:style-name="P1046"/>
      <text:p text:style-name="P1047">_____________Nr. _____</text:p>
      <text:p text:style-name="P1048">(data)<text:s/></text:p>
      <text:p text:style-name="P1049">__________________</text:p>
      <text:p text:style-name="P1050">(sudarymo vieta)</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 Nr.</text:p>
            </table:table-cell>
            <table:table-cell table:style-name="TableCell1063">
              <text:p text:style-name="P1064">Rekomendacijos Nr. (jei rekomendacijos vidaus audito ataskaitoje numeruojamos) arba nuoroda į ataskaitos puslapį</text:p>
            </table:table-cell>
            <table:table-cell table:style-name="TableCell1065">
              <text:p text:style-name="P1066">Rekomen-dacijos turinys</text:p>
            </table:table-cell>
            <table:table-cell table:style-name="TableCell1067">
              <text:p text:style-name="P1068">Rekomendaci-jos reikšmingumas</text:p>
            </table:table-cell>
            <table:table-cell table:style-name="TableCell1069">
              <text:p text:style-name="P1070">Priemonė rekomendacijai įgyvendinti</text:p>
            </table:table-cell>
            <table:table-cell table:style-name="TableCell1071">
              <text:p text:style-name="P1072">Rekomen-dacijos įgyvendi-nimo terminas</text:p>
            </table:table-cell>
            <table:table-cell table:style-name="TableCell1073">
              <text:p text:style-name="P1074">Už rekomendaci-jos įgyvendinimą atsakingas asmuo</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row>
        </table:table-header-rows>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Audituojamo subjekto vadovas</text:p>
          </table:table-cell>
          <table:table-cell table:style-name="TableCell1158">
            <text:p text:style-name="P1159">(Parašas)</text:p>
          </table:table-cell>
          <table:table-cell table:style-name="TableCell1160">
            <text:p text:style-name="P1161">(Vardas ir pavardė)</text:p>
          </table:table-cell>
        </table:table-row>
      </table:table>
      <text:p text:style-name="P1162"/>
      <text:p text:style-name="P1163">SUDERINTA</text:p>
      <text:p text:style-name="P1164">Vidaus audito tarnybos vadovas</text:p>
      <text:p text:style-name="P1165">(Parašas)</text:p>
      <text:p text:style-name="P1166">(Vardas ir pavardė)</text:p>
      <text:p text:style-name="P1167">(Data)</text:p>
      <text:p text:style-name="P1168"/>
      <text:p text:style-name="Normal"/>
      <text:p text:style-name="Normal"/>
      <text:p text:style-name="Normal"/>
      <text:soft-page-break/>
      <text:p text:style-name="P1169">Pavyzdinės vidaus audito metodikos</text:p>
      <text:p text:style-name="P1175">2<text:s/>priedas</text:p>
      <text:p text:style-name="P1176"/>
      <text:p text:style-name="P1177"><text:span text:style-name="T1178">(Pažymos apie vidaus audito ataskaitoje pateiktų rekomendacijų įgyvendinimą forma)</text:span></text:p>
      <text:p text:style-name="P1179"/>
      <text:p text:style-name="P1180"><text:span text:style-name="T1181">PAŽYMA APIE VIDAUS AUDITO ATASKAITOJE<text:s/></text:span><text:span text:style-name="T1182">____________________________________________</text:span></text:p>
      <text:p text:style-name="P1183"><text:tab/>(vidaus audito tema, data)</text:p>
      <text:p text:style-name="P1184"/>
      <text:p text:style-name="P1185"><text:span text:style-name="T1186">PATEIKTŲ REKOMENDACIJŲ ĮGYVENDINIMĄ</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Eil. Nr.</text:span></text:p>
          </table:table-cell>
          <table:table-cell table:style-name="TableCell1200">
            <text:p text:style-name="P1201"><text:span text:style-name="T1202">Rekomendacijos Nr. (jei rekomendacijos vidaus audito ataskaitoje numeruojamos) arba nuoroda į ataskaitos puslapį</text:span></text:p>
          </table:table-cell>
          <table:table-cell table:style-name="TableCell1203">
            <text:p text:style-name="P1204"><text:span text:style-name="T1205">Rekomen-dacijos turinys</text:span></text:p>
          </table:table-cell>
          <table:table-cell table:style-name="TableCell1206">
            <text:p text:style-name="P1207"><text:span text:style-name="T1208">Rekomen-dacijos reikšmin-gumas</text:span></text:p>
          </table:table-cell>
          <table:table-cell table:style-name="TableCell1209">
            <text:p text:style-name="P1210"><text:span text:style-name="T1211">Priemonė rekomenda-cijai įgyvendinti</text:span></text:p>
          </table:table-cell>
          <table:table-cell table:style-name="TableCell1212">
            <text:p text:style-name="P1213"><text:span text:style-name="T1214">Rekomendacijos įgyvendinimo terminas</text:span></text:p>
          </table:table-cell>
          <table:table-cell table:style-name="TableCell1215">
            <text:p text:style-name="P1216"><text:span text:style-name="T1217">Informacija apie rekomendacijos įgyvendinimą</text:span></text:p>
          </table:table-cell>
        </table:table-row>
        <table:table-row table:style-name="TableRow1218">
          <table:table-cell table:style-name="TableCell1219">
            <text:p text:style-name="P1220"><text:span text:style-name="T1221">1</text:span></text:p>
          </table:table-cell>
          <table:table-cell table:style-name="TableCell1222">
            <text:p text:style-name="P1223"><text:span text:style-name="T1224">2</text:span></text:p>
          </table:table-cell>
          <table:table-cell table:style-name="TableCell1225">
            <text:p text:style-name="P1226"><text:span text:style-name="T1227">3</text:span></text:p>
          </table:table-cell>
          <table:table-cell table:style-name="TableCell1228">
            <text:p text:style-name="P1229"><text:span text:style-name="T1230">4</text:span></text:p>
          </table:table-cell>
          <table:table-cell table:style-name="TableCell1231">
            <text:p text:style-name="P1232"><text:span text:style-name="T1233">5</text:span></text:p>
          </table:table-cell>
          <table:table-cell table:style-name="TableCell1234">
            <text:p text:style-name="P1235"><text:span text:style-name="T1236">6</text:span></text:p>
          </table:table-cell>
          <table:table-cell table:style-name="TableCell1237">
            <text:p text:style-name="P1238"><text:span text:style-name="T1239">7</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ext:p text:style-name="P1332">Vidaus auditorius<text:tab/>(Parašas)<text:tab/>(Vardas ir pavardė)</text:p>
      <text:p text:style-name="P1333"/>
      <text:p text:style-name="P1334">SUSIPAŽINAU</text:p>
      <text:p text:style-name="P1335">VAT vadovas</text:p>
      <text:p text:style-name="P1336">(Parašas)</text:p>
      <text:p text:style-name="P1337">(Vardas ir pavardė)</text:p>
      <text:p text:style-name="P1338">(Data)</text:p>
      <text:p text:style-name="P1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fo:text-align="end" fo:margin-right="0.1576in"/>
      <style:text-properties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0" style:parent-style-name="Normal" style:family="paragraph">
      <style:paragraph-properties fo:text-align="end" fo:margin-right="0.1576in"/>
      <style:text-properties style:language-asian="lt" style:country-asian="L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fo:text-align="end" fo:margin-right="0.1576in"/>
      <style:text-properties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028"><text:page-number text:fixed="false">15</text:page-number></text:p>
        <text:p text:style-name="P1029"/>
      </style:header>
      <style:footer>
        <text:p text:style-name="P1030"/>
      </style:footer>
    </style:master-page>
    <style:master-page style:next-style-name="MP2" style:name="MPF2" style:page-layout-name="PL2">
      <style:header>
        <text:p text:style-name="P1031"/>
      </style:header>
      <style:footer>
        <text:p text:style-name="P1032"/>
      </style:footer>
    </style:master-page>
    <style:master-page style:name="MP3" style:page-layout-name="PL3">
      <style:header>
        <text:p text:style-name="P1170"><text:page-number text:fixed="false">15</text:page-number></text:p>
        <text:p text:style-name="P1171"/>
      </style:header>
      <style:footer>
        <text:p text:style-name="P1172"/>
      </style:footer>
    </style:master-page>
    <style:master-page style:next-style-name="MP3" style:name="MPF3" style:page-layout-name="PL3">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19-12-27T11:22:00Z</meta:creation-date>
    <dc:date>2019-12-27T11:22:00Z</dc:date>
    <meta:print-date>2008-12-29T11:20:00Z</meta:print-date>
    <meta:template xlink:href="Normal.dotm" xlink:type="simple"/>
    <meta:editing-cycles>2</meta:editing-cycles>
    <meta:editing-duration>PT0S</meta:editing-duration>
    <meta:document-statistic meta:page-count="19" meta:paragraph-count="607" meta:word-count="6217" meta:character-count="41299" meta:row-count="1784" meta:non-whitespace-character-count="35689"/>
  </office:meta>
</office:document-meta>
</file>