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text-indent="0.5in"/>
      <style:text-properties style:font-size-complex="12p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letter-spacing="0.0416in"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LIETUVOS RESPUBLIKOS ŪKIO MINISTRAS</text:p>
      <text:p text:style-name="P4"/>
      <text:p text:style-name="P5">įsakymas</text:p>
      <text:p text:style-name="P6">DĖL Lietuvos Respublikos ūkio ministro 2011 m. liepos 7 d. įsakymo Nr. 4-472 „Dėl Gabenamųjų slėginių įrenginių techninio reglamento patvirtinimo“ pakeitimo</text:p>
      <text:p text:style-name="P7"/>
      <text:p text:style-name="P8">2015 m. lapkričio 20 d. Nr. 4-732</text:p>
      <text:p text:style-name="P9">Vilnius</text:p>
      <text:p text:style-name="P10"/>
      <text:p text:style-name="P11"/>
      <text:p text:style-name="P12"><text:span text:style-name="T13">Pakeiči</text:span><text:span text:style-name="T14">u Gabenamųjų slėginių įrenginių techninio reglamento, patvirtinto Lietuvos Respublikos ūkio ministro 2011 m. liepos 7 d. įsakymu Nr. 4-472 „Dėl Gabenamųjų slėginių įrenginių techninio reglamento patvirtinimo“, 35 punktą ir jį išdėstau taip:</text:span></text:p>
      <text:p text:style-name="P15"><text:span text:style-name="T16">„</text:span><text:span text:style-name="T17">35</text:span><text:span text:style-name="T18">. Notifikuojančioji institucija, įvertinusi notifikavimo paraiškoje pateiktą informaciją ir nustačiusi, kad kontrolės įstaiga atitinka Reglamento 30–33 punktuose nustatytus reikalavimus, įsakymu paskiria šią įstaigą atlikti Reglamente nustatytas atitikties vertinimo procedūras ir ją notifikuoja.“</text:span></text:p>
      <text:p text:style-name="P19"/>
      <text:p text:style-name="P20"/>
      <text:p text:style-name="P21"/>
      <text:p text:style-name="P22"><text:span text:style-name="T23">Ūkio ministras</text:span><text:span text:style-name="T2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kalauskaite Asta</meta:initial-creator>
    <dc:creator>Adlib User</dc:creator>
    <meta:creation-date>2015-11-20T09:20:00Z</meta:creation-date>
    <dc:date>2015-11-20T09:20:00Z</dc:date>
    <meta:print-date>2015-11-13T06:47:00Z</meta:print-date>
    <meta:template xlink:href="Normal" xlink:type="simple"/>
    <meta:editing-cycles>2</meta:editing-cycles>
    <meta:editing-duration>PT0S</meta:editing-duration>
    <meta:document-statistic meta:page-count="1" meta:paragraph-count="9" meta:word-count="105" meta:character-count="835" meta:row-count="35" meta:non-whitespace-character-count="739"/>
  </office:meta>
</office:document-meta>
</file>