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4 D. NUTARIMO NR. XIII-54 „DĖL LIETUVOS RESPUBLIKOS SEIMO KOMISIJŲ PIRMININKŲ IR JŲ PAVADUOTOJŲ PATVIRTINIMO“ PAKEITIMO</text:p>
      <text:p text:style-name="P21"/>
      <text:p text:style-name="P22"><text:span text:style-name="T23">2019</text:span><text:span text:style-name="T24"><text:s/>m.<text:s/></text:span><text:span text:style-name="T25">balandžio</text:span><text:span text:style-name="T26"><text:s/></text:span><text:span text:style-name="T27">11</text:span><text:span text:style-name="T28"><text:s/>d. Nr.<text:s/></text:span><text:span text:style-name="T29">XIII-207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Pripažinti netekusiu galios 1 straipsnį.</text:p>
        <text:p text:style-name="P43"/>
        <text:p text:style-name="P44"><text:span text:style-name="T45">2</text:span><text:span text:style-name="T46"><text:s/>straipsnis.</text:span></text:p>
        <text:p text:style-name="P47">Pripažinti netekusiu galios 13 straipsnį.</text:p>
        <text:p text:style-name="P48"/>
        <text:p text:style-name="P49"/>
        <text:p text:style-name="P50"/>
        <text:p text:style-name="P51"><text:span text:style-name="T52">Seimo Pirmininkas</text:span><text:span text:style-name="T53"><text:tab/></text:span><text:span text:style-name="T54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4-15T07:32:00Z</meta:creation-date>
    <dc:date>2019-04-15T07:32:00Z</dc:date>
    <meta:print-date>2019-04-12T06:4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58" meta:character-count="467" meta:row-count="20" meta:non-whitespace-character-count="417"/>
  </office:meta>
</office:document-meta>
</file>