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BIRŠTONO SAVIVALDYBĖS TARYBOS 2020 M. BIRŽELIO 26 D. SPRENDIMO<text:s/></text:p>
      <text:p text:style-name="P14">NR. TS-121 „DĖL BIRŠTONO SAVIVALDYBĖS BŪSTŲ NUOMOS MOKESČIŲ DYDŽIŲ NUSTATYMO“ PAKEITIMO</text:p>
      <text:p text:style-name="P15"/>
      <text:p text:style-name="P16">2020 m. lapkričio 20 d. Nr. TS-181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8 straipsnio 1 dalimi, <text:s/>Birštono savivaldybės taryba n u s p r e n d ž i a:</text:span></text:p>
      <text:p text:style-name="P22"><text:span text:style-name="T23">Pakeisti Birštono savivaldybės būstų nuomos mokesčių dydžių sąrašo, patvirtinto<text:s/></text:span><text:span text:style-name="T24">Birštono savivaldybės tarybos 2020 m. birželio 26 d. sprendimu Nr. TS-121 „Dėl Birštono savivaldybės būstų nuomos mokesčių dydžių nustatymo“:</text:span></text:p>
      <text:p text:style-name="P25"><text:span text:style-name="T26">1</text:span><text:span text:style-name="T27">. 60 punktą ir išdėstyti jį taip (pridedama);<text:s/></text:span></text:p>
      <text:p text:style-name="P28"><text:span text:style-name="T29">2</text:span><text:span text:style-name="T30">. 86 punktą ir išdėstyti jį taip (pridedama).</text:span></text:p>
      <text:p text:style-name="P31"><text:span text:style-name="T32">Šis sprendimas gali būti skundžiamas Lietuvos Respublikos administracinių<text:s/></text:span><text:span text:style-name="T33">bylų teisenos įstatymo nustatyta tvarka.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</text:span><text:span text:style-name="T40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2-04-22T07:23:00Z</meta:creation-date>
    <dc:date>2022-04-22T07:23:00Z</dc:date>
    <meta:print-date>2020-11-23T09:1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22" meta:character-count="866" meta:row-count="44" meta:non-whitespace-character-count="758"/>
  </office:meta>
</office:document-meta>
</file>