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65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4in" fo:text-indent="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language-asian="lt" style:country-asian="LT"/>
    </style:style>
    <style:style style:name="P126" style:parent-style-name="Normal" style:master-page-name="MPF1" style:family="paragraph">
      <style:paragraph-properties fo:break-before="page" fo:margin-right="-0.7875in" fo:text-indent="5.0208in" style:page-number="1"/>
      <style:text-properties style:font-size-complex="12pt"/>
    </style:style>
    <style:style style:name="P132" style:parent-style-name="Normal" style:family="paragraph">
      <style:paragraph-properties fo:text-indent="5.020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end"/>
      <style:text-properties fo:font-size="11pt" style:font-size-asian="11pt" style:font-size-complex="11pt"/>
    </style:style>
    <style:style style:name="P136" style:parent-style-name="Normal" style:family="paragraph">
      <style:paragraph-properties fo:text-align="center" fo:text-indent="0.1972in" fo:background-color="#FFFFFF"/>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size="14pt" style:font-size-asian="14pt" style:font-size-complex="14pt"/>
    </style:style>
    <style:style style:name="TableColumn140" style:family="table-column">
      <style:table-column-properties style:column-width="1.1875in"/>
    </style:style>
    <style:style style:name="TableColumn141" style:family="table-column">
      <style:table-column-properties style:column-width="0.393in"/>
    </style:style>
    <style:style style:name="TableColumn142" style:family="table-column">
      <style:table-column-properties style:column-width="2.6243in"/>
    </style:style>
    <style:style style:name="TableColumn143" style:family="table-column">
      <style:table-column-properties style:column-width="2.1902in"/>
    </style:style>
    <style:style style:name="TableColumn144" style:family="table-column">
      <style:table-column-properties style:column-width="2.0944in"/>
    </style:style>
    <style:style style:name="TableColumn145" style:family="table-column">
      <style:table-column-properties style:column-width="2.2368in"/>
    </style:style>
    <style:style style:name="Table139" style:family="table">
      <style:table-properties style:width="10.7263in" fo:margin-left="1.2083in" table:align="center"/>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name-asian="Calibri"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15%"/>
      <style:text-properties style:font-name-asian="Calibri"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style:font-name-asian="Calibri" style:font-size-complex="12pt" style:language-asian="lt" style:country-asian="LT"/>
    </style:style>
    <style:style style:name="TableRow155" style:family="table-row">
      <style:table-row-properties/>
    </style:style>
    <style:style style:name="P156" style:parent-style-name="Normal" style:family="paragraph">
      <style:text-properties style:font-name-asian="Calibri" style:font-size-complex="12pt" style:language-asian="lt" style:country-asian="LT"/>
    </style:style>
    <style:style style:name="P157" style:parent-style-name="Normal" style:family="paragraph">
      <style:text-properties style:font-name-asian="Calibri" style:font-size-complex="12pt" style:language-asian="lt" style:country-asian="LT"/>
    </style:style>
    <style:style style:name="P158" style:parent-style-name="Normal" style:family="paragraph">
      <style:text-properties style:font-name-asian="Calibri"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15%"/>
      <style:text-properties style:font-name-asian="Calibri"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style:text-properties style:font-name-asian="Calibri"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15%"/>
      <style:text-properties style:font-name-asian="Calibri" style:font-size-complex="12pt" style:language-asian="lt" style:country-asian="L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language-asian="lt" style:country-asian="LT"/>
    </style:style>
    <style:style style:name="P168" style:parent-style-name="Normal" style:family="paragraph">
      <style:paragraph-properties fo:text-align="center" fo:line-height="115%"/>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style:text-properties style:font-name-asian="Calibri"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fo:line-height="115%"/>
      <style:text-properties style:font-name-asian="Calibri"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style:font-name-asian="Calibri"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style:font-name-asian="Calibri"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style:font-name-asian="Calibri" style:font-size-complex="12pt" style:language-asian="lt" style:country-asian="LT"/>
    </style:style>
    <style:style style:name="TableRow179" style:family="table-row">
      <style:table-row-properties style:min-row-height="1.3375in"/>
    </style:style>
    <style:style style:name="P180" style:parent-style-name="Normal" style:family="paragraph">
      <style:text-properties style:font-name-asian="Calibri"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name-asian="Calibri"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name-asian="Calibri"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Calibri" style:font-size-complex="12pt" style:language-asian="lt" style:country-asian="LT"/>
    </style:style>
    <style:style style:name="TableRow191" style:family="table-row">
      <style:table-row-properties/>
    </style:style>
    <style:style style:name="P192" style:parent-style-name="Normal" style:family="paragraph">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style:font-name-asian="Calibri"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name-asian="Calibri"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text-properties style:font-name-asian="Calibri" style:font-size-complex="12pt" style:language-asian="lt" style:country-asian="L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Calibri"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name-asian="Calibri"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name-asian="Calibri"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style:font-name-asian="Calibri"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text-properties style:font-name-asian="Calibri"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language-asian="lt" style:country-asian="L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language-asian="lt" style:country-asian="LT"/>
    </style:style>
    <style:style style:name="TableRow229" style:family="table-row">
      <style:table-row-properties style:min-row-height="1.272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justify" fo:line-height="115%"/>
      <style:text-properties style:font-name-asian="Calibri"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language-asian="lt" style:country-asian="LT"/>
    </style:style>
    <style:style style:name="TableRow242" style:family="table-row">
      <style:table-row-properties/>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fo:line-height="115%"/>
      <style:text-properties style:font-name-asian="Calibri"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justify" fo:line-height="115%"/>
      <style:text-properties style:font-name-asian="Calibri"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lt" style:country-asian="LT"/>
    </style:style>
    <style:style style:name="TableRow267" style:family="table-row">
      <style:table-row-properties/>
    </style:style>
    <style:style style:name="P268" style:parent-style-name="Normal" style:family="paragraph">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line-height="115%"/>
      <style:text-properties style:font-name-asian="Calibri"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fo:line-height="115%"/>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fo:line-height="115%"/>
      <style:text-properties style:font-name-asian="Calibri"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line-height="115%"/>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fo:line-height="115%"/>
      <style:text-properties style:font-name-asian="Calibri"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line-height="115%"/>
      <style:text-properties style:font-name-asian="Calibri"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language-asian="lt" style:country-asian="L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center" fo:margin-lef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944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07 M. LAPKRIČIO 16 D. ĮSAKYMO NR. 3-361 „DĖL ORO EISMO PASLAUGŲ TEIKIMO TAISYKLIŲ PATVIRTINIMO“ PAKEITIMO</text:span></text:p>
      <text:p text:style-name="P13"/>
      <text:p text:style-name="P14">2017 m. spalio 24 d. Nr. 3-495</text:p>
      <text:p text:style-name="P15">Vilnius</text:p>
      <text:p text:style-name="P16"/>
      <text:p text:style-name="P17"/>
      <text:p text:style-name="P18"><text:span text:style-name="T19">P a k e i č i u Oro eismo paslaugų teikimo taisykles, patvirtintas Lietuvos Respublikos susisiekimo ministro 2007 m. lapkričio 16 d. įsakymu Nr. 3-361 „Dėl Oro eismo paslaugų teikimo taisyklių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Teikiant OEP šių taisyklių nuostatos taikomo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text:span><text:span text:style-name="T27"> (OL 2012 L 281, p. 1), s</text:span><text:span text:style-name="T28">u paskutiniais pakeitimais, padarytais 2016 m. liepos 20 d. Komisijos įgyvendinimo reglamentu (ES) <text:s/>2016/1185 (OL 2016 L 196, p. 3) (toliau – Reglamentas (ES) Nr. 923/2012).“ </text:span></text:p>
      <text:p text:style-name="P29"><text:span text:style-name="T30">2</text:span><text:span text:style-name="T31">. Pakeičiu 3.3 papunktį ir jį išdėstau taip:</text:span></text:p>
      <text:p text:style-name="P32"><text:span text:style-name="T33">„</text:span><text:span text:style-name="T34">3.3</text:span><text:span text:style-name="T35">. Kitos šiose taisyklėse vartojamos sąvokos ir santrumpos atitinka nustatytas Reglamente (ES) Nr. 923/2012, Lietuvos Respublikos aviacijos įstatyme ir Lietuvos Respublikos oro erdvės organizavimo taisyklėse, patvirtintose Lietuvos Respublikos Vyriausybės 2004 m. kovo 17 d. nutarimu Nr. 285 „Dėl Lietuvos Respublikos oro erdvės organizavimo taisyklių patvirtinimo“.“</text:span></text:p>
      <text:p text:style-name="P36"><text:span text:style-name="T37">3</text:span><text:span text:style-name="T38">. Pripažįstu netekusiais galios 59–61 punktus.</text:span></text:p>
      <text:p text:style-name="P39"><text:span text:style-name="T40">4</text:span><text:span text:style-name="T41">. Pakeičiu 75 punktą ir jį išdėstau taip:</text:span></text:p>
      <text:p text:style-name="P42"><text:span text:style-name="T43">„</text:span><text:span text:style-name="T44">75</text:span><text:span text:style-name="T45">. Vykdant skrydžius, aukščiamačio nustatymui taikomi reikalavimai, tvirtinami CAA direktoriaus.“</text:span></text:p>
      <text:p text:style-name="P46"><text:span text:style-name="T47">5</text:span><text:span text:style-name="T48">. Pakeičiu 160 punktą ir jį išdėstau taip:<text:s/></text:span></text:p>
      <text:p text:style-name="P49"><text:span text:style-name="T50">„</text:span><text:span text:style-name="T51">160</text:span><text:span text:style-name="T52">. Skrydžių informacijos punktai arba rajono skrydžių valdymo padalinys yra pagrindiniai padaliniai, kurie renka visą informaciją apie patekusį į ekstremaliąją situaciją, kaip ji suprantama pagal Reglamentą (ES) Nr. 923/2012 (toliau – ekstremalioji situacija),</text:span><text:span text:style-name="T53"><text:s/></text:span><text:span text:style-name="T54"><text:s/>orlaivį, kuris yra atitinkamame skrydžių informacijos regione arba skrydžių valdymo rajone, ir perduoda ją atitinkamam aeronautikos gelbėjimo koordinaciniam centrui.“</text:span></text:p>
      <text:p text:style-name="P55"><text:span text:style-name="T56">6</text:span><text:span text:style-name="T57">. Pakeičiu 161 punktą ir jį išdėstau taip:</text:span></text:p>
      <text:p text:style-name="P58"><text:span text:style-name="T59">„</text:span><text:span text:style-name="T60">161</text:span><text:span text:style-name="T61">. Tuo atveju, kai aerodromo skrydžių valdymo padalinio arba prieigų skrydžių valdymo padalinio valdomas orlaivis patenka į ekstremaliąją situaciją, minėtieji padaliniai privalo nedelsdami pranešti apie tai atsakingiems skrydžių informacijos punktams arba rajono skrydžių valdymo padaliniams, kurie toliau perduoda šią informaciją atitinkamam aeronautikos gelbėjimo koordinaciniam centrui, išskyrus tuos atvejus, kai ekstremaliosios situacijos tarpsnis yra toks, kad apie jį pranešti nebūtina rajono skrydžių valdymo padaliniams ir skrydžių informacijos punktams arba atitinkamam aeronautikos gelbėjimo koordinaciniam centrui.“</text:span></text:p>
      <text:p text:style-name="P62"><text:span text:style-name="T63">7</text:span><text:span text:style-name="T64">. Pakeičiu 163 punktą ir jį išdėstau taip:</text:span></text:p>
      <text:p text:style-name="P65"><text:span text:style-name="T66">„</text:span><text:span text:style-name="T67">163</text:span><text:span text:style-name="T68">. Visomis aplinkybėmis, kai toks pranešimas gali būti tikslingas, OEP teikėjo padalinys turi nedelsdamas pranešti (išskyrus atvejį, nurodytą šių taisyklių 169 punkte) aeronautikos gelbėjimo koordinaciniam centrui apie įtarimą, kad orlaivis pateko į ekstremaliąją situaciją šių taisyklių 7 priede nustatyta tvarka.“</text:span></text:p>
      <text:p text:style-name="P69"><text:span text:style-name="T70">8</text:span><text:span text:style-name="T71">. Pakeičiu 164.1 papunktį ir jį išdėstau taip:</text:span></text:p>
      <text:p text:style-name="P72"><text:span text:style-name="T73">„</text:span><text:span text:style-name="T74">164.1</text:span><text:span text:style-name="T75">. kodinis pranešimo pavadinimas<text:s/></text:span><text:span text:style-name="T76">(</text:span><text:span text:style-name="T77">INCERFA, ALERFA arba DETRESFA), priklausomai nuo ekstremaliosios situacijos</text:span><text:span text:style-name="T78"><text:s/></text:span><text:span text:style-name="T79">stadijos;“.</text:span></text:p>
      <text:p text:style-name="P80"><text:span text:style-name="T81">9</text:span><text:span text:style-name="T82">. Pakeičiu 164.3 papunktį ir jį išdėstau taip:</text:span></text:p>
      <text:p text:style-name="P83"><text:span text:style-name="T84">„</text:span><text:span text:style-name="T85">164.3</text:span><text:span text:style-name="T86">. ekstremaliosios situacijos pobūdis;“.<text:s/></text:span></text:p>
      <text:p text:style-name="P87"><text:span text:style-name="T88">10</text:span><text:span text:style-name="T89">. Pakeičiu 166 punktą ir jį išdėstau taip:</text:span></text:p>
      <text:p text:style-name="P90"><text:span text:style-name="T91">„</text:span><text:span text:style-name="T92">166</text:span><text:span text:style-name="T93">. OEP teikėjas, pateikęs šių taisyklių 163 punkte nurodytą pranešimą, nedelsdamas praneša Aeronautikos gelbėjimo koordinaciniam centrui visą reikiamą papildomą informaciją, ypač apie ekstremaliosios situacijos tolesnių stadijų raidą arba informaciją, kad ekstremaliosios situacijos buvo išvengta.“</text:span></text:p>
      <text:p text:style-name="P94"><text:span text:style-name="T95">11</text:span><text:span text:style-name="T96">. Pakeičiu 167 punktą ir jį išdėstau taip:</text:span></text:p>
      <text:p text:style-name="P97"><text:span text:style-name="T98">„</text:span><text:span text:style-name="T99">167</text:span><text:span text:style-name="T100">. Prireikus OEP teikimo padaliniai turi naudoti visas turimas ryšių priemones ryšiui su patekusiu į ekstremaliąją situaciją orlaiviu užmegzti ir palaikyti, taip pat siųsti paklausimus apie šį orlaivį.“</text:span></text:p>
      <text:p text:style-name="P101"><text:span text:style-name="T102">12</text:span><text:span text:style-name="T103">. Pakeičiu V skyriaus skirsnio „Patekusio į avariją orlaivio skrydžio maršruto žymėjimas“ pavadinimą ir jį išdėstau taip:</text:span></text:p>
      <text:p text:style-name="P104"><text:span text:style-name="T105">„</text:span><text:span text:style-name="T106">Patekusio į ekstremaliąją situaciją orlaivio skrydžio maršruto žymėjimas</text:span><text:span text:style-name="T107">“.</text:span></text:p>
      <text:p text:style-name="P108"><text:span text:style-name="T109">13</text:span><text:span text:style-name="T110">. Pakeičiu 168 punktą ir jį išdėstau taip:</text:span></text:p>
      <text:p text:style-name="P111"><text:span text:style-name="T112">„</text:span><text:span text:style-name="T113">168</text:span><text:span text:style-name="T114">. Kai manoma, kad orlaivis pateko į ekstremaliąją situaciją, jo skrydžio maršrutas turi būti žymimas žemėlapyje, siekiant nustatyti galimą ir būsimą jo buvimo vietą ir maksimalų nuotolį nuo paskutinės žinomos buvimo vietos. Kitų netoliese skrendančių orlaivių skrydžio maršrutai taip pat turi būti žymimi žemėlapyje, siekiant nustatyti galimas jų buvimo vietas ir maksimalias degalų atsargas skrydžiui.“</text:span></text:p>
      <text:p text:style-name="P115"><text:span text:style-name="T116">14</text:span><text:span text:style-name="T117">. Pakeičiu 169 punktą ir jį išdėstau taip:</text:span></text:p>
      <text:p text:style-name="P118"><text:span text:style-name="T119">„</text:span><text:span text:style-name="T120">169</text:span><text:span text:style-name="T121">. Kai rajono skrydžių valdymo vadavietė ar skrydžių informacijos punktas nusprendžia, kad orlaivis yra abejonės ar pavojaus stadijoje, jeigu įmanoma, prieš pranešdami ekstremaliosios situacijos stadiją aeronautikos gelbėjimo koordinaciniam centrui, tai turi aptarti su orlaivio naudotoju.“</text:span></text:p>
      <text:p text:style-name="P122"><text:span text:style-name="T123">15</text:span><text:span text:style-name="T124">. Papildau 7 priedu (pridedama).</text:span></text:p>
      <text:p text:style-name="Normal"/>
      <text:p text:style-name="Normal"/>
      <text:p text:style-name="Normal"/>
      <text:p text:style-name="P125">Susisiekimo ministras<text:tab/><text:tab/><text:tab/><text:tab/><text:tab/><text:tab/><text:tab/>Rokas Masiulis</text:p>
      <text:p text:style-name="Normal"/>
      <text:soft-page-break/>
      <text:p text:style-name="P126">Oro eismo paslaugų teikimo taisyklių</text:p>
      <text:p text:style-name="P132"><text:span text:style-name="T133">7</text:span><text:span text:style-name="T134"><text:s/>priedas<text:s/></text:span></text:p>
      <text:p text:style-name="P135"/>
      <text:p text:style-name="P136"><text:span text:style-name="T137">PRANEŠIMŲ AERONAUTIKOS GELBĖJIMO KOORDINACINIAM CENTRUI APIE ĮTARIMĄ, KAD ORLAIVIS PATEKO Į EKSTREMALIĄJĄ SITUACIJĄ, TVARKA<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Padėtis arba įvykis</text:p>
          </table:table-cell>
          <table:table-cell table:style-name="TableCell149" table:number-rows-spanned="2">
            <text:p text:style-name="P150">Eil. Nr.</text:p>
          </table:table-cell>
          <table:table-cell table:style-name="TableCell151" table:number-rows-spanned="2">
            <text:p text:style-name="P152">Turima informacija</text:p>
          </table:table-cell>
          <table:table-cell table:style-name="TableCell153" table:number-columns-spanned="3">
            <text:p text:style-name="P154">Ekstremaliosios situacijos stadijos</text:p>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abejonės stadija – INCERFA</text:p>
          </table:table-cell>
          <table:table-cell table:style-name="TableCell161">
            <text:p text:style-name="P162">pavojaus stadija – ALERFA</text:p>
          </table:table-cell>
          <table:table-cell table:style-name="TableCell163">
            <text:p text:style-name="P164">nelaimės stadija – DETRESFA</text:p>
          </table:table-cell>
        </table:table-row>
        <table:table-row table:style-name="TableRow165">
          <table:table-cell table:style-name="TableCell166" table:number-rows-spanned="3">
            <text:p text:style-name="P167">Nėra jokio radijo ryšio su orlaiviu</text:p>
            <text:p text:style-name="P168"/>
          </table:table-cell>
          <table:table-cell table:style-name="TableCell169">
            <text:p text:style-name="P170">1.</text:p>
          </table:table-cell>
          <table:table-cell table:style-name="TableCell171">
            <text:p text:style-name="P172">Abipusio radijo ryšio praradimo faktas nustatytas naudojant oro eismo paslaugų (toliau – ATS) teikimui naudojamą stebėjimo sistemą. Orlaivio žymė su SSR atsakiklio kodu 7600 stebima situacijos vaizduoklio ekrane.<text:s/></text:p>
          </table:table-cell>
          <table:table-cell table:style-name="TableCell173">
            <text:p text:style-name="P174">Neskelbiama</text:p>
          </table:table-cell>
          <table:table-cell table:style-name="TableCell175">
            <text:p text:style-name="P176">Neskelbiama</text:p>
          </table:table-cell>
          <table:table-cell table:style-name="TableCell177">
            <text:p text:style-name="P178">Neskelbiama</text:p>
          </table:table-cell>
        </table:table-row>
        <table:table-row table:style-name="TableRow179">
          <table:covered-table-cell>
            <text:p text:style-name="P180"/>
          </table:covered-table-cell>
          <table:table-cell table:style-name="TableCell181">
            <text:p text:style-name="P182">2.</text:p>
          </table:table-cell>
          <table:table-cell table:style-name="TableCell183">
            <text:p text:style-name="P184">Orlaivio žymė be SSR atsakiklio kodo 7600 stebima situacijos vaizduoklio ekrane, tačiau orlaivio įgula, suderintu (leistu) laiku neužmezga radijo ryšio arba kai buvo nesėkmingai bandyta tokį ryšį užmegzti, priklausomai nuo to, kas įvyko anksčiau.</text:p>
          </table:table-cell>
          <table:table-cell table:style-name="TableCell185">
            <text:p text:style-name="P186">Skelbiama po 5 min. nuo suderinto (leisto) laiko ar pirmojo bandymo užmegzti radijo ryšį</text:p>
          </table:table-cell>
          <table:table-cell table:style-name="TableCell187">
            <text:p text:style-name="P188">Skelbiama po 15 min. nuo INCERFA stadijos paskelbimo, jeigu per šį laiką nepavyko užmegzti radijo ryšio su orlaiviu</text:p>
          </table:table-cell>
          <table:table-cell table:style-name="TableCell189">
            <text:p text:style-name="P190">Skelbiama po 10 min. nuo ALERFA stadijos paskelbimo, jeigu per šį laiką nepavyko užmegzti radijo ryšio su orlaiviu</text:p>
          </table:table-cell>
        </table:table-row>
        <table:table-row table:style-name="TableRow191">
          <table:covered-table-cell>
            <text:p text:style-name="P192"/>
          </table:covered-table-cell>
          <table:table-cell table:style-name="TableCell193">
            <text:p text:style-name="P194">3.</text:p>
          </table:table-cell>
          <table:table-cell table:style-name="TableCell195">
            <text:p text:style-name="P196">Orlaivio įgula suderintu (leistu) laiku neužmezga radijo ryšio arba kai buvo nesėkmingai bandyta tokį ryšį užmegzti, priklausomai nuo to, kas įvyko anksčiau. Orlaivio buvimo vieta nežinoma ir nepavyksta gauti jokios informacijos apie jį iš kitų<text:s/><text:soft-page-break/>šaltinių.</text:p>
          </table:table-cell>
          <table:table-cell table:style-name="TableCell197">
            <text:p text:style-name="P198">Skelbiama po 5 min. nuo suderinto (leisto) laiko ar pirmojo bandymo užmegzti radijo ryšį</text:p>
          </table:table-cell>
          <table:table-cell table:style-name="TableCell199">
            <text:p text:style-name="P200">Skelbiama po 15 min. nuo INCERFA stadijos paskelbimo, jeigu per šį laiką nepavyko užmegzti radijo ryšio su orlaiviu</text:p>
          </table:table-cell>
          <table:table-cell table:style-name="TableCell201">
            <text:p text:style-name="P202">Skelbiama po 10 min. nuo ALERFA stadijos paskelbimo, jeigu per šį laiką nepavyko užmegzti radijo ryšio su orlaiviu</text:p>
          </table:table-cell>
        </table:table-row>
        <text:soft-page-break/>
        <table:table-row table:style-name="TableRow203">
          <table:table-cell table:style-name="TableCell204">
            <text:p text:style-name="P205">Orlaivio radiolokacinės žymės dingimas</text:p>
          </table:table-cell>
          <table:table-cell table:style-name="TableCell206">
            <text:p text:style-name="P207">4.</text:p>
          </table:table-cell>
          <table:table-cell table:style-name="TableCell208">
            <text:p text:style-name="P209">Radiolokacinė orlaivio žymė dingo, radijo ryšio su orlaiviu nėra ir jo buvimo vieta nežinoma ir nepavyksta gauti jokios informacijos apie jį iš kitų šaltinių.</text:p>
          </table:table-cell>
          <table:table-cell table:style-name="TableCell210">
            <text:p text:style-name="P211">Neskelbiama</text:p>
          </table:table-cell>
          <table:table-cell table:style-name="TableCell212">
            <text:p text:style-name="P213">Skelbiama po 5 min. nuo radiolokacinės žymės dingimo, jeigu per šį laiką nepavyko užmegzti radijo ryšio su orlaiviu</text:p>
          </table:table-cell>
          <table:table-cell table:style-name="TableCell214">
            <text:p text:style-name="P215">Skelbiama po 5 min. nuo ALERFA stadijos paskelbimo, jeigu per šį laiką nepavyko užmegzti radijo ryšio su orlaiviu</text:p>
          </table:table-cell>
        </table:table-row>
        <table:table-row table:style-name="TableRow216">
          <table:table-cell table:style-name="TableCell217">
            <text:p text:style-name="P218">Orlaivio nukrypimas nuo OEP teikėjo padalinio leidimo</text:p>
          </table:table-cell>
          <table:table-cell table:style-name="TableCell219">
            <text:p text:style-name="P220">5.</text:p>
          </table:table-cell>
          <table:table-cell table:style-name="TableCell221">
            <text:p text:style-name="P222">Nukrypimo nuo OEP teikėjo padalinio leidimo faktas nustatytas naudojant ATS teikimui naudojamą stebėjimo sistemą. Orlaivio žymė stebima situacijos vaizduoklio ekrane.</text:p>
          </table:table-cell>
          <table:table-cell table:style-name="TableCell223">
            <text:p text:style-name="P224">Neskelbiama</text:p>
          </table:table-cell>
          <table:table-cell table:style-name="TableCell225">
            <text:p text:style-name="P226">Skelbiama, kai stebimas orlaivio nukrypimas nuo nustatyto (prieš tai leisto) skrydžio maršruto ir radijo ryšio su orlaiviu nėra</text:p>
          </table:table-cell>
          <table:table-cell table:style-name="TableCell227">
            <text:p text:style-name="P228">Skelbiama, kai stebimas arba įtariamas orlaivio priverstinis avarinis žemėjimas ir radijo ryšio su orlaiviu nėra</text:p>
          </table:table-cell>
        </table:table-row>
        <table:table-row table:style-name="TableRow229">
          <table:table-cell table:style-name="TableCell230" table:number-rows-spanned="2">
            <text:p text:style-name="P231">Orlaivis neatskrido į aerodromą arba lauko aikštelę</text:p>
          </table:table-cell>
          <table:table-cell table:style-name="TableCell232">
            <text:p text:style-name="P233">6.</text:p>
          </table:table-cell>
          <table:table-cell table:style-name="TableCell234">
            <text:p text:style-name="P235">Turima informacija, kad orlaivis neatskrido į nevaldomą aerodromą / lauko aikštelę, kurio / kurios eismo zona yra nevaldomoje oro erdvėje, radijo ryšio su orlaiviu nėra, orlaivio buvimo vieta nežinoma ir nepavyksta gauti jokios informacijos apie jį iš kitų šaltinių.</text:p>
          </table:table-cell>
          <table:table-cell table:style-name="TableCell236">
            <text:p text:style-name="P237">Skelbiama po 30 min. nuo planuoto atskridimo (tūpimo) laiko, tačiau apie galimą stadijos paskelbimą informuojama ne vėliau kaip likus 10 min. iki stadijos paskelbimo <text:s/></text:p>
          </table:table-cell>
          <table:table-cell table:style-name="TableCell238">
            <text:p text:style-name="P239">Skelbiama po 10 min. nuo INCERFA stadijos paskelbimo, jeigu per šį laiką nepavyko užmegzti radijo ryšio su orlaiviu</text:p>
          </table:table-cell>
          <table:table-cell table:style-name="TableCell240">
            <text:p text:style-name="P241">Skelbiama po 10 min. nuo ALERFA stadijos paskelbimo, jeigu per šį laiką nepavyko užmegzti radijo ryšio su orlaiviu</text:p>
          </table:table-cell>
        </table:table-row>
        <table:table-row table:style-name="TableRow242">
          <table:covered-table-cell>
            <text:p text:style-name="P243"/>
          </table:covered-table-cell>
          <table:table-cell table:style-name="TableCell244">
            <text:p text:style-name="P245">7.</text:p>
          </table:table-cell>
          <table:table-cell table:style-name="TableCell246">
            <text:p text:style-name="P247">Orlaivio įgula gavo OEP teikėjo padalinio leidimą tūpti valdomame aerodrome ir nenutūpė per 5 minutes nuo apskaičiuotojo tūpimo laiko, orlaivio buvimo vieta nežinoma, radijo ryšio su orlaiviu nėra.</text:p>
          </table:table-cell>
          <table:table-cell table:style-name="TableCell248">
            <text:p text:style-name="P249">Neskelbiama</text:p>
          </table:table-cell>
          <table:table-cell table:style-name="TableCell250">
            <text:p text:style-name="P251">Skelbiama po 5 min. nuo leidimo tūpti išdavimo, jeigu per šį laiką nepavyko užmegzti radijo ryšio su orlaiviu, papildomai informuojama aerodromo priešgaisrinė gelbėjimo tarnyba</text:p>
          </table:table-cell>
          <table:table-cell table:style-name="TableCell252">
            <text:p text:style-name="P253">Skelbiama gavus informaciją apie orlaivio avariją arba po 5 min. nuo ALERFA stadijos paskelbimo, jeigu per šį laiką nepavyko užmegzti radijo ryšio su orlaiviu</text:p>
          </table:table-cell>
        </table:table-row>
        <table:table-row table:style-name="TableRow254">
          <table:table-cell table:style-name="TableCell255" table:number-rows-spanned="2">
            <text:p text:style-name="P256">Gaisras,<text:s/><text:soft-page-break/>gedimai ir kitos ekstremaliosios situacijos orlaivyje skrydžio metu</text:p>
          </table:table-cell>
          <table:table-cell table:style-name="TableCell257">
            <text:p text:style-name="P258">8.</text:p>
          </table:table-cell>
          <table:table-cell table:style-name="TableCell259">
            <text:p text:style-name="P260">Gautas skubos signalas PAN PAN<text:s/><text:soft-page-break/>PAN (arba SSR kodas 7700) ir (arba) informacija, kad situacija orlaivyje blogėja, bet įgula nepraneša apie ketinimą vykdyti priverstinį tūpimą.</text:p>
          </table:table-cell>
          <table:table-cell table:style-name="TableCell261">
            <text:p text:style-name="P262">Neskelbiama</text:p>
          </table:table-cell>
          <table:table-cell table:style-name="TableCell263">
            <text:p text:style-name="P264">Skelbiama per 5 min. nuo<text:s/><text:soft-page-break/>informacijos gavimo</text:p>
          </table:table-cell>
          <table:table-cell table:style-name="TableCell265">
            <text:p text:style-name="P266">Skelbiama, kai pagal<text:s/><text:soft-page-break/>aplinkybes būtina vykdyti paieškos ir gelbėjimo operaciją</text:p>
          </table:table-cell>
        </table:table-row>
        <table:table-row table:style-name="TableRow267">
          <table:covered-table-cell>
            <text:p text:style-name="P268"/>
          </table:covered-table-cell>
          <table:table-cell table:style-name="TableCell269">
            <text:p text:style-name="P270">9.</text:p>
          </table:table-cell>
          <table:table-cell table:style-name="TableCell271">
            <text:p text:style-name="P272">Gautas nelaimės signalas MAYDAY (arba SSR kodas 7700) ir (arba) informacija, kad situacija orlaivyje blogėja ir vykdomas priverstinis tūpimas.<text:s/></text:p>
          </table:table-cell>
          <table:table-cell table:style-name="TableCell273">
            <text:p text:style-name="P274">Neskelbiama</text:p>
          </table:table-cell>
          <table:table-cell table:style-name="TableCell275">
            <text:p text:style-name="P276">Skelbiama per 5 min nuo informacijos gavimo</text:p>
          </table:table-cell>
          <table:table-cell table:style-name="TableCell277">
            <text:p text:style-name="P278">Skelbiama, kai pagal aplinkybes būtina vykdyti paieškos ir gelbėjimo operaciją</text:p>
          </table:table-cell>
        </table:table-row>
        <table:table-row table:style-name="TableRow279">
          <table:table-cell table:style-name="TableCell280">
            <text:p text:style-name="P281">Priverstinis tūpimas ne aerodrome</text:p>
          </table:table-cell>
          <table:table-cell table:style-name="TableCell282">
            <text:p text:style-name="P283">10.</text:p>
          </table:table-cell>
          <table:table-cell table:style-name="TableCell284">
            <text:p text:style-name="P285">Gauta informacija arba pagrįstai manoma, kad orlaivio įgula ketina vykdyti, vykdo arba įvykdė priverstinį tūpimą ir būtina organizuoti paieškos ir gelbėjimo operaciją.</text:p>
          </table:table-cell>
          <table:table-cell table:style-name="TableCell286">
            <text:p text:style-name="P287">Neskelbiama</text:p>
          </table:table-cell>
          <table:table-cell table:style-name="TableCell288">
            <text:p text:style-name="P289">Neskelbiama</text:p>
          </table:table-cell>
          <table:table-cell table:style-name="TableCell290">
            <text:p text:style-name="P291">Skelbiama per 5 min. nuo informacijos gavimo</text:p>
          </table:table-cell>
        </table:table-row>
        <table:table-row table:style-name="TableRow292">
          <table:table-cell table:style-name="TableCell293">
            <text:p text:style-name="P294">Neteisėto įsikišimo atvejai</text:p>
          </table:table-cell>
          <table:table-cell table:style-name="TableCell295">
            <text:p text:style-name="P296">11.</text:p>
          </table:table-cell>
          <table:table-cell table:style-name="TableCell297">
            <text:p text:style-name="P298">Turima informacija, kad orlaivis tapo neteisėto įsikišimo objektu (gautas įgulos pranešimas, SSR kodas 7500, arba informacija iš kitų šaltinių).</text:p>
          </table:table-cell>
          <table:table-cell table:style-name="TableCell299">
            <text:p text:style-name="P300">Neskelbiama</text:p>
          </table:table-cell>
          <table:table-cell table:style-name="TableCell301">
            <text:p text:style-name="P302">Skelbiama per 5 min. nuo informacijos gavimo</text:p>
          </table:table-cell>
          <table:table-cell table:style-name="TableCell303">
            <text:p text:style-name="P304">Skelbiama, kai pagal aplinkybes būtina vykdyti paieškos ir gelbėjimo operaciją</text:p>
          </table:table-cell>
        </table:table-row>
        <table:table-row table:style-name="TableRow305">
          <table:table-cell table:style-name="TableCell306">
            <text:p text:style-name="P307">Sprogmuo orlaivyje</text:p>
          </table:table-cell>
          <table:table-cell table:style-name="TableCell308">
            <text:p text:style-name="P309">12.</text:p>
          </table:table-cell>
          <table:table-cell table:style-name="TableCell310">
            <text:p text:style-name="P311">Gauta informacija, kad orlaivyje yra sprogmuo.</text:p>
          </table:table-cell>
          <table:table-cell table:style-name="TableCell312">
            <text:p text:style-name="P313">Neskelbiama</text:p>
          </table:table-cell>
          <table:table-cell table:style-name="TableCell314">
            <text:p text:style-name="P315">Skelbiama per 5 min. nuo informacijos gavimo</text:p>
          </table:table-cell>
          <table:table-cell table:style-name="TableCell316">
            <text:p text:style-name="P317">Skelbiama, kai pagal aplinkybes būtina vykdyti paieškos ir gelbėjimo operaciją</text:p>
          </table:table-cell>
        </table:table-row>
        <table:table-row table:style-name="TableRow318">
          <table:table-cell table:style-name="TableCell319">
            <text:p text:style-name="P320">Nepakankamos degalų atsargos</text:p>
          </table:table-cell>
          <table:table-cell table:style-name="TableCell321">
            <text:p text:style-name="P322">13.</text:p>
          </table:table-cell>
          <table:table-cell table:style-name="TableCell323">
            <text:p text:style-name="P324">Iš orlaivio įgulos gauta informacija, kad degalų atsargos orlaivyje negarantuoja saugios skrydžio baigties.</text:p>
          </table:table-cell>
          <table:table-cell table:style-name="TableCell325">
            <text:p text:style-name="P326">Neskelbiama</text:p>
          </table:table-cell>
          <table:table-cell table:style-name="TableCell327">
            <text:p text:style-name="P328">Neskelbiama</text:p>
          </table:table-cell>
          <table:table-cell table:style-name="TableCell329">
            <text:p text:style-name="P330">Skelbiama per 5 min. nuo informacijos gavimo</text:p>
          </table:table-cell>
        </table:table-row>
      </table:table>
      <text:p text:style-name="P331"/>
      <text:p text:style-name="P332">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4</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rkšaitytė</meta:initial-creator>
    <dc:creator>adlibuser</dc:creator>
    <meta:creation-date>2017-10-25T08:35:00Z</meta:creation-date>
    <dc:date>2017-10-25T08:35:00Z</dc:date>
    <meta:print-date>2017-09-25T04:35:00Z</meta:print-date>
    <meta:template xlink:href="Normal.dotm" xlink:type="simple"/>
    <meta:editing-cycles>2</meta:editing-cycles>
    <meta:editing-duration>PT0S</meta:editing-duration>
    <meta:document-statistic meta:page-count="6" meta:paragraph-count="138" meta:word-count="1454" meta:character-count="10934" meta:row-count="213" meta:non-whitespace-character-count="9618"/>
  </office:meta>
</office:document-meta>
</file>