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line-height="115%" fo:text-indent="0.4305in"/>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R-516-11-0002 „DVIRAČIŲ IR PĖSČIŲJŲ TAKŲ PLĖTRA LAZDIJŲ MIESTO TURISTŲ GATVĖJE IKI SODŲ BENDRIJOS „BALTASIS“ LAZDIJŲ SENIŪNIJOJE“</text:p>
      <text:p text:style-name="Normal"/>
      <text:p text:style-name="P13"><text:span text:style-name="T14">2017 m. gruodžio 8 d.<text:s/></text:span><text:span text:style-name="T15">Nr.</text:span><text:s/><text:span text:style-name="T16">3-609<text:s/></text:span></text:p>
      <text:p text:style-name="P17">Vilnius</text:p>
      <text:p text:style-name="P18"/>
      <text:p text:style-name="P19"/>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text:s/></text:span><text:span text:style-name="T23"><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ir Transporto investicijų direkcijos 2017 m. lapkričio 24 d. projektų tinkamumo finansuoti vertinimo ataskaitą Nr. 1-10-152:</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 <text:s text:c="2"/></text:span></text:p>
      <text:p text:style-name="Normal"/>
      <text:p text:style-name="Normal"/>
      <text:p text:style-name="Normal"/>
      <text:p text:style-name="P36"><text:span text:style-name="T37">Susisiekimo ministras</text:span><text:span text:style-name="T38"><text:tab/></text:span><text:span text:style-name="T39"><text:tab/><text:s/></text:span><text:span text:style-name="T40"><text:tab/></text:span><text:span text:style-name="T41"><text:tab/></text:span><text:span text:style-name="T42"><text:tab/></text:span><text:span text:style-name="T43"><text:tab/></text:span><text:span text:style-name="T44"><text:tab/></text:span><text:span text:style-name="T45"><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11T09:39:00Z</meta:creation-date>
    <dc:date>2017-12-11T09:39:00Z</dc:date>
    <meta:print-date>2016-12-27T11:14:00Z</meta:print-date>
    <meta:template xlink:href="Normal.dotm" xlink:type="simple"/>
    <meta:editing-cycles>2</meta:editing-cycles>
    <meta:editing-duration>PT0S</meta:editing-duration>
    <meta:document-statistic meta:page-count="2" meta:paragraph-count="6" meta:word-count="513" meta:character-count="3433" meta:row-count="24" meta:non-whitespace-character-count="2926"/>
  </office:meta>
</office:document-meta>
</file>