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right" style:position="5.768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name-asian="Calibri" style:font-size-complex="11pt" fo:language="en" fo:country="GB" style:language-asian="lt" style:country-asian="LT"/>
    </style:style>
    <style:style style:name="T31" style:parent-style-name="DefaultParagraphFont" style:family="text">
      <style:text-properties style:font-name-asian="Calibri" style:font-size-complex="11pt" fo:language="en" fo:country="GB" style:language-asian="lt" style:country-asian="LT"/>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P35" style:parent-style-name="Normal" style:family="paragraph">
      <style:paragraph-properties fo:text-align="justify" fo:margin-right="-0.0006in">
        <style:tab-stops>
          <style:tab-stop style:type="left" style:position="0.6895in"/>
        </style:tab-stops>
      </style:paragraph-properties>
      <style:text-properties fo:font-size="2pt" style:font-size-asian="2pt" fo:language="en" fo:country="GB"/>
    </style:style>
    <style:style style:name="P36" style:parent-style-name="Normal" style:family="paragraph">
      <style:paragraph-properties fo:text-align="center" style:vertical-align="baseline"/>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font-weight="bold" style:font-weight-asian="bold" style:font-weight-complex="bold" style:font-size-complex="12pt" style:language-asian="en" style:country-asian="GB"/>
    </style:style>
    <style:style style:name="T39" style:parent-style-name="DefaultParagraphFont" style:family="text">
      <style:text-properties style:font-size-complex="12pt" fo:language="en" fo:country="GB" style:language-asian="en" style:country-asian="GB"/>
    </style:style>
    <style:style style:name="P40" style:parent-style-name="Normal" style:family="paragraph">
      <style:paragraph-properties fo:text-align="center" style:vertical-align="baseline"/>
    </style:style>
    <style:style style:name="T41" style:parent-style-name="DefaultParagraphFont" style:family="text">
      <style:text-properties fo:font-weight="bold" style:font-weight-asian="bold" style:font-weight-complex="bold" style:font-size-complex="12pt" style:language-asian="en" style:country-asian="GB"/>
    </style:style>
    <style:style style:name="T42" style:parent-style-name="DefaultParagraphFont" style:family="text">
      <style:text-properties style:font-size-complex="12pt" fo:language="en" fo:country="GB" style:language-asian="en" style:country-asian="GB"/>
    </style:style>
    <style:style style:name="P43" style:parent-style-name="Normal" style:family="paragraph">
      <style:paragraph-properties fo:text-align="center" style:vertical-align="baseline"/>
    </style:style>
    <style:style style:name="T44" style:parent-style-name="DefaultParagraphFont" style:family="text">
      <style:text-properties fo:font-weight="bold" style:font-weight-asian="bold" style:font-weight-complex="bold" style:font-size-complex="12pt" style:language-asian="en" style:country-asian="GB"/>
    </style:style>
    <style:style style:name="T45" style:parent-style-name="DefaultParagraphFont" style:family="text">
      <style:text-properties style:font-size-complex="12pt" fo:language="en" fo:country="GB" style:language-asian="en" style:country-asian="GB"/>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fo:text-indent="0.5909in"/>
    </style:style>
    <style:style style:name="T48" style:parent-style-name="DefaultParagraphFont" style:family="text">
      <style:text-properties fo:language="en" fo:country="US"/>
    </style:style>
    <style:style style:name="T49" style:parent-style-name="DefaultParagraphFont" style:family="text">
      <style:text-properties fo:font-style="italic" style:font-style-asian="italic"/>
    </style:style>
    <style:style style:name="T50" style:parent-style-name="DefaultParagraphFont" style:family="text">
      <style:text-properties fo:letter-spacing="0.0416in"/>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language="en" fo:country="GB"/>
    </style:style>
    <style:style style:name="T56" style:parent-style-name="DefaultParagraphFont" style:family="text">
      <style:text-properties fo:font-weight="bold" style:font-weight-asian="bold" style:font-weight-complex="bold" fo:language="en" fo:country="GB"/>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text-position="super 62.5%"/>
    </style:style>
    <style:style style:name="T80" style:parent-style-name="DefaultParagraphFont" style:family="text">
      <style:text-properties style:font-weight-complex="bold" fo:color="#000000"/>
    </style:style>
    <style:style style:name="T81" style:parent-style-name="DefaultParagraphFont" style:family="text">
      <style:text-properties fo:language="en" fo:country="GB"/>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fo:language="en" fo:country="GB"/>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weight-complex="bold" style:font-style-complex="italic" style:font-size-complex="11pt" style:language-asian="lt" style:country-asian="LT"/>
    </style:style>
    <style:style style:name="T91" style:parent-style-name="DefaultParagraphFont" style:family="text">
      <style:text-properties style:font-name-asian="Calibri" style:font-weight-complex="bold" style:font-style-complex="italic" style:font-size-complex="11pt" style:language-asian="lt" style:country-asian="LT"/>
    </style:style>
    <style:style style:name="T92" style:parent-style-name="DefaultParagraphFont" style:family="text">
      <style:text-properties style:font-weight-complex="bold" style:font-style-complex="italic"/>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weight-complex="bold" style:font-style-complex="italic" style:font-size-complex="11pt" style:language-asian="lt" style:country-asian="LT"/>
    </style:style>
    <style:style style:name="T95" style:parent-style-name="DefaultParagraphFont" style:family="text">
      <style:text-properties style:font-name-asian="Calibri" style:font-weight-complex="bold" style:font-style-complex="italic" style:font-size-complex="11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Calibri" style:font-weight-complex="bold" style:font-style-complex="italic" style:font-size-complex="11pt" style:language-asian="lt" style:country-asian="LT"/>
    </style:style>
    <style:style style:name="T98" style:parent-style-name="DefaultParagraphFont" style:family="text">
      <style:text-properties style:font-name-asian="Calibri" style:font-weight-complex="bold" style:font-style-complex="italic" style:font-size-complex="11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0 M. LIEPOS 21 D. NUTARIMO NR. 1133 „DĖL LIETUVOS RESPUBLIKOS VYRIAUSYBĖS 2007 M. RUGPJŪČIO 8 D. NUTARIMO NR. 804 „DĖL NACIONALINĖS ŽALIŲJŲ PIRKIMŲ ĮGYVENDINIMO PROGRAMOS PATVIRTINIMO“ IR JĮ KEITUSIŲ NUTARIMŲ PRIPAŽINIMO NETEKUSIAIS GALIOS“<text:s/></text:span></text:p>
      <text:p text:style-name="P18"><text:span text:style-name="T19">PAKEITIMO</text:span></text:p>
      <text:p text:style-name="P20"/>
      <text:p text:style-name="P21"/>
      <text:p text:style-name="P22">2021 m. birželio 21 d. Nr. 478</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text:span><text:span text:style-name="T32">P</text:span>akeisti Lietuvos Respublikos Vyriausybės<text:s/><text:span text:style-name="T33">2010 m. liepos 21 </text:span>d. nutarimą Nr. <text:span text:style-name="T34">1133 „Dėl Lietuvos Respublikos Vyriausybės 2007 m. rugpjūčio 8 d. nutarimo Nr. 804 „Dėl Nacionalinės žaliųjų pirkimų įgyvendinimo programos patvirtinimo“ ir jį keitusių nutarimų pripažinimo netekusiais galios“ pakeitimo“ ir j</text:span>į išdėstyti nauja redakcija:</text:p>
      <text:p text:style-name="P35"/>
      <text:p text:style-name="P36"><text:span text:style-name="T37">„</text:span><text:span text:style-name="T38">LIETUVOS RESPUBLIKOS VYRIAUSYBĖ</text:span><text:span text:style-name="T39"> </text:span></text:p>
      <text:p text:style-name="P40"><text:span text:style-name="T41">NUTARIMAS</text:span><text:span text:style-name="T42"> </text:span></text:p>
      <text:p text:style-name="P43"><text:span text:style-name="T44">DĖL ŽALIŲJŲ PIRKIMŲ TIKSLŲ NUSTATYMO IR ĮGYVENDINIMO</text:span><text:span text:style-name="T45"> </text:span></text:p>
      <text:p text:style-name="P46"/>
      <text:p text:style-name="P47">Vadovaudamasi Lietuvos Respublikos viešųjų pirkimų įstatymo 35 straipsnio 2 dalies 12 punktu, Lietuvos Respublikos pirkimų, atliekamų vandentvarkos, energetikos, transporto ar pašto paslaugų srities perkančiųjų subjektų, įstatymo 48 straipsnio 2 dalies 11 punktu, įgyvendindama Aštuonioliktosios Lietuvos Respublikos Vyriausybės programos, kuriai pritarta Lietuvos Respublikos Seimo<text:s/><text:span text:style-name="T48">2020 m. gruodžio 11 d. nutarimu Nr. XIV-72<text:s/></text:span>„Dėl Aštuonioliktosios Lietuvos Respublikos Vyriausybės programos“, 155.4 ir 164.6 papunkčius ir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6.1.15 ir 6.1.16 veiksmus, siekdama skatinti perkančiąsias organizacijas ir perkančiuosius subjektus, atitinkamai apibrėžtus Viešųjų pirkimų ir Pirkimų, atliekamų vandentvarkos, energetikos, transporto ar pašto paslaugų srities perkančiųjų subjektų, įstatymuose (toliau kartu – perkančiosios organizacijos), atlikti prekių, paslaugų ir darbų viešuosius pirkimus ir (ar) pirkimus (toliau kartu – pirkimai), darančius kuo mažesnį poveikį aplinkai viename, keliuose ar visuose prekės, paslaugos ar darbo gyvavimo ciklo etapuose (toliau – žaliasis pirkimas), pagal Aplinkos apsaugos kriterijų, kuriuos perkančiosios organizacijos turi taikyti pirkdamos prekes, paslaugas ar darbus, taikymo tvarkos aprašą, patvirtintą aplinkos ministro (toliau – žaliųjų pirkimų reikalavimai), ir subjektus, kurie nėra perkančiosios organizacijos (toliau – neperkančioji organizacija), tačiau įgyvendina pažangos lėšomis finansuojamas pažangos priemones ir (arba) projektus, naudojant pažangos lėšas<text:s/><text:soft-page-break/><text:span text:style-name="T49">mutatis mutandis</text:span><text:s/>taikyti žaliųjų pirkimų reikalavimus, Lietuvos Respublikos Vyriausybė<text:s/><text:span text:style-name="T50">nutaria</text:span>:<text:s/></text:p>
      <text:p text:style-name="P51"><text:span text:style-name="T52">1</text:span><text:span text:style-name="T53">.<text:s/></text:span>Nustatyti, kad perkančiosios organizacijos, atlikdamos visus pirkimus, išskyrus pirkimus, vykdomus žodžiu sudarant pirkimo sutartis ir (ar) įgyvendinant užsienyje vykdomus tarptautinių donorų lėšomis finansuojamus vystomojo bendradarbiavimo projektus <text:span text:style-name="T54">ir (ar)<text:s/></text:span><text:span text:style-name="T55">maisto pirkimus, atliekamus vykdant krašto apsaugos gynybines užduotis ir (ar) įsipareigojimus NATO</text:span><text:span text:style-name="T56"><text:s/></text:span>(toliau – visi pirkimai), turi taikyti žaliųjų pirkimų reikalavimus, skaičiuojant pagal vertę nuo visų pirkimų, kurių procedūros atliekamos vadovaujantis Viešųjų pirkimų įstatymu ar Pirkimų, atliekamų vandentvarkos, energetikos, transporto ir pašto paslaugų srities perkančiųjų subjektų, įstatymu, Mažos vertės pirkimų tvarkos aprašu, patvirtintu Viešųjų pirkimų tarnybos direktoriaus, ir (ar) Mažos vertės pirkimų tvarkos aprašu, patvirtintu perkančiojo subjekto:</text:p>
      <text:p text:style-name="P57"><text:span text:style-name="T58">1.1</text:span><text:span text:style-name="T59">.<text:s/></text:span>ne mažiau kaip 10 procentų tokių pirkimų nuo 2021 m. liepos 1 d. iki 2021 metų pabaigos;</text:p>
      <text:p text:style-name="P60"><text:span text:style-name="T61">1.2</text:span><text:span text:style-name="T62">.<text:s/></text:span>ne mažiau kaip 50 procentų tokių pirkimų – 2022 metais;</text:p>
      <text:p text:style-name="P63"><text:span text:style-name="T64">1.3</text:span><text:span text:style-name="T65">.<text:s/></text:span>ne mažiau kaip 100 procentų tokių pirkimų – kiekvienais metais nuo 2023 metų.</text:p>
      <text:p text:style-name="P66"><text:span text:style-name="T67">2</text:span><text:span text:style-name="T68">.<text:s/></text:span>Įpareigoti:</text:p>
      <text:p text:style-name="P69"><text:span text:style-name="T70">2.1</text:span><text:span text:style-name="T71">.<text:s/></text:span>Lietuvos Respublikos Vyriausybei pavaldžius ir (ar) atskaitingus valstybės biudžeto asignavimų valdytojus, kaip jie suprantami Lietuvos Respublikos biudžeto sandaros įstatyme, užtikrinti, kad skiriant pažangos lėšas, kuriomis įgyvendinamos nacionalinėse plėtros programose suplanuotos pažangos priemonės ir (ar) projektai, neperkančiosioms organizacijoms, kurios įgyvendina pažangos lėšomis finansuojamas pažangos priemones ir (arba) projektus,<text:s/><text:span text:style-name="T72">teisės aktuose, reglamentuojančiuose projektų administravimą ir finansavimą,<text:s/></text:span>būtų įtvirtinta prievolė naudojant pažangos lėšas taikyti žaliųjų pirkimų reikalavimus pagal šio nutarimo 1.1–1.3 papunkčiuose nurodytų pirkimų verčių analogiją;</text:p>
      <text:p text:style-name="P73"><text:span text:style-name="T74">2.2</text:span><text:span text:style-name="T75">.<text:s/></text:span>administruojančiasias institucijas, kaip jos suprantamos Strateginio valdymo metodikoje, patvirtintoje Lietuvos Respublikos Vyriausybės 2021 m. balandžio 28 d. nutarimu Nr. 292 „D<text:span text:style-name="T76">ėl Lietuvos Respublikos strateginio valdymo įstatymo, Lietuvos Respublikos regioninės plėtros įstatymo 4 straipsnio 3 ir 5 dalių, 7 straipsnio 1 ir 4 dalių ir</text:span><text:span text:style-name="T77"> L</text:span><text:span text:style-name="T78">ietuvos Respublikos biudžeto sandaros įstatymo 14</text:span><text:span text:style-name="T79">1</text:span><text:span text:style-name="T80"> straipsnio 3 dalies įgyvendinimo“,</text:span><text:s/>atsakingas už pažangos lėšomis finansuojamų projektų, nurodytų šio nutarimo<text:s/><text:span text:style-name="T81">2.1 papunktyje,</text:span><text:s/>administravimą, iki kiekvienų metų I ketvirčio pabaigos Lietuvos Respublikos aplinkos ministerijos Aplinkos projektų valdymo agentūrai (toliau – Aplinkos projektų valdymo agentūra) teikti apibendrintą informaciją apie neperkančiųjų organizacijų praėjusiais kalendoriniais metais taikant žaliųjų pirkimų reikalavimus panaudotas pažangos lėšas šio nutarimo 2.1 papunktyje nurodytų pažangos priemonių ir (ar) projektų įgyvendinimui, pagal paskesnės pirkimų patikros, kuri atliekama pagal teisės aktus, reglamentuojančius projektų administravimą ir (ar) finansavimą, rezultatus;<text:s/></text:p>
      <text:p text:style-name="P82"><text:span text:style-name="T83">2.3</text:span><text:span text:style-name="T84">.<text:s/></text:span>Aplinkos projektų valdymo agentūrą apibendrinti pagal šio nutarimo 2.2 papunktį gautą informaciją ir ją pateikti Aplinkos ministerijai iki kiekvienų metų II ketvirčio II mėnesio pabaigos;<text:s/></text:p>
      <text:p text:style-name="P85"><text:span text:style-name="T86">2.4</text:span><text:span text:style-name="T87">.<text:s/></text:span>Aplinkos ministeriją nuo 2022 metų apibendrinti pagal šio nutarimo 2.<text:span text:style-name="T88">3</text:span><text:s/>papunktį gautą informaciją ir ją iki kiekvienų metų II ketvirčio pabaigos pateikti Lietuvos Respublikos Vyriausybei.“ </text:p>
      <text:p text:style-name="P89"><text:span text:style-name="T90">2</text:span><text:span text:style-name="T91">.<text:s/></text:span><text:span text:style-name="T92">Nustatyti, kad šio nutarimo nuostatos netaikomos viešiesiems pirkimams ir pirkimams, atliekamiems remiantis atitinkamai Lietuvos Respublikos viešųjų pirkimų įstatymu ir Lietuvos Respublikos pirkimų, atliekamų vandentvarkos, energetikos, transporto ar pašto paslaugų srities perkančiųjų subjektų, įstatymu (toliau kartu – pirkimai):</text:span></text:p>
      <text:p text:style-name="P93"><text:span text:style-name="T94">2.1</text:span><text:span text:style-name="T95">. iki šio nutarimo įsigaliojimo dienos pradėtoms procedūroms, taip pat sudarytų preliminariųjų sutarčių pagrindu atnaujintam tiekėjų varžymuisi ir pagal sukurtą dinaminę pirkimo sistemą atliekamiems pirkimams;</text:span></text:p>
      <text:p text:style-name="P96"><text:span text:style-name="T97">2.2</text:span><text:span text:style-name="T98">. nuo šio nutarimo įsigaliojimo dienos pradėtoms pirkimų procedūroms projektuose, įgyvendinamuose pagal 2014–2020 metų Europos Sąjungos fondų investicijų veiksmų programą, patvirtintą Europos Komisijos 2014 m. rugsėjo 8 d. sprendimu Nr. C(2014)6397.<text:s/></text:span></text:p>
      <text:p text:style-name="P99"><text:span text:style-name="T100">3</text:span><text:span text:style-name="T101">.<text:s/></text:span>Šis nutarimas įsigalioja 2021 m. liepos 1 d.</text:p>
      <text:p text:style-name="P102"/>
      <text:p text:style-name="P103"/>
      <text:p text:style-name="P104"/>
      <text:p text:style-name="P105">Ministrė Pirmininkė<text:tab/><text:s text:c="17"/>Ingrida Šimonytė</text:p>
      <text:p text:style-name="P106"/>
      <text:p text:style-name="P107"/>
      <text:p text:style-name="P108"><text:span text:style-name="T109">Aplinkos ministras</text:span><text:span text:style-name="T11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 Liauksminas</meta:initial-creator>
    <dc:creator>adlibuser</dc:creator>
    <meta:creation-date>2021-06-21T17:26:00Z</meta:creation-date>
    <dc:date>2021-06-21T17:26: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31" meta:word-count="838" meta:character-count="6974" meta:row-count="112" meta:non-whitespace-character-count="6167"/>
  </office:meta>
</office:document-meta>
</file>