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pt" fo:country="B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901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P23" style:parent-style-name="Normal" style:family="paragraph">
      <style:paragraph-properties fo:text-align="justify" fo:line-height="150%" fo:text-indent="0.9013in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901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927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48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49" style:parent-style-name="Normal" style:family="paragraph">
      <style:paragraph-properties fo:text-align="justify" fo:line-height="150%" fo:text-indent="0.8861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8861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8861in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left="0.6666in" fo:text-indent="0.2194in">
        <style:tab-stops>
          <style:tab-stop style:type="left" style:position="-0.0305in"/>
          <style:tab-stop style:type="left" style:position="0.1208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8861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<text:s/></text:span><text:span text:style-name="T10">SOCIALINĖS APSAUGOS IR DARBO MINISTRAS</text:span></text:p>
      <text:p text:style-name="P11"/>
      <text:p text:style-name="P12">ĮSAKYMAS</text:p>
      <text:p text:style-name="P13">DĖL LIETUVOS RESPUBLIKOS SOCIALINĖS APSAUGOS IR DARBO MINISTRO 2008  M. LIEPOS 8 D. ĮSAKYMO NR. A1-234 „DĖL TRANSPORTO IŠLAIDŲ KOMPENSACIJŲ MOKĖJIMO TVARKOS APRAŠO PATVIRTINIMO“ PAKEITIMO</text:p>
      <text:p text:style-name="P14"/>
      <text:p text:style-name="P15">2015 m. spalio 7 d. Nr. A1-570</text:p>
      <text:p text:style-name="P16">Vilnius</text:p>
      <text:p text:style-name="P17"/>
      <text:p text:style-name="P18"/>
      <text:p text:style-name="P19"><text:span text:style-name="T20">1</text:span><text:span text:style-name="T21">. P a k e i č i u Transporto išlaidų kompensacijų mokėjimo tvarkos aprašą, patvirtintą Lietuvos Respublikos socialinės apsaugos ir darbo ministro 2008 m. liepos 8 d. įsakymu Nr. A1-234 „Dėl Transporto išlaidų kompensacijų mokėjimo tvarkos aprašo patvirtinimo</text:span><text:span text:style-name="T22">“:</text:span></text:p>
      <text:p text:style-name="P23"><text:span text:style-name="T24">1.1</text:span><text:span text:style-name="T25">.<text:s/></text:span><text:span text:style-name="T26">Pakeičiu 9 punktą ir jį išdėstau taip:</text:span></text:p>
      <text:p text:style-name="P27"><text:span text:style-name="T28">„</text:span><text:span text:style-name="T29">9</text:span><text:span text:style-name="T30">. Nepilnamečių asmenų, kitų neveiksnių tam tikrose srityse</text:span><text:span text:style-name="T31"><text:s/></text:span><text:span text:style-name="T32">ar ribotai veiksnių tam tikrose srityse asmenų, kuriems nustatytas specialusis transporto išlaidų kompensacijos poreikis, vardu prašymą ir kitus dokumentus pateikia jų tėvai arba globėjai (rūpintojai).“</text:span></text:p>
      <text:p text:style-name="P33"><text:span text:style-name="T34">1.2</text:span><text:span text:style-name="T35">. Pakeičiu 14 punktą ir jį išdėstau taip:</text:span></text:p>
      <text:p text:style-name="P36"><text:span text:style-name="T37">„</text:span><text:span text:style-name="T38">14</text:span><text:span text:style-name="T39">. Asmuo, kuris kreipiasi dėl kompensacijos skyrimo,<text:s/></text:span><text:span text:style-name="T40">turi pateikti reikiamų dokumentų originalus arba jų nuorašus, patvirtintus notaro ar kito notarinius veiksmus įgalioto atlikti asmens, i</text:span><text:span text:style-name="T41">šskyrus 13.5 papunktyje nurodytus dokumentus, kurių gali būti pateikti arba originalai, arba valstybės įmonės „Regitra“ patvirtintos kopijos.</text:span><text:span text:style-name="T42"><text:s/>Jeigu pateikiami dokumentų originalai, juos priėmęs asmuo privalo patvirtinti pateiktų dokumentų nuorašus ir originalus grąžinti pareiškėjui. 13.2–13.8 papunkčiuose nurodytų dokumentų originalų pateikti nereikia, jeigu<text:s/></text:span><text:span text:style-name="T43">gaunami duomenys pagal duomenų teikimo sutartis tiesiogiai iš atitinkamų institucijų arba<text:s/></text:span><text:span text:style-name="T44">gaunami<text:s/></text:span><text:span text:style-name="T45">elektroniniai dokumentai, pasirašyti saugiu elektroniniu parašu, sukurtu saugia parašo formavimo įranga, ir patvirtinti galiojančiu kvalifikuotu sertifikatu (</text:span><text:span text:style-name="T46">asmuo turi nurodyti, kokios įstaigos gali patvirtinti jo prašyme pateiktą informaciją).</text:span></text:p>
      <text:p text:style-name="P47">Tuo atveju, kai asmuo kreipiasi tik dėl techninio pritaikymo ir (ar) remonto išlaidų kompensavimo, šio Aprašo 13.5 ir 13.7 papunkčiuose nurodytų dokumentų pateikti nereikia.</text:p>
      <text:p text:style-name="P48">Jeigu automobilio techninį pritaikymą ir (ar) remontą atlikusios įmonės išduoti dokumentai pateikiami po priimto sprendimo skirti kompensaciją, techninio pritaikymo ir (ar) remonto išlaidos nekompensuojamos.</text:p>
      <text:soft-page-break/>
      <text:p text:style-name="P49"><text:span text:style-name="T50">Šio Aprašo 13.2 papunktyje nurodyta pažyma yra skirta pateikti kompensaciją mokančiai institucijai. Asmeniui prašant išduodama šios pažymos kopija.“</text:span></text:p>
      <text:p text:style-name="P51"><text:span text:style-name="T52">1.3</text:span><text:span text:style-name="T53">. Pripažįstu netekusiu galios 21.9 papunktį.</text:span></text:p>
      <text:p text:style-name="P54"><text:span text:style-name="T55">2</text:span><text:span text:style-name="T56">. N u s t a t a u,<text:s/></text:span><text:span text:style-name="T57">kad:</text:span></text:p>
      <text:p text:style-name="P58"><text:span text:style-name="T59">2.1</text:span><text:span text:style-name="T60">. šio įsakymo 1.1 papunktis įsigalioja 2016 m. sausio 1 d.;</text:span></text:p>
      <text:p text:style-name="P61"><text:span text:style-name="T62">2.2</text:span><text:span text:style-name="T63">. neveiksniems ar ribotai veiksniems asmenims šio įsakymo 1.1 papunkčio nuostatos taikomos, iki Lietuvos Respublikos<text:s/></text:span><text:span text:style-name="T64">civilinio kodekso</text:span><text:span text:style-name="T65"><text:s/>ir Lietuvos Respublikos<text:s/></text:span><text:span text:style-name="T66">civilinio proceso kodekso<text:s/></text:span><text:span text:style-name="T67">nustatyta tvarka ir terminais bus peržiūrėti šių asmenų atžvilgiu priimti teismo sprendimai, kuriais asmenys pripažinti neveiksniais ar ribotai veiksniais.</text:span></text:p>
      <text:p text:style-name="P68"/>
      <text:p text:style-name="P69"/>
      <text:p text:style-name="P70"/>
      <text:p text:style-name="P71">Socialinės apsaugos ir darbo ministrė<text:tab/>Algimanta Pabedi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10-07T11:26:00Z</meta:creation-date>
    <dc:date>2015-10-07T11:26:00Z</dc:date>
    <meta:print-date>2015-09-23T07:51:00Z</meta:print-date>
    <meta:template xlink:href="Normal" xlink:type="simple"/>
    <meta:editing-cycles>2</meta:editing-cycles>
    <meta:editing-duration>PT0S</meta:editing-duration>
    <meta:document-statistic meta:page-count="2" meta:paragraph-count="20" meta:word-count="383" meta:character-count="2914" meta:row-count="77" meta:non-whitespace-character-count="2551"/>
  </office:meta>
</office:document-meta>
</file>