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P31"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center"/>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style:text-properties style:font-name-asian="Calibri"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style:punctuation-wrap="simple" fo:text-align="justify" style:vertical-align="baseline"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anguage="en" fo:country="GB"/>
    </style:style>
    <style:style style:name="T53" style:parent-style-name="DefaultParagraphFont" style:family="text">
      <style:text-properties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4923in"/>
    </style:style>
    <style:style style:name="P59" style:parent-style-name="Normal" style:family="paragraph">
      <style:paragraph-properties style:punctuation-wrap="simple" style:vertical-align="baseline">
        <style:tab-stops>
          <style:tab-stop style:type="left" style:position="5.5125in"/>
        </style:tab-stops>
      </style:paragraph-properties>
    </style:style>
    <style:style style:name="P60" style:parent-style-name="Normal" style:family="paragraph">
      <style:paragraph-properties style:punctuation-wrap="simple" style:vertical-align="baseline">
        <style:tab-stops>
          <style:tab-stop style:type="left" style:position="5.5125in"/>
        </style:tab-stops>
      </style:paragraph-properties>
    </style:style>
    <style:style style:name="P61" style:parent-style-name="Normal" style:family="paragraph">
      <style:paragraph-properties style:punctuation-wrap="simple" style:vertical-align="baseline">
        <style:tab-stops>
          <style:tab-stop style:type="left" style:position="5.5125in"/>
        </style:tab-stops>
      </style:paragraph-properties>
    </style:style>
    <style:style style:name="P62" style:parent-style-name="Normal" style:family="paragraph">
      <style:paragraph-properties style:punctuation-wrap="simple" style:vertical-align="baseline">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align="center" fo:line-height="115%"/>
      <style:text-properties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15%" fo:text-indent="0.4923in"/>
    </style:style>
    <style:style style:name="P119" style:parent-style-name="Normal" style:family="paragraph">
      <style:paragraph-properties style:punctuation-wrap="simple" fo:text-align="center" style:vertical-align="baseline" fo:line-height="115%"/>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vertical-align="baseline" fo:line-height="115%"/>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2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fo:letter-spacing="-0.0034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fo:letter-spacing="-0.0034in" style:font-size-complex="12pt"/>
    </style:style>
    <style:style style:name="P17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P271" style:parent-style-name="Normal" style:family="paragraph">
      <style:paragraph-properties fo:text-align="center" fo:line-height="115%"/>
      <style:text-properties fo:hyphenate="false"/>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line-height="115%"/>
      <style:text-properties fo:hyphenate="false"/>
    </style:style>
    <style:style style:name="T275" style:parent-style-name="DefaultParagraphFont" style:family="text">
      <style:text-properties fo:font-weight="bold" style:font-weight-asian="bold" fo:color="#000000" fo:letter-spacing="-0.0013in" style:font-size-complex="12pt"/>
    </style:style>
    <style:style style:name="P27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font-style="italic" style:font-style-asian="italic"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font-style="italic" style:font-style-asian="italic"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4923in"/>
      <style:text-properties fo:hyphenate="false"/>
    </style:style>
    <style:style style:name="P314" style:parent-style-name="Normal" style:family="paragraph">
      <style:paragraph-properties fo:text-align="center" fo:line-height="115%"/>
      <style:text-properties fo:hyphenate="false"/>
    </style:style>
    <style:style style:name="T315" style:parent-style-name="DefaultParagraphFont" style:family="text">
      <style:text-properties fo:font-weight="bold" style:font-weight-asian="bold" fo:color="#000000" fo:letter-spacing="-0.0013in" style:font-size-complex="12pt"/>
    </style:style>
    <style:style style:name="T316" style:parent-style-name="DefaultParagraphFont" style:family="text">
      <style:text-properties fo:font-weight="bold" style:font-weight-asian="bold" fo:color="#000000" fo:letter-spacing="-0.0013in" style:font-size-complex="12pt"/>
    </style:style>
    <style:style style:name="P317" style:parent-style-name="Normal" style:family="paragraph">
      <style:paragraph-properties fo:text-align="center"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P319"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fo:line-height="115%" fo:text-indent="0.4923in"/>
      <style:text-properties fo:hyphenate="false"/>
    </style:style>
    <style:style style:name="P333" style:parent-style-name="Normal" style:family="paragraph">
      <style:paragraph-properties fo:text-align="center" fo:line-height="115%"/>
      <style:text-properties fo:hyphenate="false"/>
    </style:style>
    <style:style style:name="T334" style:parent-style-name="DefaultParagraphFont" style:family="text">
      <style:text-properties fo:font-weight="bold" style:font-weight-asian="bold" fo:color="#000000" fo:letter-spacing="-0.0013in" style:font-size-complex="12pt"/>
    </style:style>
    <style:style style:name="T335" style:parent-style-name="DefaultParagraphFont" style:family="text">
      <style:text-properties fo:font-weight="bold" style:font-weight-asian="bold" fo:color="#000000" fo:letter-spacing="-0.0013in" style:font-size-complex="12pt"/>
    </style:style>
    <style:style style:name="P336" style:parent-style-name="Normal" style:family="paragraph">
      <style:paragraph-properties fo:text-align="center" fo:line-height="115%"/>
      <style:text-properties fo:hyphenate="false"/>
    </style:style>
    <style:style style:name="T337" style:parent-style-name="DefaultParagraphFont" style:family="text">
      <style:text-properties fo:font-weight="bold" style:font-weight-asian="bold" fo:color="#000000" fo:letter-spacing="-0.0013in" style:font-size-complex="12pt"/>
    </style:style>
    <style:style style:name="P33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3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34in"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fo:letter-spacing="-0.0034in"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fo:letter-spacing="-0.0034in" style:font-size-complex="12pt"/>
    </style:style>
    <style:style style:name="P354" style:parent-style-name="Normal" style:family="paragraph">
      <style:paragraph-properties fo:text-align="justify" fo:line-height="115%" fo:text-indent="0.2166in"/>
      <style:text-properties fo:hyphenate="false"/>
    </style:style>
    <style:style style:name="P355" style:parent-style-name="Normal" style:family="paragraph">
      <style:paragraph-properties fo:text-align="center" fo:line-height="115%"/>
      <style:text-properties fo:hyphenate="false"/>
    </style:style>
    <style:style style:name="T356" style:parent-style-name="DefaultParagraphFont" style:family="text">
      <style:text-properties fo:font-weight="bold" style:font-weight-asian="bold" fo:color="#000000" fo:letter-spacing="-0.0034in" style:font-size-complex="12pt"/>
    </style:style>
    <style:style style:name="T357" style:parent-style-name="DefaultParagraphFont" style:family="text">
      <style:text-properties fo:font-weight="bold" style:font-weight-asian="bold" fo:color="#000000" fo:letter-spacing="-0.0034in" style:font-size-complex="12pt"/>
    </style:style>
    <style:style style:name="P358" style:parent-style-name="Normal" style:family="paragraph">
      <style:paragraph-properties fo:text-align="center" fo:line-height="115%"/>
      <style:text-properties fo:hyphenate="false"/>
    </style:style>
    <style:style style:name="T359" style:parent-style-name="DefaultParagraphFont" style:family="text">
      <style:text-properties fo:font-weight="bold" style:font-weight-asian="bold" fo:color="#000000" fo:letter-spacing="-0.0034in" style:font-size-complex="12pt"/>
    </style:style>
    <style:style style:name="P36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6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34in" style:font-size-complex="12pt"/>
    </style:style>
    <style:style style:name="T364" style:parent-style-name="DefaultParagraphFont" style:family="text">
      <style:text-properties fo:color="#000000" fo:letter-spacing="-0.0034in"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line-height="115%"/>
      <style:text-properties fo:hyphenate="false"/>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line-height="115%" fo:text-indent="0.2166in"/>
      <style:text-properties fo:font-weight="bold" style:font-weight-asian="bold" fo:color="#000000" style:font-size-complex="12pt" fo:hyphenate="false"/>
    </style:style>
    <style:style style:name="P46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15%"/>
      <style:text-properties fo:font-weight="bold" style:font-weight-asian="bold" style:font-size-complex="12pt" style:language-asian="lt" style:country-asian="LT"/>
    </style:style>
    <style:style style:name="P5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P50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P51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30" style:parent-style-name="DefaultParagraphFont" style:family="text">
      <style:text-properties fo:letter-spacing="-0.0027in"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fo:letter-spacing="-0.0027in" style:font-size-complex="12pt"/>
    </style:style>
    <style:style style:name="P53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27in" style:font-size-complex="12pt"/>
    </style:style>
    <style:style style:name="P53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P54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44" style:parent-style-name="DefaultParagraphFont" style:family="text">
      <style:text-properties fo:letter-spacing="-0.0027in" style:font-size-complex="12pt"/>
    </style:style>
    <style:style style:name="T545" style:parent-style-name="DefaultParagraphFont" style:family="text">
      <style:text-properties fo:letter-spacing="-0.0027in" style:font-size-complex="12pt"/>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9847in"/>
        </style:tab-stops>
      </style:paragraph-properties>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27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fo:letter-spacing="-0.0027in" style:font-size-complex="12pt"/>
    </style:style>
    <style:style style:name="P568" style:parent-style-name="Normal" style:family="paragraph">
      <style:paragraph-properties fo:text-align="justify" fo:line-height="115%" fo:text-indent="0.3937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text-align="justify" fo:line-height="115%"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style>
    <style:style style:name="P58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fo:color="#000000" fo:letter-spacing="-0.0027in" style:font-size-complex="12pt"/>
    </style:style>
    <style:style style:name="P58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letter-spacing="-0.0027in" style:font-size-complex="12pt"/>
    </style:style>
    <style:style style:name="P59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P598"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27in" style:font-size-complex="12pt"/>
    </style:style>
    <style:style style:name="P61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text-transform="uppercase"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15%"/>
    </style:style>
    <style:style style:name="P650" style:parent-style-name="Normal" style:family="paragraph">
      <style:paragraph-properties fo:text-align="center" fo:line-height="115%"/>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fo:line-height="115%"/>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fo:line-height="115%" fo:text-indent="0.2166in"/>
      <style:text-properties fo:font-weight="bold" style:font-weight-asian="bold" fo:color="#000000" style:font-size-complex="12pt" fo:hyphenate="false"/>
    </style:style>
    <style:style style:name="P6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style:vertical-align="middle" fo:line-height="115%"/>
      <style:text-properties fo:hyphenate="false"/>
    </style:style>
    <style:style style:name="P686" style:parent-style-name="Normal" style:family="paragraph">
      <style:paragraph-properties fo:text-align="center" style:vertical-align="middle" fo:line-height="115%"/>
      <style:text-properties fo:hyphenate="false"/>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vertical-align="middle" fo:line-height="115%"/>
      <style:text-properties fo:hyphenate="false"/>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15%"/>
    </style:style>
    <style:style style:name="P704" style:parent-style-name="Normal" style:family="paragraph">
      <style:paragraph-properties fo:text-align="center" style:vertical-align="middle" fo:line-height="115%"/>
      <style:text-properties fo:hyphenate="false"/>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fo:line-height="115%"/>
      <style:text-properties fo:hyphenate="false"/>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center" fo:line-height="115%" fo:text-indent="0.2166in"/>
      <style:text-properties fo:font-weight="bold" style:font-weight-asian="bold" fo:color="#000000" style:font-size-complex="12pt" fo:hyphenate="false"/>
    </style:style>
    <style:style style:name="P7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letter-spacing="-0.0027in" style:font-size-complex="12pt"/>
    </style:style>
    <style:style style:name="P74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letter-spacing="-0.0027in"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center" style:vertical-align="baseline" fo:line-height="115%"/>
    </style:style>
    <style:style style:name="P849" style:parent-style-name="Normal" style:family="paragraph">
      <style:paragraph-properties style:punctuation-wrap="simple" fo:text-align="center" style:vertical-align="baseline" fo:line-height="115%"/>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line-height="115%"/>
      <style:text-properties fo:font-weight="bold" style:font-weight-asian="bold" style:font-size-complex="12pt"/>
    </style:style>
    <style:style style:name="P8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letter-spacing="-0.0034in" style:font-size-complex="12pt"/>
    </style:style>
    <style:style style:name="P903" style:parent-style-name="Normal" style:family="paragraph">
      <style:paragraph-properties fo:text-align="justify" style:vertical-align="middle" fo:line-height="115%" fo:text-indent="0.2166in"/>
      <style:text-properties fo:hyphenate="false"/>
    </style:style>
    <style:style style:name="P904" style:parent-style-name="Normal" style:family="paragraph">
      <style:paragraph-properties fo:text-align="center" style:vertical-align="middle" fo:line-height="115%"/>
      <style:text-properties fo:hyphenate="false"/>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vertical-align="middle" fo:line-height="115%"/>
      <style:text-properties fo:hyphenate="false"/>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1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font-weight="bold" style:font-weight-asian="bold" style:font-weight-complex="bold" fo:color="#000000" fo:letter-spacing="-0.0013in" style:font-size-complex="12pt"/>
    </style:style>
    <style:style style:name="T938" style:parent-style-name="DefaultParagraphFont" style:family="text">
      <style:text-properties fo:color="#000000" fo:letter-spacing="-0.0013in" style:font-size-complex="12pt"/>
    </style:style>
    <style:style style:name="P93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letter-spacing="-0.0027in"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letter-spacing="-0.0027in" style:font-size-complex="12pt"/>
    </style:style>
    <style:style style:name="P950" style:parent-style-name="Normal" style:family="paragraph">
      <style:paragraph-properties fo:text-align="center" style:vertical-align="middle" fo:line-height="115%"/>
      <style:text-properties fo:hyphenate="false"/>
    </style:style>
    <style:style style:name="P951" style:parent-style-name="Normal" style:family="paragraph">
      <style:paragraph-properties fo:text-align="center" style:vertical-align="middle" fo:line-height="115%"/>
      <style:text-properties fo:hyphenate="false"/>
    </style:style>
    <style:style style:name="T952" style:parent-style-name="DefaultParagraphFont" style:family="text">
      <style:text-properties fo:font-weight="bold" style:font-weight-asian="bold" fo:color="#000000" fo:letter-spacing="-0.0013in" style:font-size-complex="12pt"/>
    </style:style>
    <style:style style:name="T953" style:parent-style-name="DefaultParagraphFont" style:family="text">
      <style:text-properties fo:font-weight="bold" style:font-weight-asian="bold" fo:color="#000000" fo:letter-spacing="-0.0013in" style:font-size-complex="12pt"/>
    </style:style>
    <style:style style:name="P954" style:parent-style-name="Normal" style:family="paragraph">
      <style:paragraph-properties fo:text-align="center" style:vertical-align="middle" fo:line-height="115%"/>
      <style:text-properties fo:hyphenate="false"/>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5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line-height="115%"/>
    </style:style>
    <style:style style:name="P986" style:parent-style-name="Normal" style:family="paragraph">
      <style:paragraph-properties fo:text-align="center" style:vertical-align="middle" fo:line-height="115%"/>
      <style:text-properties fo:hyphenate="false"/>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margin-left="3.9375in">
        <style:tab-stops/>
      </style:paragraph-properties>
    </style:style>
    <style:style style:name="P989" style:parent-style-name="Normal" style:master-page-name="MPF2" style:family="paragraph">
      <style:paragraph-properties fo:break-before="page" fo:text-indent="3.5437in" style:page-number="1"/>
      <style:text-properties style:font-name-asian="Calibri" style:font-size-complex="12pt"/>
    </style:style>
    <style:style style:name="P995" style:parent-style-name="Normal" style:family="paragraph">
      <style:paragraph-properties fo:text-indent="3.5437in"/>
      <style:text-properties style:font-name-asian="Calibri" style:font-size-complex="12pt"/>
    </style:style>
    <style:style style:name="P996" style:parent-style-name="Normal" style:family="paragraph">
      <style:paragraph-properties fo:text-indent="3.5437in"/>
      <style:text-properties style:font-name-asian="Calibri" style:font-size-complex="12pt"/>
    </style:style>
    <style:style style:name="P997" style:parent-style-name="Normal" style:family="paragraph">
      <style:paragraph-properties fo:text-indent="3.5437in"/>
      <style:text-properties style:font-name-asian="Calibri" style:font-size-complex="12pt"/>
    </style:style>
    <style:style style:name="P998" style:parent-style-name="Normal" style:family="paragraph">
      <style:paragraph-properties fo:text-indent="3.5437in"/>
      <style:text-properties style:font-name-asian="Calibri" style:font-size-complex="12pt"/>
    </style:style>
    <style:style style:name="P999" style:parent-style-name="Normal" style:family="paragraph">
      <style:paragraph-properties fo:text-indent="3.5437in"/>
      <style:text-properties style:font-name-asian="Calibri" style:font-size-complex="12pt"/>
    </style:style>
    <style:style style:name="P1000" style:parent-style-name="Normal" style:family="paragraph">
      <style:paragraph-properties fo:text-indent="3.5437in"/>
      <style:text-properties style:font-name-asian="Calibri" style:font-size-complex="12pt"/>
    </style:style>
    <style:style style:name="P1001" style:parent-style-name="Normal" style:family="paragraph">
      <style:paragraph-properties fo:line-height="115%" fo:margin-left="3.9375in">
        <style:tab-stops/>
      </style:paragraph-properties>
      <style:text-properties style:font-name-asian="Calibri" style:font-size-complex="12pt"/>
    </style:style>
    <style:style style:name="P1002" style:parent-style-name="Normal" style:family="paragraph">
      <style:paragraph-properties fo:line-height="115%" fo:margin-left="3.9375in">
        <style:tab-stops/>
      </style:paragraph-properties>
      <style:text-properties style:font-name-asian="Calibri" style:font-size-complex="12pt"/>
    </style:style>
    <style:style style:name="P1003" style:parent-style-name="Normal" style:family="paragraph">
      <style:paragraph-properties fo:text-align="center" fo:line-height="115%"/>
      <style:text-properties style:font-name-asian="Calibri" fo:font-weight="bold" style:font-weight-asian="bold" style:font-size-complex="12pt"/>
    </style:style>
    <style:style style:name="P1004" style:parent-style-name="Normal" style:family="paragraph">
      <style:paragraph-properties fo:text-align="center" fo:line-height="115%"/>
      <style:text-properties style:font-name-asian="Calibri" fo:font-weight="bold" style:font-weight-asian="bold" style:font-size-complex="12pt"/>
    </style:style>
    <style:style style:name="P1005" style:parent-style-name="Normal" style:family="paragraph">
      <style:paragraph-properties fo:line-height="115%" fo:margin-left="3.9375in">
        <style:tab-stops/>
      </style:paragraph-properties>
      <style:text-properties style:font-name-asian="Calibri" style:font-size-complex="12pt"/>
    </style:style>
    <style:style style:name="P1006" style:parent-style-name="Normal" style:family="paragraph">
      <style:paragraph-properties fo:line-height="115%" fo:margin-left="3.9375in">
        <style:tab-stops/>
      </style:paragraph-properties>
      <style:text-properties style:font-name-asian="Calibri" style:font-size-complex="12pt"/>
    </style:style>
    <style:style style:name="TableColumn1008" style:family="table-column">
      <style:table-column-properties style:column-width="0.3937in"/>
    </style:style>
    <style:style style:name="TableColumn1009" style:family="table-column">
      <style:table-column-properties style:column-width="0.0062in"/>
    </style:style>
    <style:style style:name="TableColumn1010" style:family="table-column">
      <style:table-column-properties style:column-width="2.3104in"/>
    </style:style>
    <style:style style:name="TableColumn1011" style:family="table-column">
      <style:table-column-properties style:column-width="2.2423in"/>
    </style:style>
    <style:style style:name="TableColumn1012" style:family="table-column">
      <style:table-column-properties style:column-width="1.643in"/>
    </style:style>
    <style:style style:name="Table1007" style:family="table">
      <style:table-properties style:width="6.5958in" fo:margin-left="-0.0034in" table:align="left"/>
    </style:style>
    <style:style style:name="TableRow1013" style:family="table-row">
      <style:table-row-properties style:min-row-height="0.614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fo:text-indent="0.043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Row1027" style:family="table-row">
      <style:table-row-properties style:min-row-height="0.2201in"/>
    </style:style>
    <style:style style:name="P102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02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03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03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032" style:family="table-row">
      <style:table-row-properties style:min-row-height="0.2291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037"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038"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4" style:parent-style-name="Normal" style:family="paragraph">
      <style:paragraph-properties fo:text-align="center" fo:line-height="115%"/>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line-height="115%"/>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line-height="115%"/>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fo:line-height="115%"/>
      <style:text-properties fo:color="#000000" style:font-size-complex="12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53" style:parent-style-name="Normal" style:family="paragraph">
      <style:paragraph-properties fo:text-align="center" fo:line-height="115%"/>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15%"/>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line-height="115%"/>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fo:line-height="115%"/>
      <style:text-properties fo:color="#000000" style:font-size-complex="12pt" style:language-asian="lt" style:country-asian="LT"/>
    </style:style>
    <style:style style:name="TableRow1060" style:family="table-row">
      <style:table-row-properties style:min-row-height="0.2083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line-height="115%"/>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15%"/>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Row1069" style:family="table-row">
      <style:table-row-properties style:min-row-height="0.2083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71" style:parent-style-name="Normal" style:family="paragraph">
      <style:paragraph-properties fo:text-align="center" fo:line-height="115%"/>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line-height="115%"/>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line-height="115%"/>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line-height="115%"/>
      <style:text-properties fo:color="#000000" style:font-size-complex="12pt" style:language-asian="lt" style:country-asian="LT"/>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80" style:parent-style-name="Normal" style:family="paragraph">
      <style:paragraph-properties fo:text-align="center" fo:line-height="115%"/>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line-height="115%"/>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line-height="115%"/>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line-height="115%"/>
      <style:text-properties fo:color="#000000" style:font-size-complex="12pt" style:language-asian="lt" style:country-asian="LT"/>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line-height="115%"/>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line-height="115%"/>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98" style:parent-style-name="Normal" style:family="paragraph">
      <style:paragraph-properties fo:text-align="center" fo:line-height="115%"/>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line-height="115%"/>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line-height="115%"/>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fo:line-height="115%"/>
      <style:text-properties fo:color="#000000" style:font-size-complex="12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7" style:parent-style-name="Normal" style:family="paragraph">
      <style:paragraph-properties fo:text-align="center" fo:line-height="115%"/>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line-height="115%"/>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line-height="115%"/>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fo:line-height="115%"/>
      <style:text-properties fo:color="#000000" style:font-size-complex="12pt" style:language-asian="lt" style:country-asian="LT"/>
    </style:style>
    <style:style style:name="TableRow1114" style:family="table-row">
      <style:table-row-properties style:min-row-height="0.2083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16" style:parent-style-name="Normal" style:family="paragraph">
      <style:paragraph-properties fo:text-align="center" fo:line-height="115%"/>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15%"/>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line-height="115%"/>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fo:line-height="115%"/>
      <style:text-properties fo:color="#000000" style:font-size-complex="12pt" style:language-asian="lt" style:country-asian="LT"/>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25" style:parent-style-name="Normal" style:family="paragraph">
      <style:paragraph-properties fo:text-align="center" fo:line-height="115%"/>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line-height="115%"/>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line-height="115%"/>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fo:line-height="115%"/>
      <style:text-properties fo:color="#000000" style:font-size-complex="12pt" style:language-asian="lt" style:country-asian="LT"/>
    </style:style>
    <style:style style:name="TableRow1132" style:family="table-row">
      <style:table-row-properties style:min-row-height="0.2083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34" style:parent-style-name="Normal" style:family="paragraph">
      <style:paragraph-properties fo:text-align="center" fo:line-height="115%"/>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line-height="115%"/>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line-height="115%"/>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fo:line-height="115%"/>
      <style:text-properties fo:color="#000000"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43" style:parent-style-name="Normal" style:family="paragraph">
      <style:paragraph-properties fo:text-align="center" fo:line-height="115%"/>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line-height="115%"/>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line-height="115%"/>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fo:line-height="115%"/>
      <style:text-properties fo:color="#000000" style:font-size-complex="12pt" style:language-asian="lt" style:country-asian="LT"/>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52" style:parent-style-name="Normal" style:family="paragraph">
      <style:paragraph-properties fo:text-align="center" fo:line-height="115%"/>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line-height="115%"/>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line-height="115%"/>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fo:line-height="115%"/>
      <style:text-properties fo:color="#000000" style:font-size-complex="12pt" style:language-asian="lt" style:country-asian="LT"/>
    </style:style>
    <style:style style:name="TableRow1159" style:family="table-row">
      <style:table-row-properties style:min-row-height="0.2083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61" style:parent-style-name="Normal" style:family="paragraph">
      <style:paragraph-properties fo:text-align="center" fo:line-height="115%"/>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15%"/>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line-height="115%"/>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fo:line-height="115%"/>
      <style:text-properties fo:color="#000000" style:font-size-complex="12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70" style:parent-style-name="Normal" style:family="paragraph">
      <style:paragraph-properties fo:text-align="center" fo:line-height="115%"/>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line-height="115%"/>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line-height="115%"/>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fo:line-height="115%"/>
      <style:text-properties fo:color="#000000" style:font-size-complex="12pt" style:language-asian="lt" style:country-asian="LT"/>
    </style:style>
    <style:style style:name="TableRow1177" style:family="table-row">
      <style:table-row-properties style:min-row-height="0.2083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79" style:parent-style-name="Normal" style:family="paragraph">
      <style:paragraph-properties fo:text-align="center" fo:line-height="115%"/>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line-height="115%"/>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line-height="115%"/>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line-height="115%"/>
      <style:text-properties fo:color="#000000" style:font-size-complex="12pt" style:language-asian="lt" style:country-asian="LT"/>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88" style:parent-style-name="Normal" style:family="paragraph">
      <style:paragraph-properties fo:text-align="center" fo:line-height="115%"/>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15%"/>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line-height="115%"/>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line-height="115%"/>
      <style:text-properties fo:color="#000000" style:font-size-complex="12pt" style:language-asian="lt" style:country-asian="LT"/>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97" style:parent-style-name="Normal" style:family="paragraph">
      <style:paragraph-properties fo:text-align="center" fo:line-height="115%"/>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15%"/>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line-height="115%"/>
      <style:text-properties fo:color="#000000" style:font-size-complex="12pt" style:language-asian="lt" style:country-asian="LT"/>
    </style:style>
    <style:style style:name="TableRow1204" style:family="table-row">
      <style:table-row-properties style:min-row-height="0.2083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6" style:parent-style-name="Normal" style:family="paragraph">
      <style:paragraph-properties fo:text-align="center" fo:line-height="115%"/>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line-height="115%"/>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line-height="115%"/>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fo:line-height="115%"/>
      <style:text-properties fo:color="#000000" style:font-size-complex="12pt" style:language-asian="lt" style:country-asian="LT"/>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5" style:parent-style-name="Normal" style:family="paragraph">
      <style:paragraph-properties fo:text-align="center" fo:line-height="115%"/>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line-height="115%"/>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line-height="115%"/>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4" style:parent-style-name="Normal" style:family="paragraph">
      <style:paragraph-properties fo:text-align="center" fo:line-height="115%"/>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15%"/>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fo:line-height="115%"/>
      <style:text-properties fo:color="#000000" style:font-size-complex="12pt" style:language-asian="lt" style:country-asian="LT"/>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3" style:parent-style-name="Normal" style:family="paragraph">
      <style:paragraph-properties fo:text-align="center" fo:line-height="115%"/>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15%"/>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Row1240" style:family="table-row">
      <style:table-row-properties style:min-row-height="0.2083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2" style:parent-style-name="Normal" style:family="paragraph">
      <style:paragraph-properties fo:text-align="center" fo:line-height="115%"/>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15%"/>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line-height="115%"/>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fo:line-height="115%"/>
      <style:text-properties fo:color="#000000" style:font-size-complex="12pt" style:language-asian="lt" style:country-asian="L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1" style:parent-style-name="Normal" style:family="paragraph">
      <style:paragraph-properties fo:text-align="center"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line-height="115%"/>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fo:line-height="115%"/>
      <style:text-properties fo:color="#000000" style:font-size-complex="12pt" style:language-asian="lt" style:country-asian="LT"/>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0" style:parent-style-name="Normal" style:family="paragraph">
      <style:paragraph-properties fo:text-align="center" fo:line-height="115%"/>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line-height="115%"/>
      <style:text-properties fo:color="#000000" style:font-size-complex="12pt" style:language-asian="lt" style:country-asian="L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9" style:parent-style-name="Normal" style:family="paragraph">
      <style:paragraph-properties fo:text-align="center" fo:line-height="115%"/>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line-height="115%"/>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line-height="115%"/>
      <style:text-properties fo:color="#000000"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8" style:parent-style-name="Normal" style:family="paragraph">
      <style:paragraph-properties fo:text-align="center" fo:line-height="115%"/>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line-height="115%"/>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line-height="115%"/>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line-height="115%"/>
      <style:text-properties fo:color="#000000" style:font-size-complex="12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7" style:parent-style-name="Normal" style:family="paragraph">
      <style:paragraph-properties fo:text-align="center" fo:line-height="115%"/>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15%"/>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fo:line-height="115%"/>
      <style:text-properties fo:color="#000000"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6" style:parent-style-name="Normal" style:family="paragraph">
      <style:paragraph-properties fo:text-align="center" fo:line-height="115%"/>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15%"/>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fo:line-height="115%"/>
      <style:text-properties fo:color="#000000" style:font-size-complex="12pt" style:language-asian="lt" style:country-asian="LT"/>
    </style:style>
    <style:style style:name="TableRow1303" style:family="table-row">
      <style:table-row-properties style:min-row-height="0.2083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5" style:parent-style-name="Normal" style:family="paragraph">
      <style:paragraph-properties fo:text-align="center" fo:line-height="115%"/>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line-height="115%"/>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line-height="115%"/>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center" fo:line-height="115%"/>
      <style:text-properties fo:color="#000000"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4" style:parent-style-name="Normal" style:family="paragraph">
      <style:paragraph-properties fo:text-align="center" fo:line-height="115%"/>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15%"/>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line-height="115%"/>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3" style:parent-style-name="Normal" style:family="paragraph">
      <style:paragraph-properties fo:text-align="center" fo:line-height="115%"/>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fo:line-height="115%"/>
      <style:text-properties fo:color="#000000" style:font-size-complex="12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2" style:parent-style-name="Normal" style:family="paragraph">
      <style:paragraph-properties fo:text-align="center" fo:line-height="115%"/>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15%"/>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15%"/>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41" style:parent-style-name="Normal" style:family="paragraph">
      <style:paragraph-properties fo:text-align="center" fo:line-height="115%"/>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line-height="115%"/>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line-height="115%"/>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fo:line-height="115%"/>
      <style:text-properties fo:color="#000000" style:font-size-complex="12pt" style:language-asian="lt" style:country-asian="LT"/>
    </style:style>
    <style:style style:name="TableRow1348" style:family="table-row">
      <style:table-row-properties style:min-row-height="0.2083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0" style:parent-style-name="Normal" style:family="paragraph">
      <style:paragraph-properties fo:text-align="center" fo:line-height="115%"/>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line-height="115%"/>
      <style:text-properties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9" style:parent-style-name="Normal" style:family="paragraph">
      <style:paragraph-properties fo:text-align="center" fo:line-height="115%"/>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15%"/>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8" style:parent-style-name="Normal" style:family="paragraph">
      <style:paragraph-properties fo:text-align="center" fo:line-height="115%"/>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fo:line-height="115%"/>
      <style:text-properties fo:color="#000000" style:font-size-complex="12pt" style:language-asian="lt" style:country-asian="LT"/>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7" style:parent-style-name="Normal" style:family="paragraph">
      <style:paragraph-properties fo:text-align="center" fo:line-height="115%"/>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line-height="115%"/>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center" fo:line-height="115%"/>
      <style:text-properties fo:color="#000000"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6" style:parent-style-name="Normal" style:family="paragraph">
      <style:paragraph-properties fo:text-align="center"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5" style:parent-style-name="Normal" style:family="paragraph">
      <style:paragraph-properties fo:text-align="center"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15%"/>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15%"/>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line-height="115%"/>
      <style:text-properties fo:color="#000000" style:font-size-complex="12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4" style:parent-style-name="Normal" style:family="paragraph">
      <style:paragraph-properties fo:text-align="center" fo:line-height="115%"/>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15%"/>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15%"/>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fo:line-height="115%"/>
      <style:text-properties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3" style:parent-style-name="Normal" style:family="paragraph">
      <style:paragraph-properties fo:text-align="center" fo:line-height="115%"/>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15%"/>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15%"/>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fo:line-height="115%"/>
      <style:text-properties fo:color="#000000" style:font-size-complex="12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1" style:parent-style-name="Normal" style:family="paragraph">
      <style:paragraph-properties fo:text-align="center" fo:line-height="115%"/>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center" fo:line-height="115%"/>
      <style:text-properties fo:color="#000000" style:font-size-complex="12pt" style:language-asian="lt" style:country-asian="L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0" style:parent-style-name="Normal" style:family="paragraph">
      <style:paragraph-properties fo:text-align="center" fo:line-height="115%"/>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line-height="115%"/>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9" style:parent-style-name="Normal" style:family="paragraph">
      <style:paragraph-properties fo:text-align="center"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line-height="115%"/>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Row1456" style:family="table-row">
      <style:table-row-properties style:min-row-height="0.2083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8" style:parent-style-name="Normal" style:family="paragraph">
      <style:paragraph-properties fo:text-align="center"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15%"/>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line-height="115%"/>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center" fo:line-height="115%"/>
      <style:text-properties fo:color="#000000" style:font-size-complex="12pt" style:language-asian="lt" style:country-asian="L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7" style:parent-style-name="Normal" style:family="paragraph">
      <style:paragraph-properties fo:text-align="center" fo:line-height="115%"/>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15%"/>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line-height="115%"/>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fo:line-height="115%"/>
      <style:text-properties fo:color="#000000" style:font-size-complex="12pt" style:language-asian="lt" style:country-asian="LT"/>
    </style:style>
    <style:style style:name="TableRow1474" style:family="table-row">
      <style:table-row-properties style:min-row-height="0.2083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76" style:parent-style-name="Normal" style:family="paragraph">
      <style:paragraph-properties fo:text-align="center" fo:line-height="115%"/>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line-height="115%"/>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line-height="115%"/>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fo:line-height="115%"/>
      <style:text-properties fo:color="#000000" style:font-size-complex="12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5" style:parent-style-name="Normal" style:family="paragraph">
      <style:paragraph-properties fo:text-align="center" fo:line-height="115%"/>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15%"/>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fo:line-height="115%"/>
      <style:text-properties fo:color="#000000" style:font-size-complex="12pt" style:language-asian="lt" style:country-asian="LT"/>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94" style:parent-style-name="Normal" style:family="paragraph">
      <style:paragraph-properties fo:text-align="center" fo:line-height="115%"/>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line-height="115%"/>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fo:line-height="115%"/>
      <style:text-properties fo:color="#000000" style:font-size-complex="12pt" style:language-asian="lt" style:country-asian="L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3" style:parent-style-name="Normal" style:family="paragraph">
      <style:paragraph-properties fo:text-align="center" fo:line-height="115%"/>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line-height="115%"/>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center" fo:line-height="115%"/>
      <style:text-properties fo:color="#000000" style:font-size-complex="12pt" style:language-asian="lt" style:country-asian="L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fo:line-height="115%"/>
      <style:text-properties fo:color="#000000" style:font-size-complex="12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1" style:parent-style-name="Normal" style:family="paragraph">
      <style:paragraph-properties fo:text-align="center" fo:line-height="115%"/>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line-height="115%"/>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fo:line-height="115%"/>
      <style:text-properties fo:color="#000000" style:font-size-complex="12pt" style:language-asian="lt" style:country-asian="LT"/>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0" style:parent-style-name="Normal" style:family="paragraph">
      <style:paragraph-properties fo:text-align="center" fo:line-height="115%"/>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15%"/>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15%"/>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fo:line-height="115%"/>
      <style:text-properties fo:color="#000000" style:font-size-complex="12pt" style:language-asian="lt" style:country-asian="L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9" style:parent-style-name="Normal" style:family="paragraph">
      <style:paragraph-properties fo:text-align="center" fo:line-height="11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1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line-height="115%"/>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center" fo:line-height="115%"/>
      <style:text-properties fo:color="#000000" style:font-size-complex="12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8" style:parent-style-name="Normal" style:family="paragraph">
      <style:paragraph-properties fo:text-align="center" fo:line-height="11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1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15%"/>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fo:line-height="115%"/>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7" style:parent-style-name="Normal" style:family="paragraph">
      <style:paragraph-properties fo:text-align="center" fo:line-height="11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line-height="115%"/>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center" fo:line-height="115%"/>
      <style:text-properties fo:color="#000000" style:font-size-complex="12pt" style:language-asian="lt" style:country-asian="L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6" style:parent-style-name="Normal" style:family="paragraph">
      <style:paragraph-properties fo:text-align="center" fo:line-height="115%"/>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line-height="115%"/>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center" fo:line-height="115%"/>
      <style:text-properties fo:color="#000000" style:font-size-complex="12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75" style:parent-style-name="Normal" style:family="paragraph">
      <style:paragraph-properties fo:text-align="center" fo:line-height="11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line-height="115%"/>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fo:line-height="115%"/>
      <style:text-properties fo:color="#000000" style:font-size-complex="12pt" style:language-asian="lt" style:country-asian="LT"/>
    </style:style>
    <style:style style:name="TableRow1582" style:family="table-row">
      <style:table-row-properties style:min-row-height="0.2083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84" style:parent-style-name="Normal" style:family="paragraph">
      <style:paragraph-properties fo:text-align="center"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15%"/>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fo:line-height="115%"/>
      <style:text-properties fo:color="#000000"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3" style:parent-style-name="Normal" style:family="paragraph">
      <style:paragraph-properties fo:text-align="center" fo:line-height="115%"/>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line-height="115%"/>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line-height="115%"/>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fo:line-height="115%"/>
      <style:text-properties fo:color="#000000" style:font-size-complex="12pt" style:language-asian="lt" style:country-asian="LT"/>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2" style:parent-style-name="Normal" style:family="paragraph">
      <style:paragraph-properties fo:text-align="center" fo:line-height="115%"/>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15%"/>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line-height="115%"/>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fo:line-height="115%"/>
      <style:text-properties fo:color="#000000" style:font-size-complex="12pt" style:language-asian="lt" style:country-asian="L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line-height="115%"/>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line-height="115%"/>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0" style:parent-style-name="Normal" style:family="paragraph">
      <style:paragraph-properties fo:text-align="center" fo:line-height="115%"/>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center" fo:line-height="115%"/>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9" style:parent-style-name="Normal" style:family="paragraph">
      <style:paragraph-properties fo:text-align="center" fo:line-height="11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line-height="115%"/>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line-height="115%"/>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7" style:parent-style-name="Normal" style:family="paragraph">
      <style:paragraph-properties fo:text-align="center" fo:line-height="115%"/>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15%"/>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15%"/>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fo:line-height="115%"/>
      <style:text-properties fo:color="#000000" style:font-size-complex="12pt" style:language-asian="lt" style:country-asian="LT"/>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6" style:parent-style-name="Normal" style:family="paragraph">
      <style:paragraph-properties fo:text-align="center" fo:line-height="11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line-height="11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line-height="115%"/>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fo:line-height="115%"/>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fo:line-height="11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1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line-height="115%"/>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fo:line-height="115%"/>
      <style:text-properties fo:color="#000000" style:font-size-complex="12pt" style:language-asian="lt" style:country-asian="LT"/>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4" style:parent-style-name="Normal" style:family="paragraph">
      <style:paragraph-properties fo:text-align="center" fo:line-height="11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line-height="11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line-height="115%"/>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fo:line-height="115%"/>
      <style:text-properties fo:color="#000000" style:font-size-complex="12pt" style:language-asian="lt" style:country-asian="L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3" style:parent-style-name="Normal" style:family="paragraph">
      <style:paragraph-properties fo:text-align="center" fo:line-height="11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1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Row1690" style:family="table-row">
      <style:table-row-properties style:min-row-height="0.2083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2" style:parent-style-name="Normal" style:family="paragraph">
      <style:paragraph-properties fo:text-align="center" fo:line-height="115%"/>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line-height="115%"/>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center" fo:line-height="115%"/>
      <style:text-properties fo:color="#000000" style:font-size-complex="12pt" style:language-asian="lt" style:country-asian="LT"/>
    </style:style>
    <style:style style:name="TableRow1699" style:family="table-row">
      <style:table-row-properties style:min-row-height="0.2083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fo:line-height="11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1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line-height="115%"/>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center" fo:line-height="115%"/>
      <style:text-properties fo:color="#000000" style:font-size-complex="12pt" style:language-asian="lt" style:country-asian="L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0" style:parent-style-name="Normal" style:family="paragraph">
      <style:paragraph-properties fo:text-align="center" fo:line-height="11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1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line-height="115%"/>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center" fo:line-height="115%"/>
      <style:text-properties fo:color="#000000" style:font-size-complex="12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9" style:parent-style-name="Normal" style:family="paragraph">
      <style:paragraph-properties fo:text-align="center" fo:line-height="11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center" fo:line-height="115%"/>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8" style:parent-style-name="Normal" style:family="paragraph">
      <style:paragraph-properties fo:text-align="center" fo:line-height="11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line-height="11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center" fo:line-height="115%"/>
      <style:text-properties fo:color="#000000" style:font-size-complex="12pt" style:language-asian="lt" style:country-asian="LT"/>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7" style:parent-style-name="Normal" style:family="paragraph">
      <style:paragraph-properties fo:text-align="center" fo:line-height="11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line-height="11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line-height="115%"/>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center" fo:line-height="115%"/>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6" style:parent-style-name="Normal" style:family="paragraph">
      <style:paragraph-properties fo:text-align="center" fo:line-height="11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line-height="115%"/>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center" fo:line-height="115%"/>
      <style:text-properties fo:color="#000000" style:font-size-complex="12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5" style:parent-style-name="Normal" style:family="paragraph">
      <style:paragraph-properties fo:text-align="center" fo:line-height="11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line-height="115%"/>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center" fo:line-height="115%"/>
      <style:text-properties fo:color="#000000" style:font-size-complex="12pt" style:language-asian="lt" style:country-asian="LT"/>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4" style:parent-style-name="Normal" style:family="paragraph">
      <style:paragraph-properties fo:text-align="center" fo:line-height="115%"/>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line-height="11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line-height="115%"/>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fo:line-height="115%"/>
      <style:text-properties fo:color="#000000" style:font-size-complex="12pt" style:language-asian="lt" style:country-asian="L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3" style:parent-style-name="Normal" style:family="paragraph">
      <style:paragraph-properties fo:text-align="center" fo:line-height="11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line-height="115%"/>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fo:line-height="115%"/>
      <style:text-properties fo:color="#000000" style:font-size-complex="12pt" style:language-asian="lt" style:country-asian="L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2" style:parent-style-name="Normal" style:family="paragraph">
      <style:paragraph-properties fo:text-align="center" fo:line-height="11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line-height="11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line-height="115%"/>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center" fo:line-height="115%"/>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1" style:parent-style-name="Normal" style:family="paragraph">
      <style:paragraph-properties fo:text-align="center" fo:line-height="11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line-height="11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line-height="11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center" fo:line-height="115%"/>
      <style:text-properties fo:color="#000000" style:font-size-complex="12pt" style:language-asian="lt" style:country-asian="L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0" style:parent-style-name="Normal" style:family="paragraph">
      <style:paragraph-properties fo:text-align="center" fo:line-height="115%"/>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line-height="11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fo:line-height="115%"/>
      <style:text-properties fo:color="#000000" style:font-size-complex="12pt" style:language-asian="lt" style:country-asian="LT"/>
    </style:style>
    <style:style style:name="TableRow1807" style:family="table-row">
      <style:table-row-properties style:min-row-height="0.2083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9" style:parent-style-name="Normal" style:family="paragraph">
      <style:paragraph-properties fo:text-align="center" fo:line-height="115%"/>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line-height="11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fo:line-height="115%"/>
      <style:text-properties fo:color="#000000" style:font-size-complex="12pt" style:language-asian="lt" style:country-asian="L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8" style:parent-style-name="Normal" style:family="paragraph">
      <style:paragraph-properties fo:text-align="center" fo:line-height="11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1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line-height="11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center" fo:line-height="115%"/>
      <style:text-properties fo:color="#000000"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7" style:parent-style-name="Normal" style:family="paragraph">
      <style:paragraph-properties fo:text-align="center" fo:line-height="11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1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line-height="11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fo:line-height="115%"/>
      <style:text-properties fo:color="#000000" style:font-size-complex="12pt" style:language-asian="lt" style:country-asian="LT"/>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6" style:parent-style-name="Normal" style:family="paragraph">
      <style:paragraph-properties fo:text-align="center" fo:line-height="11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1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line-height="115%"/>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center" fo:line-height="115%"/>
      <style:text-properties fo:color="#000000" style:font-size-complex="12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5" style:parent-style-name="Normal" style:family="paragraph">
      <style:paragraph-properties fo:text-align="center" fo:line-height="11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line-height="115%"/>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line-height="115%"/>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center" fo:line-height="115%"/>
      <style:text-properties fo:color="#000000" style:font-size-complex="12pt" style:language-asian="lt" style:country-asian="L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4" style:parent-style-name="Normal" style:family="paragraph">
      <style:paragraph-properties fo:text-align="center" fo:line-height="11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1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line-height="115%"/>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center" fo:line-height="115%"/>
      <style:text-properties fo:color="#000000" style:font-size-complex="12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3" style:parent-style-name="Normal" style:family="paragraph">
      <style:paragraph-properties fo:text-align="center" fo:line-height="11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line-height="11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line-height="115%"/>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fo:line-height="115%"/>
      <style:text-properties fo:color="#000000" style:font-size-complex="12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2" style:parent-style-name="Normal" style:family="paragraph">
      <style:paragraph-properties fo:text-align="center" fo:line-height="115%"/>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line-height="11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line-height="115%"/>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center" fo:line-height="115%"/>
      <style:text-properties fo:color="#000000" style:font-size-complex="12pt" style:language-asian="lt" style:country-asian="LT"/>
    </style:style>
    <style:style style:name="TableRow1879" style:family="table-row">
      <style:table-row-properties style:min-row-height="0.2083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1" style:parent-style-name="Normal" style:family="paragraph">
      <style:paragraph-properties fo:text-align="center" fo:line-height="11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15%"/>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15%"/>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center" fo:line-height="115%"/>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0" style:parent-style-name="Normal" style:family="paragraph">
      <style:paragraph-properties fo:text-align="center" fo:line-height="11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line-height="115%"/>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fo:line-height="115%"/>
      <style:text-properties fo:color="#000000" style:font-size-complex="12pt" style:language-asian="lt" style:country-asian="LT"/>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9" style:parent-style-name="Normal" style:family="paragraph">
      <style:paragraph-properties fo:text-align="center" fo:line-height="115%"/>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line-height="115%"/>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fo:line-height="115%"/>
      <style:text-properties fo:color="#000000" style:font-size-complex="12pt" style:language-asian="lt" style:country-asian="L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8" style:parent-style-name="Normal" style:family="paragraph">
      <style:paragraph-properties fo:text-align="center" fo:line-height="115%"/>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line-height="115%"/>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line-height="115%"/>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center" fo:line-height="115%"/>
      <style:text-properties fo:color="#000000" style:font-size-complex="12pt" style:language-asian="lt" style:country-asian="LT"/>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7" style:parent-style-name="Normal" style:family="paragraph">
      <style:paragraph-properties fo:text-align="center" fo:line-height="115%"/>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line-height="115%"/>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line-height="115%"/>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fo:line-height="115%"/>
      <style:text-properties fo:color="#000000" style:font-size-complex="12pt" style:language-asian="lt" style:country-asian="LT"/>
    </style:style>
    <style:style style:name="TableRow1924" style:family="table-row">
      <style:table-row-properties style:min-row-height="0.2083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6" style:parent-style-name="Normal" style:family="paragraph">
      <style:paragraph-properties fo:text-align="center" fo:line-height="115%"/>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line-height="115%"/>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15%"/>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15%"/>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44" style:parent-style-name="Normal" style:family="paragraph">
      <style:paragraph-properties fo:text-align="center" fo:line-height="115%"/>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line-height="115%"/>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line-height="115%"/>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3" style:parent-style-name="Normal" style:family="paragraph">
      <style:paragraph-properties fo:text-align="center" fo:line-height="115%"/>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line-height="115%"/>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2" style:parent-style-name="Normal" style:family="paragraph">
      <style:paragraph-properties fo:text-align="center" fo:line-height="115%"/>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line-height="115%"/>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line-height="115%"/>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center" fo:line-height="115%"/>
      <style:text-properties fo:color="#000000" style:font-size-complex="12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1" style:parent-style-name="Normal" style:family="paragraph">
      <style:paragraph-properties fo:text-align="center" fo:line-height="115%"/>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9" style:parent-style-name="Normal" style:family="paragraph">
      <style:paragraph-properties fo:text-align="center" fo:line-height="115%"/>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center" fo:line-height="115%"/>
      <style:text-properties fo:color="#000000" style:font-size-complex="12pt" style:language-asian="lt" style:country-asian="LT"/>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8" style:parent-style-name="Normal" style:family="paragraph">
      <style:paragraph-properties fo:text-align="center" fo:line-height="115%"/>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15%"/>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fo:line-height="115%"/>
      <style:text-properties fo:color="#000000"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7" style:parent-style-name="Normal" style:family="paragraph">
      <style:paragraph-properties fo:text-align="center" fo:line-height="115%"/>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line-height="115%"/>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line-height="115%"/>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6" style:parent-style-name="Normal" style:family="paragraph">
      <style:paragraph-properties fo:text-align="center" fo:line-height="115%"/>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fo:line-height="115%"/>
      <style:text-properties fo:color="#000000" style:font-size-complex="12pt" style:language-asian="lt" style:country-asian="L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line-height="115%"/>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line-height="115%"/>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fo:line-height="115%"/>
      <style:text-properties fo:color="#000000" style:font-size-complex="12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line-height="115%"/>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line-height="115%"/>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center" fo:line-height="115%"/>
      <style:text-properties fo:color="#000000" style:font-size-complex="12pt" style:language-asian="lt" style:country-asian="LT"/>
    </style:style>
    <style:style style:name="TableRow2050" style:family="table-row">
      <style:table-row-properties style:min-row-height="0.2083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15%"/>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fo:line-height="115%"/>
      <style:text-properties fo:color="#000000" style:font-size-complex="12pt" style:language-asian="lt" style:country-asian="LT"/>
    </style:style>
    <style:style style:name="TableRow2068" style:family="table-row">
      <style:table-row-properties style:min-row-height="0.2083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0" style:parent-style-name="Normal" style:family="paragraph">
      <style:paragraph-properties fo:text-align="center" fo:line-height="115%"/>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line-height="115%"/>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line-height="115%"/>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Row2077" style:family="table-row">
      <style:table-row-properties style:min-row-height="0.2083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line-height="115%"/>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fo:line-height="115%"/>
      <style:text-properties fo:color="#000000" style:font-size-complex="12pt" style:language-asian="lt" style:country-asian="LT"/>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line-height="115%"/>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fo:line-height="115%"/>
      <style:text-properties fo:color="#000000" style:font-size-complex="12pt" style:language-asian="lt" style:country-asian="L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15%"/>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line-height="115%"/>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06" style:parent-style-name="Normal" style:family="paragraph">
      <style:paragraph-properties fo:text-align="center" fo:line-height="115%"/>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line-height="115%"/>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line-height="115%"/>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fo:line-height="115%"/>
      <style:text-properties fo:color="#000000" style:font-size-complex="12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15%"/>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15%"/>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fo:line-height="115%"/>
      <style:text-properties fo:color="#000000" style:font-size-complex="12pt" style:language-asian="lt" style:country-asian="LT"/>
    </style:style>
    <style:style style:name="TableRow2122" style:family="table-row">
      <style:table-row-properties style:min-row-height="0.2083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line-height="115%"/>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line-height="115%"/>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fo:line-height="115%"/>
      <style:text-properties fo:color="#000000" style:font-size-complex="12pt" style:language-asian="lt" style:country-asian="LT"/>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fo:line-height="115%"/>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line-height="115%"/>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line-height="115%"/>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fo:line-height="115%"/>
      <style:text-properties fo:color="#000000" style:font-size-complex="12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line-height="115%"/>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line-height="115%"/>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Row2149" style:family="table-row">
      <style:table-row-properties style:min-row-height="0.2083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fo:line-height="115%"/>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15%"/>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line-height="115%"/>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0" style:parent-style-name="Normal" style:family="paragraph">
      <style:paragraph-properties fo:text-align="center" fo:line-height="115%"/>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line-height="115%"/>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9" style:parent-style-name="Normal" style:family="paragraph">
      <style:paragraph-properties fo:text-align="center" fo:line-height="115%"/>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15%"/>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line-height="115%"/>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8" style:parent-style-name="Normal" style:family="paragraph">
      <style:paragraph-properties fo:text-align="center" fo:line-height="115%"/>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line-height="115%"/>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line-height="115%"/>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7" style:parent-style-name="Normal" style:family="paragraph">
      <style:paragraph-properties fo:text-align="center" fo:line-height="115%"/>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15%"/>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line-height="115%"/>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6" style:parent-style-name="Normal" style:family="paragraph">
      <style:paragraph-properties fo:text-align="center" fo:line-height="115%"/>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line-height="115%"/>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fo:line-height="115%"/>
      <style:text-properties fo:color="#000000" style:font-size-complex="12pt" style:language-asian="lt" style:country-asian="L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05" style:parent-style-name="Normal" style:family="paragraph">
      <style:paragraph-properties fo:text-align="center" fo:line-height="115%"/>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line-height="115%"/>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line-height="115%"/>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center" fo:line-height="115%"/>
      <style:text-properties fo:color="#000000" style:font-size-complex="12pt" style:language-asian="lt" style:country-asian="L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4" style:parent-style-name="Normal" style:family="paragraph">
      <style:paragraph-properties fo:text-align="center" fo:line-height="115%"/>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line-height="115%"/>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center" fo:line-height="115%"/>
      <style:text-properties fo:color="#000000" style:font-size-complex="12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3" style:parent-style-name="Normal" style:family="paragraph">
      <style:paragraph-properties fo:text-align="center" fo:line-height="115%"/>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line-height="115%"/>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line-height="115%"/>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Row2230" style:family="table-row">
      <style:table-row-properties style:min-row-height="0.2083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2" style:parent-style-name="Normal" style:family="paragraph">
      <style:paragraph-properties fo:text-align="center" fo:line-height="115%"/>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line-height="115%"/>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line-height="115%"/>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fo:line-height="115%"/>
      <style:text-properties fo:color="#000000" style:font-size-complex="12pt" style:language-asian="lt" style:country-asian="LT"/>
    </style:style>
    <style:style style:name="TableRow2239" style:family="table-row">
      <style:table-row-properties style:min-row-height="0.2083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1" style:parent-style-name="Normal" style:family="paragraph">
      <style:paragraph-properties fo:text-align="center" fo:line-height="115%"/>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line-height="115%"/>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line-height="115%"/>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0" style:parent-style-name="Normal" style:family="paragraph">
      <style:paragraph-properties fo:text-align="center" fo:line-height="115%"/>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15%"/>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line-height="115%"/>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fo:line-height="115%"/>
      <style:text-properties fo:color="#000000" style:font-size-complex="12pt" style:language-asian="lt" style:country-asian="L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9" style:parent-style-name="Normal" style:family="paragraph">
      <style:paragraph-properties fo:text-align="center" fo:line-height="115%"/>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line-height="115%"/>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line-height="115%"/>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Row2266" style:family="table-row">
      <style:table-row-properties style:min-row-height="0.2083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8" style:parent-style-name="Normal" style:family="paragraph">
      <style:paragraph-properties fo:text-align="center" fo:line-height="115%"/>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line-height="115%"/>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line-height="115%"/>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center" fo:line-height="115%"/>
      <style:text-properties fo:color="#000000" style:font-size-complex="12pt" style:language-asian="lt" style:country-asian="LT"/>
    </style:style>
    <style:style style:name="TableRow2275" style:family="table-row">
      <style:table-row-properties style:min-row-height="0.2083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7" style:parent-style-name="Normal" style:family="paragraph">
      <style:paragraph-properties fo:text-align="center" fo:line-height="115%"/>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line-height="115%"/>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line-height="115%"/>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center" fo:line-height="115%"/>
      <style:text-properties fo:color="#000000" style:font-size-complex="12pt" style:language-asian="lt" style:country-asian="LT"/>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6" style:parent-style-name="Normal" style:family="paragraph">
      <style:paragraph-properties fo:text-align="center" fo:line-height="115%"/>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15%"/>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line-height="115%"/>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center" fo:line-height="115%"/>
      <style:text-properties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95" style:parent-style-name="Normal" style:family="paragraph">
      <style:paragraph-properties fo:text-align="center" fo:line-height="115%"/>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line-height="115%"/>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line-height="115%"/>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center" fo:line-height="115%"/>
      <style:text-properties fo:color="#000000" style:font-size-complex="12pt" style:language-asian="lt" style:country-asian="L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4" style:parent-style-name="Normal" style:family="paragraph">
      <style:paragraph-properties fo:text-align="center" fo:line-height="115%"/>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line-height="115%"/>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line-height="115%"/>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center" fo:line-height="115%"/>
      <style:text-properties fo:color="#000000" style:font-size-complex="12pt" style:language-asian="lt" style:country-asian="LT"/>
    </style:style>
    <style:style style:name="TableRow2311" style:family="table-row">
      <style:table-row-properties style:min-row-height="0.2083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3" style:parent-style-name="Normal" style:family="paragraph">
      <style:paragraph-properties fo:text-align="center" fo:line-height="115%"/>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line-height="115%"/>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line-height="115%"/>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fo:line-height="115%"/>
      <style:text-properties fo:color="#000000" style:font-size-complex="12pt" style:language-asian="lt" style:country-asian="L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2" style:parent-style-name="Normal" style:family="paragraph">
      <style:paragraph-properties fo:text-align="center" fo:line-height="115%"/>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line-height="115%"/>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line-height="115%"/>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center" fo:line-height="115%"/>
      <style:text-properties fo:color="#000000" style:font-size-complex="12pt" style:language-asian="lt" style:country-asian="LT"/>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1" style:parent-style-name="Normal" style:family="paragraph">
      <style:paragraph-properties fo:text-align="center" fo:line-height="115%"/>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line-height="115%"/>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line-height="115%"/>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fo:line-height="115%"/>
      <style:text-properties fo:color="#000000" style:font-size-complex="12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0" style:parent-style-name="Normal" style:family="paragraph">
      <style:paragraph-properties fo:text-align="center" fo:line-height="115%"/>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line-height="115%"/>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line-height="115%"/>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fo:line-height="115%"/>
      <style:text-properties fo:color="#000000" style:font-size-complex="12pt" style:language-asian="lt" style:country-asian="LT"/>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9" style:parent-style-name="Normal" style:family="paragraph">
      <style:paragraph-properties fo:text-align="center" fo:line-height="115%"/>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line-height="115%"/>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line-height="115%"/>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fo:line-height="115%"/>
      <style:text-properties fo:color="#000000" style:font-size-complex="12pt" style:language-asian="lt" style:country-asian="LT"/>
    </style:style>
    <style:style style:name="TableRow2356" style:family="table-row">
      <style:table-row-properties style:min-row-height="0.2083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8" style:parent-style-name="Normal" style:family="paragraph">
      <style:paragraph-properties fo:text-align="center" fo:line-height="115%"/>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line-height="115%"/>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line-height="115%"/>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fo:line-height="115%"/>
      <style:text-properties fo:color="#000000" style:font-size-complex="12pt" style:language-asian="lt" style:country-asian="LT"/>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7" style:parent-style-name="Normal" style:family="paragraph">
      <style:paragraph-properties fo:text-align="center" fo:line-height="115%"/>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15%"/>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line-height="115%"/>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center" fo:line-height="115%"/>
      <style:text-properties fo:color="#000000" style:font-size-complex="12pt" style:language-asian="lt" style:country-asian="LT"/>
    </style:style>
    <style:style style:name="TableRow2374" style:family="table-row">
      <style:table-row-properties style:min-row-height="0.2083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76" style:parent-style-name="Normal" style:family="paragraph">
      <style:paragraph-properties fo:text-align="center" fo:line-height="115%"/>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line-height="115%"/>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line-height="115%"/>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Row2383" style:family="table-row">
      <style:table-row-properties style:min-row-height="0.2083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5" style:parent-style-name="Normal" style:family="paragraph">
      <style:paragraph-properties fo:text-align="center" fo:line-height="115%"/>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line-height="115%"/>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line-height="115%"/>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center" fo:line-height="115%"/>
      <style:text-properties fo:color="#000000" style:font-size-complex="12pt" style:language-asian="lt" style:country-asian="L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94" style:parent-style-name="Normal" style:family="paragraph">
      <style:paragraph-properties fo:text-align="center" fo:line-height="115%"/>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line-height="115%"/>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line-height="115%"/>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fo:line-height="115%"/>
      <style:text-properties fo:color="#000000" style:font-size-complex="12pt" style:language-asian="lt" style:country-asian="LT"/>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3" style:parent-style-name="Normal" style:family="paragraph">
      <style:paragraph-properties fo:text-align="center" fo:line-height="115%"/>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15%"/>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line-height="115%"/>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fo:line-height="115%"/>
      <style:text-properties fo:color="#000000" style:font-size-complex="12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2" style:parent-style-name="Normal" style:family="paragraph">
      <style:paragraph-properties fo:text-align="center" fo:line-height="115%"/>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line-height="115%"/>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line-height="115%"/>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fo:line-height="115%"/>
      <style:text-properties fo:color="#000000" style:font-size-complex="12pt"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fo:line-height="115%"/>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line-height="115%"/>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line-height="115%"/>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center" fo:line-height="115%"/>
      <style:text-properties fo:color="#000000" style:font-size-complex="12pt"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0" style:parent-style-name="Normal" style:family="paragraph">
      <style:paragraph-properties fo:text-align="center" fo:line-height="115%"/>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line-height="115%"/>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line-height="115%"/>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center" fo:line-height="115%"/>
      <style:text-properties fo:color="#000000" style:font-size-complex="12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fo:line-height="115%"/>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line-height="115%"/>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line-height="115%"/>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center" fo:line-height="115%"/>
      <style:text-properties fo:color="#000000" style:font-size-complex="12pt" style:language-asian="lt" style:country-asian="LT"/>
    </style:style>
    <style:style style:name="TableRow2446" style:family="table-row">
      <style:table-row-properties style:min-row-height="0.2083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8" style:parent-style-name="Normal" style:family="paragraph">
      <style:paragraph-properties fo:text-align="center" fo:line-height="115%"/>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line-height="115%"/>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line-height="115%"/>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center" fo:line-height="115%"/>
      <style:text-properties fo:color="#000000" style:font-size-complex="12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7" style:parent-style-name="Normal" style:family="paragraph">
      <style:paragraph-properties fo:text-align="center" fo:line-height="115%"/>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line-height="115%"/>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line-height="115%"/>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center" fo:line-height="115%"/>
      <style:text-properties fo:color="#000000" style:font-size-complex="12pt" style:language-asian="lt" style:country-asian="LT"/>
    </style:style>
    <style:style style:name="TableRow2464" style:family="table-row">
      <style:table-row-properties style:min-row-height="0.2083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6" style:parent-style-name="Normal" style:family="paragraph">
      <style:paragraph-properties fo:text-align="center" fo:line-height="115%"/>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line-height="115%"/>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line-height="115%"/>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75" style:parent-style-name="Normal" style:family="paragraph">
      <style:paragraph-properties fo:text-align="center" fo:line-height="115%"/>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line-height="115%"/>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line-height="115%"/>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center" fo:line-height="115%"/>
      <style:text-properties fo:color="#000000" style:font-size-complex="12pt" style:language-asian="lt" style:country-asian="LT"/>
    </style:style>
    <style:style style:name="P2482" style:parent-style-name="Normal" style:family="paragraph">
      <style:paragraph-properties fo:widows="0" fo:orphans="0" fo:text-align="center" fo:line-height="115%"/>
      <style:text-properties style:font-size-complex="12pt"/>
    </style:style>
    <style:style style:name="P2483" style:parent-style-name="Normal" style:family="paragraph">
      <style:paragraph-properties fo:widows="0" fo:orphans="0" fo:text-align="center" fo:line-height="115%"/>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margin-left="3.9375in">
        <style:tab-stops/>
      </style:paragraph-properties>
    </style:style>
    <style:style style:name="P2486" style:parent-style-name="Normal" style:master-page-name="MPF3" style:family="paragraph">
      <style:paragraph-properties fo:break-before="page" fo:text-indent="3.5437in" style:page-number="1"/>
      <style:text-properties style:font-name-asian="Calibri" style:font-size-complex="12pt"/>
    </style:style>
    <style:style style:name="P2492" style:parent-style-name="Normal" style:family="paragraph">
      <style:paragraph-properties fo:text-indent="3.5437in"/>
      <style:text-properties style:font-name-asian="Calibri" style:font-size-complex="12pt"/>
    </style:style>
    <style:style style:name="P2493" style:parent-style-name="Normal" style:family="paragraph">
      <style:paragraph-properties fo:text-indent="3.5437in"/>
      <style:text-properties style:font-name-asian="Calibri" style:font-size-complex="12pt"/>
    </style:style>
    <style:style style:name="P2494" style:parent-style-name="Normal" style:family="paragraph">
      <style:paragraph-properties fo:text-indent="3.5437in"/>
      <style:text-properties style:font-name-asian="Calibri" style:font-size-complex="12pt"/>
    </style:style>
    <style:style style:name="P2495" style:parent-style-name="Normal" style:family="paragraph">
      <style:paragraph-properties fo:text-indent="3.5437in"/>
      <style:text-properties style:font-name-asian="Calibri" style:font-size-complex="12pt"/>
    </style:style>
    <style:style style:name="P2496" style:parent-style-name="Normal" style:family="paragraph">
      <style:paragraph-properties fo:text-indent="3.5437in"/>
      <style:text-properties style:font-name-asian="Calibri" style:font-size-complex="12pt"/>
    </style:style>
    <style:style style:name="P2497" style:parent-style-name="Normal" style:family="paragraph">
      <style:paragraph-properties fo:text-indent="3.5437in"/>
      <style:text-properties style:font-name-asian="Calibri" style:font-size-complex="12pt"/>
    </style:style>
    <style:style style:name="P2498" style:parent-style-name="Normal" style:family="paragraph">
      <style:paragraph-properties fo:line-height="115%" fo:margin-left="3.9375in">
        <style:tab-stops/>
      </style:paragraph-properties>
      <style:text-properties style:font-name-asian="Calibri" style:font-size-complex="12pt"/>
    </style:style>
    <style:style style:name="P2499" style:parent-style-name="Normal" style:family="paragraph">
      <style:paragraph-properties fo:text-align="center" fo:line-height="115%"/>
      <style:text-properties style:font-name-asian="Calibri" fo:font-weight="bold" style:font-weight-asian="bold" style:font-size-complex="12pt"/>
    </style:style>
    <style:style style:name="P2500" style:parent-style-name="Normal" style:family="paragraph">
      <style:paragraph-properties fo:text-align="center" fo:line-height="115%"/>
      <style:text-properties style:font-name-asian="Calibri" fo:font-weight="bold" style:font-weight-asian="bold" style:font-size-complex="12pt"/>
    </style:style>
    <style:style style:name="P2501" style:parent-style-name="Normal" style:family="paragraph">
      <style:paragraph-properties fo:widows="0" fo:orphans="0" fo:text-align="center" fo:line-height="115%"/>
      <style:text-properties style:font-size-complex="12pt"/>
    </style:style>
    <style:style style:name="TableColumn2503" style:family="table-column">
      <style:table-column-properties style:column-width="0.4388in"/>
    </style:style>
    <style:style style:name="TableColumn2504" style:family="table-column">
      <style:table-column-properties style:column-width="2.5145in"/>
    </style:style>
    <style:style style:name="TableColumn2505" style:family="table-column">
      <style:table-column-properties style:column-width="2.2638in"/>
    </style:style>
    <style:style style:name="TableColumn2506" style:family="table-column">
      <style:table-column-properties style:column-width="1.4763in"/>
    </style:style>
    <style:style style:name="Table2502" style:family="table">
      <style:table-properties style:width="6.6937in" fo:margin-left="-0.0034in" table:align="left"/>
    </style:style>
    <style:style style:name="TableRow2507" style:family="table-row">
      <style:table-row-properties style:min-row-height="0.6145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ableRow2520" style:family="table-row">
      <style:table-row-properties style:min-row-height="0.2201in"/>
    </style:style>
    <style:style style:name="P252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2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23"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524"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line-height="115%"/>
      <style:text-properties style:font-size-complex="12p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530"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531"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line-height="115%"/>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15%"/>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15%"/>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line-height="115%"/>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15%"/>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15%"/>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line-height="115%"/>
      <style:text-properties fo:color="#000000" style:font-size-complex="12pt" style:language-asian="lt" style:country-asian="L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fo:line-height="115%"/>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15%"/>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fo:line-height="115%"/>
      <style:text-properties fo:color="#000000" style:font-size-complex="12pt" style:language-asian="lt" style:country-asian="LT"/>
    </style:style>
    <style:style style:name="TableRow2562" style:family="table-row">
      <style:table-row-properties style:min-row-height="0.2083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15%"/>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center" fo:line-height="115%"/>
      <style:text-properties fo:color="#000000" style:font-size-complex="12pt" style:language-asian="lt" style:country-asian="LT"/>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15%"/>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line-height="115%"/>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line-height="115%"/>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fo:line-height="115%"/>
      <style:text-properties fo:color="#000000" style:font-size-complex="12pt" style:language-asian="lt" style:country-asian="LT"/>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fo:line-height="115%"/>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line-height="115%"/>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line-height="115%"/>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center" fo:line-height="115%"/>
      <style:text-properties fo:color="#000000" style:font-size-complex="12pt" style:language-asian="lt" style:country-asian="LT"/>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fo:line-height="115%"/>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15%"/>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15%"/>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fo:line-height="115%"/>
      <style:text-properties fo:color="#000000" style:font-size-complex="12pt"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line-height="115%"/>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line-height="115%"/>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15%"/>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center" fo:line-height="115%"/>
      <style:text-properties fo:color="#000000" style:font-size-complex="12pt" style:language-asian="lt" style:country-asian="LT"/>
    </style:style>
    <style:style style:name="TableRow2607" style:family="table-row">
      <style:table-row-properties style:min-row-height="0.2083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line-height="115%"/>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line-height="115%"/>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line-height="115%"/>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center" fo:line-height="115%"/>
      <style:text-properties fo:color="#000000" style:font-size-complex="12pt" style:language-asian="lt" style:country-asian="LT"/>
    </style:style>
    <style:style style:name="TableRow2616" style:family="table-row">
      <style:table-row-properties style:min-row-height="0.2083in"/>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line-height="115%"/>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line-height="115%"/>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fo:line-height="115%"/>
      <style:text-properties fo:color="#000000" style:font-size-complex="12pt" style:language-asian="lt" style:country-asian="LT"/>
    </style:style>
    <style:style style:name="TableRow2625" style:family="table-row">
      <style:table-row-properties style:min-row-height="0.2083in"/>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line-height="115%"/>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line-height="115%"/>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fo:line-height="115%"/>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fo:line-height="115%"/>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15%"/>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line-height="115%"/>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center" fo:line-height="115%"/>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fo:line-height="115%"/>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15%"/>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15%"/>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fo:line-height="115%"/>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line-height="115%"/>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line-height="115%"/>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line-height="115%"/>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center" fo:line-height="115%"/>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line-height="115%"/>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line-height="115%"/>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line-height="115%"/>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line-height="115%"/>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line-height="115%"/>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line-height="115%"/>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line-height="115%"/>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center" fo:line-height="115%"/>
      <style:text-properties fo:color="#000000" style:font-size-complex="12pt" style:language-asian="lt" style:country-asian="LT"/>
    </style:style>
    <style:style style:name="TableRow2681" style:family="table-row">
      <style:table-row-properties style:min-row-height="0.2083in"/>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fo:line-height="115%"/>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line-height="115%"/>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line-height="115%"/>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center" fo:line-height="115%"/>
      <style:text-properties fo:color="#000000" style:font-size-complex="12pt"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line-height="115%"/>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line-height="115%"/>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line-height="115%"/>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fo:line-height="115%"/>
      <style:text-properties fo:color="#000000" style:font-size-complex="12pt" style:language-asian="lt" style:country-asian="L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line-height="115%"/>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line-height="115%"/>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line-height="115%"/>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center" fo:line-height="115%"/>
      <style:text-properties fo:color="#000000" style:font-size-complex="12pt" style:language-asian="lt" style:country-asian="L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15%"/>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line-height="115%"/>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fo:line-height="115%"/>
      <style:text-properties fo:color="#000000" style:font-size-complex="12pt" style:language-asian="lt" style:country-asian="L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fo:line-height="115%"/>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line-height="115%"/>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line-height="115%"/>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center" fo:line-height="115%"/>
      <style:text-properties fo:color="#000000" style:font-size-complex="12pt" style:language-asian="lt" style:country-asian="LT"/>
    </style:style>
    <style:style style:name="TableRow2727" style:family="table-row">
      <style:table-row-properties style:min-row-height="0.2083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fo:line-height="115%"/>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line-height="115%"/>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line-height="115%"/>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center" fo:line-height="115%"/>
      <style:text-properties fo:color="#000000" style:font-size-complex="12pt" style:language-asian="lt" style:country-asian="LT"/>
    </style:style>
    <style:style style:name="TableRow2736" style:family="table-row">
      <style:table-row-properties style:min-row-height="0.2083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fo:line-height="115%"/>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line-height="115%"/>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line-height="115%"/>
      <style:text-properties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center" fo:line-height="115%"/>
      <style:text-properties fo:color="#000000" style:font-size-complex="12pt"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fo:line-height="115%"/>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line-height="115%"/>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line-height="115%"/>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fo:line-height="115%"/>
      <style:text-properties fo:color="#000000" style:font-size-complex="12pt"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line-height="115%"/>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15%"/>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line-height="115%"/>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fo:line-height="115%"/>
      <style:text-properties fo:color="#000000" style:font-size-complex="12pt" style:language-asian="lt" style:country-asian="LT"/>
    </style:style>
    <style:style style:name="TableRow2765" style:family="table-row">
      <style:table-row-properties style:min-row-height="0.2083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15%"/>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line-height="115%"/>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fo:line-height="115%"/>
      <style:text-properties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line-height="115%"/>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line-height="115%"/>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center" fo:line-height="115%"/>
      <style:text-properties fo:color="#000000" style:font-size-complex="12pt"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fo:line-height="115%"/>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line-height="115%"/>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15%"/>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fo:line-height="115%"/>
      <style:text-properties fo:color="#000000" style:font-size-complex="12pt" style:language-asian="lt" style:country-asian="L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line-height="115%"/>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line-height="115%"/>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15%"/>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fo:line-height="115%"/>
      <style:text-properties fo:color="#000000" style:font-size-complex="12pt" style:language-asian="lt" style:country-asian="LT"/>
    </style:style>
    <style:style style:name="TableRow2801" style:family="table-row">
      <style:table-row-properties style:min-row-height="0.2083in"/>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line-height="115%"/>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line-height="115%"/>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line-height="115%"/>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center" fo:line-height="115%"/>
      <style:text-properties fo:color="#000000" style:font-size-complex="12pt"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fo:line-height="115%"/>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line-height="115%"/>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line-height="115%"/>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fo:line-height="115%"/>
      <style:text-properties fo:color="#000000" style:font-size-complex="12pt"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line-height="115%"/>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line-height="115%"/>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line-height="115%"/>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fo:line-height="115%"/>
      <style:text-properties fo:color="#000000" style:font-size-complex="12pt"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line-height="115%"/>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line-height="115%"/>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line-height="115%"/>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fo:line-height="115%"/>
      <style:text-properties fo:color="#000000" style:font-size-complex="12pt"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fo:line-height="115%"/>
      <style:text-properties fo:color="#000000"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line-height="115%"/>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line-height="115%"/>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fo:line-height="115%"/>
      <style:text-properties fo:color="#000000" style:font-size-complex="12pt"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line-height="115%"/>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line-height="115%"/>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line-height="115%"/>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center" fo:line-height="115%"/>
      <style:text-properties fo:color="#000000" style:font-size-complex="12pt" style:language-asian="lt" style:country-asian="LT"/>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fo:line-height="115%"/>
      <style:text-properties fo:color="#000000"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line-height="115%"/>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15%"/>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center" fo:line-height="115%"/>
      <style:text-properties fo:color="#000000" style:font-size-complex="12pt"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fo:line-height="115%"/>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line-height="115%"/>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line-height="115%"/>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center" fo:line-height="115%"/>
      <style:text-properties fo:color="#000000" style:font-size-complex="12pt" style:language-asian="lt" style:country-asian="LT"/>
    </style:style>
    <style:style style:name="TableRow2875" style:family="table-row">
      <style:table-row-properties style:min-row-height="0.2083in"/>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fo:line-height="115%"/>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line-height="115%"/>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line-height="115%"/>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fo:line-height="115%"/>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line-height="115%"/>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line-height="115%"/>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center" fo:line-height="115%"/>
      <style:text-properties fo:color="#000000" style:font-size-complex="12pt" style:language-asian="lt" style:country-asian="LT"/>
    </style:style>
    <style:style style:name="TableRow2893" style:family="table-row">
      <style:table-row-properties style:min-row-height="0.2083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line-height="115%"/>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line-height="115%"/>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15%"/>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center" fo:line-height="115%"/>
      <style:text-properties fo:color="#000000" style:font-size-complex="12pt" style:language-asian="lt" style:country-asian="LT"/>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line-height="115%"/>
      <style:text-properties fo:color="#000000"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line-height="115%"/>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line-height="115%"/>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center" fo:line-height="115%"/>
      <style:text-properties fo:color="#000000" style:font-size-complex="12pt" style:language-asian="lt" style:country-asian="L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fo:line-height="115%"/>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line-height="115%"/>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line-height="115%"/>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center" fo:line-height="115%"/>
      <style:text-properties fo:color="#000000" style:font-size-complex="12pt" style:language-asian="lt" style:country-asian="L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fo:line-height="115%"/>
      <style:text-properties fo:color="#000000"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line-height="115%"/>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line-height="115%"/>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fo:line-height="115%"/>
      <style:text-properties fo:color="#000000"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15%"/>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line-height="115%"/>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fo:line-height="115%"/>
      <style:text-properties fo:color="#000000" style:font-size-complex="12pt" style:language-asian="lt" style:country-asian="LT"/>
    </style:style>
    <style:style style:name="TableRow2938" style:family="table-row">
      <style:table-row-properties style:min-row-height="0.2083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fo:line-height="115%"/>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line-height="115%"/>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fo:line-height="115%"/>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line-height="115%"/>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line-height="115%"/>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line-height="115%"/>
      <style:text-properties fo:color="#000000" style:font-size-complex="12pt"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line-height="115%"/>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line-height="115%"/>
      <style:text-properties fo:color="#000000" style:font-size-complex="12pt" style:language-asian="lt" style:country-asian="L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fo:line-height="115%"/>
      <style:text-properties fo:color="#000000"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line-height="115%"/>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center" fo:line-height="115%"/>
      <style:text-properties fo:color="#000000" style:font-size-complex="12pt"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line-height="115%"/>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line-height="115%"/>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fo:line-height="115%"/>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line-height="115%"/>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fo:line-height="115%"/>
      <style:text-properties fo:color="#000000" style:font-size-complex="12pt"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15%"/>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fo:line-height="115%"/>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15%"/>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center" fo:line-height="115%"/>
      <style:text-properties fo:color="#000000" style:font-size-complex="12pt" style:language-asian="lt" style:country-asian="LT"/>
    </style:style>
    <style:style style:name="TableRow3010" style:family="table-row">
      <style:table-row-properties style:min-row-height="0.2083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fo:line-height="115%"/>
      <style:text-properties fo:color="#000000"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line-height="115%"/>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line-height="115%"/>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center" fo:line-height="115%"/>
      <style:text-properties fo:color="#000000" style:font-size-complex="12pt" style:language-asian="lt" style:country-asian="LT"/>
    </style:style>
    <style:style style:name="TableRow3019" style:family="table-row">
      <style:table-row-properties style:min-row-height="0.2083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fo:line-height="115%"/>
      <style:text-properties fo:color="#000000"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line-height="115%"/>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line-height="115%"/>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fo:line-height="115%"/>
      <style:text-properties fo:color="#000000" style:font-size-complex="12pt" style:language-asian="lt" style:country-asian="LT"/>
    </style:style>
    <style:style style:name="TableRow3028" style:family="table-row">
      <style:table-row-properties style:min-row-height="0.2083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center" fo:line-height="115%"/>
      <style:text-properties fo:color="#000000"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15%"/>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line-height="115%"/>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fo:line-height="115%"/>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line-height="115%"/>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line-height="115%"/>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center" fo:line-height="115%"/>
      <style:text-properties fo:color="#000000" style:font-size-complex="12pt" style:language-asian="lt" style:country-asian="LT"/>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fo:line-height="115%"/>
      <style:text-properties fo:color="#000000"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line-height="115%"/>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line-height="115%"/>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center" fo:line-height="115%"/>
      <style:text-properties fo:color="#000000" style:font-size-complex="12pt" style:language-asian="lt" style:country-asian="LT"/>
    </style:style>
    <style:style style:name="TableRow3055" style:family="table-row">
      <style:table-row-properties style:min-row-height="0.2083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fo:line-height="115%"/>
      <style:text-properties fo:color="#000000"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line-height="115%"/>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line-height="115%"/>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center" fo:line-height="115%"/>
      <style:text-properties fo:color="#000000" style:font-size-complex="12pt" style:language-asian="lt" style:country-asian="LT"/>
    </style:style>
    <style:style style:name="TableRow3064" style:family="table-row">
      <style:table-row-properties style:min-row-height="0.2083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fo:line-height="115%"/>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line-height="115%"/>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center" fo:line-height="115%"/>
      <style:text-properties fo:color="#000000" style:font-size-complex="12pt" style:language-asian="lt" style:country-asian="LT"/>
    </style:style>
    <style:style style:name="P3073" style:parent-style-name="Normal" style:family="paragraph">
      <style:paragraph-properties fo:widows="0" fo:orphans="0" fo:text-align="center" fo:line-height="115%"/>
      <style:text-properties style:font-size-complex="12pt"/>
    </style:style>
    <style:style style:name="P3074" style:parent-style-name="Normal" style:family="paragraph">
      <style:paragraph-properties fo:widows="0" fo:orphans="0" fo:text-align="center" fo:line-height="115%"/>
      <style:text-properties style:font-size-complex="12pt"/>
    </style:style>
    <style:style style:name="P3075" style:parent-style-name="Normal" style:family="paragraph">
      <style:paragraph-properties fo:widows="0" fo:orphans="0" fo:text-align="center" fo:line-height="115%"/>
    </style:style>
    <style:style style:name="T3076" style:parent-style-name="DefaultParagraphFont" style:family="text">
      <style:text-properties style:font-size-complex="12pt"/>
    </style:style>
    <style:style style:name="P3077" style:parent-style-name="Normal" style:family="paragraph">
      <style:paragraph-properties fo:line-height="115%" fo:margin-left="3.5437in">
        <style:tab-stops/>
      </style:paragraph-properties>
    </style:style>
    <style:style style:name="P3078" style:parent-style-name="Normal" style:master-page-name="MPF4" style:family="paragraph">
      <style:paragraph-properties fo:break-before="page" fo:margin-left="3.5437in">
        <style:tab-stops/>
      </style:paragraph-properties>
      <style:text-properties style:font-name-asian="Calibri" style:font-size-complex="12pt"/>
    </style:style>
    <style:style style:name="P3084" style:parent-style-name="Normal" style:family="paragraph">
      <style:paragraph-properties fo:margin-left="3.5437in">
        <style:tab-stops/>
      </style:paragraph-properties>
      <style:text-properties style:font-name-asian="Calibri" style:font-size-complex="12pt"/>
    </style:style>
    <style:style style:name="P3085" style:parent-style-name="Normal" style:family="paragraph">
      <style:paragraph-properties fo:margin-left="3.5437in">
        <style:tab-stops/>
      </style:paragraph-properties>
      <style:text-properties style:font-name-asian="Calibri" style:font-size-complex="12pt"/>
    </style:style>
    <style:style style:name="P3086" style:parent-style-name="Normal" style:family="paragraph">
      <style:paragraph-properties fo:margin-left="3.5437in">
        <style:tab-stops/>
      </style:paragraph-properties>
      <style:text-properties style:font-name-asian="Calibri" style:font-size-complex="12pt"/>
    </style:style>
    <style:style style:name="P3087" style:parent-style-name="Normal" style:family="paragraph">
      <style:paragraph-properties fo:margin-left="3.5437in">
        <style:tab-stops/>
      </style:paragraph-properties>
      <style:text-properties style:font-name-asian="Calibri" style:font-size-complex="12pt"/>
    </style:style>
    <style:style style:name="P3088" style:parent-style-name="Normal" style:family="paragraph">
      <style:paragraph-properties fo:margin-left="3.5437in">
        <style:tab-stops/>
      </style:paragraph-properties>
      <style:text-properties style:font-name-asian="Calibri" style:font-size-complex="12pt"/>
    </style:style>
    <style:style style:name="P3089" style:parent-style-name="Normal" style:family="paragraph">
      <style:paragraph-properties fo:margin-left="3.5437in">
        <style:tab-stops/>
      </style:paragraph-properties>
    </style:style>
    <style:style style:name="T3090" style:parent-style-name="DefaultParagraphFont" style:family="text">
      <style:text-properties style:font-name-asian="Calibri" style:font-size-complex="12pt"/>
    </style:style>
    <style:style style:name="P3091" style:parent-style-name="Normal" style:family="paragraph">
      <style:paragraph-properties fo:line-height="115%" fo:margin-left="3.9375in">
        <style:tab-stops/>
      </style:paragraph-properties>
      <style:text-properties style:font-name-asian="Calibri" style:font-size-complex="12pt" fo:language="en" fo:country="GB"/>
    </style:style>
    <style:style style:name="P3092" style:parent-style-name="Normal" style:family="paragraph">
      <style:paragraph-properties fo:text-align="center" fo:line-height="115%"/>
      <style:text-properties fo:font-weight="bold" style:font-weight-asian="bold" style:font-weight-complex="bold" style:font-size-complex="12pt"/>
    </style:style>
    <style:style style:name="P3093" style:parent-style-name="Normal" style:family="paragraph">
      <style:paragraph-properties fo:text-align="center" fo:line-height="115%"/>
      <style:text-properties fo:font-weight="bold" style:font-weight-asian="bold" style:font-weight-complex="bold" style:font-size-complex="12pt"/>
    </style:style>
    <style:style style:name="P3094" style:parent-style-name="Normal" style:family="paragraph">
      <style:paragraph-properties fo:text-align="center" fo:line-height="115%"/>
      <style:text-properties style:font-size-complex="12pt" style:language-asian="lt" style:country-asian="LT"/>
    </style:style>
    <style:style style:name="P3095" style:parent-style-name="Normal" style:family="paragraph">
      <style:paragraph-properties fo:line-height="115%"/>
      <style:text-properties style:font-size-complex="12pt"/>
    </style:style>
    <style:style style:name="P3096" style:parent-style-name="Normal" style:family="paragraph">
      <style:paragraph-properties fo:line-height="115%" fo:margin-left="0.8937in" fo:text-indent="-0.2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15%" fo:margin-left="0.8937in" fo:text-indent="-0.2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line-height="115%" fo:margin-left="0.8937in" fo:text-indent="-0.2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line-height="115%" fo:margin-left="0.8937in" fo:text-indent="-0.25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line-height="115%" fo:margin-left="0.8937in" fo:text-indent="-0.25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line-height="115%" fo:margin-left="0.8937in" fo:text-indent="-0.2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fo:letter-spacing="-0.0027in" style:font-size-complex="12pt" style:language-asian="lt" style:country-asian="LT"/>
    </style:style>
    <style:style style:name="P3121" style:parent-style-name="Normal" style:family="paragraph">
      <style:paragraph-properties fo:line-height="115%" fo:margin-left="0.8937in" fo:text-indent="-0.2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line-height="115%" fo:margin-left="0.8937in" fo:text-indent="-0.2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line-height="115%" fo:margin-left="0.8937in" fo:text-indent="-0.2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line-height="115%" fo:margin-left="0.8937in" fo:text-indent="-0.2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line-height="115%" fo:margin-left="0.8937in" fo:text-indent="-0.2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line-height="115%" fo:margin-left="0.8937in" fo:text-indent="-0.2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line-height="115%" fo:margin-left="0.8937in" fo:text-indent="-0.2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15%" fo:margin-left="0.8937in" fo:text-indent="-0.2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line-height="115%" fo:margin-left="0.8937in" fo:text-indent="-0.25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line-height="115%" fo:margin-left="0.8937in" fo:text-indent="-0.2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line-height="115%" fo:margin-left="0.8937in" fo:text-indent="-0.2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line-height="115%" fo:margin-left="0.8937in" fo:text-indent="-0.2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line-height="115%" fo:margin-left="0.8937in" fo:text-indent="-0.2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line-height="115%" fo:margin-left="0.8937in" fo:text-indent="-0.2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line-height="115%" fo:margin-left="0.8937in" fo:text-indent="-0.2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line-height="115%" fo:margin-left="0.8937in" fo:text-indent="-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line-height="115%" fo:margin-left="0.8937in" fo:text-indent="-0.2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line-height="115%" fo:margin-left="0.8937in" fo:text-indent="-0.2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line-height="115%" fo:margin-left="0.8937in" fo:text-indent="-0.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line-height="115%"/>
    </style:style>
    <style:style style:name="P3202" style:parent-style-name="Normal" style:family="paragraph">
      <style:paragraph-properties fo:widows="0" fo:orphans="0" fo:text-align="center" fo:line-height="115%"/>
    </style:style>
    <style:style style:name="T3203" style:parent-style-name="DefaultParagraphFont" style:family="text">
      <style:text-properties style:font-size-complex="12pt"/>
    </style:style>
    <style:style style:name="P320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ĮSAKYMAS</text:p>
      <text:p text:style-name="P11">LIETUVOS RESPUBLIKOS ŽEMĖS ŪKIO MINISTRAS</text:p>
      <text:p text:style-name="P12"><text:span text:style-name="T13">DĖL ŽEMĖS ŪKIO MINISTRO 2015 M. BALANDŽIO 1 D. ĮSAKYMO NR. 3D-245 „</text:span><text:span text:style-name="T14">DĖL LIETUVOS KAIMO PLĖTROS 2014–2020 METŲ PROGRAMOS PRIEMONĖS „IŠMOKOS UŽ VIETOVES, KURIOSE ESAMA GAMTINIŲ AR KITŲ SPECIFINIŲ KLIŪČIŲ“ ĮGYVENDINIMO TAISYKLIŲ PATVIRTINIMO</text:span><text:span text:style-name="T15">“ PAKEITIMO</text:span></text:p>
      <text:p text:style-name="P16"/>
      <text:p text:style-name="P17"><text:span text:style-name="T18">2023 m. balandžio 12 d. Nr.<text:s/></text:span><text:span text:style-name="T19">3D-243</text:span></text:p>
      <text:p text:style-name="P20">Vilnius</text:p>
      <text:p text:style-name="P21"/>
      <text:p text:style-name="P22"/>
      <text:p text:style-name="P23"/>
      <text:p text:style-name="P24"><text:span text:style-name="T25">P a k e i č i u Lietuvos Respublikos žemės ūkio ministro 2015 m. balandžio 1 d. įsakymą Nr. 3D-245 „Dėl Lietuvos kaimo plėtros 2014–2020 metų programos priemonės „Išmokos už vietoves, kuriose esama gamtinių ar kitų specifinių kliūčių“ įgyvendinimo taisyklių patvirtinimo“ ir jį išdėstau nauja redakcija:</text:span></text:p>
      <text:p text:style-name="P26"/>
      <text:p text:style-name="P27"/>
      <text:p text:style-name="P28"><text:span text:style-name="T29">„LIETUVOS RESPUBLIKOS ŽEMĖS ŪKIO MINISTRAS</text:span><text:span text:style-name="T30">  </text:span></text:p>
      <text:p text:style-name="P31"> </text:p>
      <text:p text:style-name="P32"><text:span text:style-name="T33">ĮSAKYMAS</text:span><text:span text:style-name="T34"> </text:span></text:p>
      <text:p text:style-name="P35"/>
      <text:soft-page-break/>
      <text:p text:style-name="P36"><text:span text:style-name="T37">DĖL LIETUVOS KAIMO PLĖTROS 2014–2020 METŲ PROGRAMOS PRIEMONĖS<text:s/></text:span><text:span text:style-name="T38">„IŠMOKOS UŽ VIETOVES, KURIOSE ESAMA GAMTINIŲ AR KITŲ SPECIFINIŲ KLIŪČIŲ“<text:s/></text:span><text:span text:style-name="T39">ĮGYVENDINIMO taisyklIŲ</text:span><text:span text:style-name="T40">, TAIKOMŲ 2023 M. TEIKIAMOMS PARAIŠKOMS,<text:s/></text:span><text:span text:style-name="T41">PATVIRTINIMO</text:span></text:p>
      <text:p text:style-name="P42"/>
      <text:p text:style-name="P43"/>
      <text:p text:style-name="P44">Vadovaudamasis<text:s/><text:span text:style-name="T45">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0 m. gruodžio 29 d. Europos Parlamento ir Tarybos reglamento (ES) 2020/2220,<text:s/></text:span><text:span text:style-name="T46">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7">,</text:span><text:span text:style-name="T48"><text:s/></text:span><text:span text:style-name="T49">2013 m. gruodžio 17 d. Europos Parlamento ir Tarybos reglamento (ES) Nr. 1305/2013 dėl paramos kaimo plėtrai, teikiamos Europos žemės ūkio fondo kaimo plėtrai (EŽŪFKP) lėšomis, kuriuo panaikinamas Tarybos reglamentas (EB) Nr. 1698/2005 su paskutiniais pakeitimais,</text:span><text:s/>padarytais<text:s/><text:span text:style-name="T50">2022 m. birželio 29 d. Europos Parlamento ir Tarybos reglamentu (ES) 2022/1033, Lietuvos kaimo plėtros 2014–2020 metų programos, patvirtintos 2015 m. vasario 13 d. Komisijos sprendimu Nr. C(2015)842, nuostatomis, įgyvendindamas Lietuvos Respublikos Vyriausybės 2020 m. lapkričio 25<text:s/></text:span><text:soft-page-break/><text:span text:style-name="T51">d. nutarimo Nr. 1322 „Dėl pasirengimo administruoti Europos Sąjungos lėšas ir jų administravimo“ 3 punktą ir Lietuvos Respublikos žemės ūkio ministerijos nuostatų, patvirtintų Lietuvos Respublikos Vyriausybės 1998 m. rugsėjo 15 d. nutarimu Nr. 1120 „Dėl Lietuvos Respublikos žemės ūkio ministerijos nuostatų patvirtinimo“, 8.1 ir 8.2 papunkčius, atsižvelgdamas į Lietuvos žemės ūkio ir kaimo plėtros 2023–2027 metų strateginio plano administravimo taisyklių, patvirtintų Lietuvos Respublikos žemės ūkio ministro<text:s/></text:span><text:span text:style-name="T52">2023 m</text:span>. vasario 24 d.<text:span text:style-name="T53"><text:s/></text:span><text:span text:style-name="T54">įsakymu</text:span><text:s/>Nr. 3D-102 „Dėl Lietuvos žemės ūkio ir kaimo plėtros 2023–2027 metų strateginio plano administravimo taisyklių patvirtinimo“<text:span text:style-name="T55">,</text:span><text:span text:style-name="T56"><text:s/></text:span><text:span text:style-name="T57">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nuostatas bei siekdamas, kad būtų efektyviai panaudotos EŽŪFKP lėšos,<text:s/></text:span></text:p>
      <text:p text:style-name="P58">t v i r t i n u Lietuvos kaimo plėtros 2014–2020 metų programos priemonės „Išmokos už vietoves, kuriose esama gamtinių ar kitų specifinių kliūčių“ įgyvendinimo taisykles, taikomas 2023 m. teikiamoms paraiškoms (pridedama).</text:p>
      <text:p text:style-name="P59"/>
      <text:p text:style-name="P60"/>
      <text:p text:style-name="P61"/>
      <text:p text:style-name="P62"><text:span text:style-name="T63">Žemės ūkio ministras</text:span><text:span text:style-name="T64"><text:tab/></text:span>Kęstutis Navickas</text:p>
      <text:soft-page-break/>
      <text:p text:style-name="P65">PATVIRTINTA</text:p>
      <text:p text:style-name="P71">Lietuvos Respublikos žemės ūkio ministro</text:p>
      <text:p text:style-name="P72"><text:span text:style-name="T73">2023 m. balandžio 12 d. įsakymu Nr.<text:s/></text:span><text:span text:style-name="T74">3D-243</text:span></text:p>
      <text:p text:style-name="P75"/>
      <text:p text:style-name="P76"/>
      <text:p text:style-name="P77"><text:span text:style-name="T78">LIETUVOS Kaimo plėtros 2014–2020 mETŲ PROGRAMOS priemoNĖS „IŠMOKOS UŽ VIETOVES, KURIOSE ESAMA GAMTINIŲ AR KITŲ SPECIFINIŲ KLIŪČIŲ“ ĮGYVENDINIMO taisyklės</text:span><text:span text:style-name="T79">, TAIKOMOS 2023 M. TEIKIAMOMS PARAIŠKOM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kaimo plėtros 2014–2020 metų programos priemonės „Išmokos už vietoves, kuriose esama gamtinių ar kitų specifinių kliūčių“ įgyvendinimo taisyklės, taikomos 2023 m. teikiamoms paraiškoms (toliau – Taisyklės), parengtos vadovaujantis 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uoju reglamentu (ES) 2022/2527, kuriuo panaikinamas Deleguotasis reglamentas (ES) Nr. 807/2014, kuriuo papildomas Europos Parlamento ir Tarybos reglamentas (ES) Nr. 1305/2013 dėl paramos kaimo<text:s/></text:span><text:soft-page-break/><text:span text:style-name="T92">plėtrai, teikiamos Europos žemės ūkio fondo kaimo plėtrai (EŽŪFKP) lėšomis, ir nustatomos pereinamojo laikotarpio nuostato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2 m. gegužės 31 d. Komisijos įgyvendinimo reglamentu (ES) 2022/1173, kuriuo nustatomos Europos Parlamento ir Tarybos reglamento (ES) 2021/2116 taikymo taisyklės dėl bendros žemės ūkio politikos integruotos administravimo ir kontrolės sistemos,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1 m. gruodžio 2 d. Europos Parlamento ir Tarybos reglamentu (ES) 2021/2116 dėl bendros žemės ūkio politikos finansavimo, valdymo ir stebėsenos, kuriuo panaikinamas Reglamentas (ES) Nr. 1306/2013, 2020 m. gruodžio 29 d. Europos Parlamento ir Tarybos reglamentu (ES) 2020/2220,<text:s/></text:span><text:span text:style-name="T93">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94"><text:s/>2013 m. gruodžio 17 d. Europos Parlamento ir Tarybos reglamentu (ES) Nr. 1305/2013 dėl paramos kaimo plėtrai, teikiamos Europos žemės ūkio fondo<text:s/></text:span><text:soft-page-break/><text:span text:style-name="T95">kaimo plėtrai (EŽŪFKP) lėšomis, kuriuo panaikinamas Tarybos reglamentas (EB) Nr. 1698/2005 su paskutiniais pakeitimais, padarytais 2022 m. birželio 29 d. Europos Parlamento ir Tarybos reglamentu (ES) 2022/103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9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2 m. liepos 17 d. Komisijos įgyvendinimo reglamentu (ES) 2022/1227,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2 m. liepos 18 d. Komisijos įgyvendinimo reglamentu (ES) 2022/1227,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text:s/></text:span><text:soft-page-break/><text:span text:style-name="T96">išmokoms, paramai kaimo plėtrai ir kompleksinei paramai, su paskutiniais pakeitimais, padarytais 2021 m. birželio 23 d. Komisijos deleguotuoju reglamentu (ES) 2021/1418,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1 m. lapkričio 8 d. Komisijos deleguotuoju reglamentu (ES) 2022/42, Lietuvos kaimo plėtros 2014–2020 metų programa, patvirtinta 2015 m. vasario 13 d. Komisijos sprendimu Nr. C(2015)842 (toliau – Programa), Lietuvos žemės ūkio ir kaimo plėtros 2023–2027 metų strateginio plano administravimo taisyklėmis, patvirtintomis Lietuvos Respublikos žemės ūkio ministro<text:s/></text:span><text:span text:style-name="T97">2023 m. vasario 24 d.</text:span><text:span text:style-name="T98"><text:s/></text:span><text:span text:style-name="T99">įsakymu</text:span><text:span text:style-name="T100"><text:s/>Nr. 3D-102 „Dėl Lietuvos žemės ūkio ir kaimo plėtros 2023–2027 metų strateginio plano administravimo taisyklių patvirtinimo“</text:span><text:span text:style-name="T101"><text:s/>(toliau – Administravimo taisyklė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 taisyklės).<text:s/></text:span></text:p>
      <text:p text:style-name="P102"><text:span text:style-name="T103">1</text:span><text:span text:style-name="T104">1</text:span><text:span text:style-name="T105">.</text:span><text:span text:style-name="T106"><text:tab/>Programos priemonei „Išmokos už vietoves, kuriose esama gamtinių ar kitų specifinių kliūčių“ (toliau – Priemonė) taikomi tokie pat TI taisyklių 5.5 papunktyje nustatyti paramos reikalavimai, kaip ir kitoms tęstinėms<text:s/></text:span><text:span text:style-name="T107">Programos priemonėms</text:span><text:span text:style-name="T108">, t. y. pareiškėjas visus metus visoje valdoje privalo laikytis Valdymo reikalavimų ir trąšų bei augalų apsaugos produktų naudojimo reikalavimų (toliau<text:s/></text:span><text:span text:style-name="T109">– Valdymo reikalavimai)</text:span><text:span text:style-name="T110">, patvirtintų Lietuvos Respublikos žemės ūkio ministro 2008 m. sausio 16 d. įsakymu Nr. 3D-23 „Dėl Žemės ūkio veiklos valdymo reikalavimų ir trąšų bei augalų apsaugos produktų naudojimo reikalavimų aprašo patvirtinimo ir valdymo<text:s/></text:span><text:soft-page-break/><text:span text:style-name="T111">kontrolės institucijų paskyrimo“, ir<text:s/></text:span><text:span text:style-name="T112">Žemės ūkio naudmenų geros agrarinės ir aplinkosaugos būklės reikalavimų (toliau – GAAB reikalavimai)</text:span><text:span text:style-name="T113">, patvirtintų Lietuvos Respublikos žemės ūkio ministro 2014 m. gruodžio 5 d. įsakymu Nr. 3D-932 „Dėl Žemės ūkio naudmenų geros agrarinės ir aplinkosaugos būklės reikalavimų, taikomų nuo 2015 metų, aprašo patvirtinimo“.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114"><text:span text:style-name="T115">2</text:span><text:span text:style-name="T116">.</text:span><text:span text:style-name="T117"><text:tab/>Taisyklių tikslas – nustatyti paramos pagal Priemonę įgyvendinimo tvarką teikiant paraiškas 2023 metais.</text:span></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text:span><text:span text:style-name="T128"><text:tab/>Taisyklėse vartojami sutrumpinimai ir sąvokos:</text:span></text:p>
      <text:p text:style-name="P129"><text:span text:style-name="T130">3.1</text:span><text:span text:style-name="T131">.</text:span><text:span text:style-name="T132"><text:tab/>Sutrumpinimai:</text:span></text:p>
      <text:p text:style-name="P133"><text:span text:style-name="T134">3.1.1</text:span><text:span text:style-name="T135">.</text:span><text:span text:style-name="T136"><text:tab/></text:span><text:span text:style-name="T137">Agentūra<text:s/></text:span><text:span text:style-name="T138">–</text:span><text:span text:style-name="T139"><text:s/></text:span><text:span text:style-name="T140">Nacionalinė mokėjimo agentūra prie Žemės ūkio ministerijos.</text:span></text:p>
      <text:p text:style-name="P141"><text:span text:style-name="T142">3.1.2</text:span><text:span text:style-name="T143">.</text:span><text:span text:style-name="T144"><text:tab/></text:span><text:span text:style-name="T145">ALNSIS</text:span><text:span text:style-name="T146"><text:s/>–</text:span><text:span text:style-name="T147"><text:s/></text:span><text:span text:style-name="T148">Automatinė laukų nuolatinio stebėjimo sistema.</text:span></text:p>
      <text:p text:style-name="P149"><text:span text:style-name="T150">3.1.3</text:span><text:span text:style-name="T151">.</text:span><text:span text:style-name="T152"><text:tab/></text:span><text:span text:style-name="T153">KŽS</text:span><text:span text:style-name="T154"><text:s/>–<text:s/></text:span><text:span text:style-name="T155">kontrolinis žemės sklypas.</text:span></text:p>
      <text:p text:style-name="P156"><text:span text:style-name="T157">3.1.4</text:span><text:span text:style-name="T158">.</text:span><text:span text:style-name="T159"><text:tab/></text:span><text:span text:style-name="T160">Ministerija</text:span><text:span text:style-name="T161"><text:s/>– Lietuvos Respublikos žemės ūkio ministerija.</text:span></text:p>
      <text:p text:style-name="P162"><text:span text:style-name="T163">3.1.5</text:span><text:span text:style-name="T164">.</text:span><text:span text:style-name="T165"><text:tab/></text:span><text:span text:style-name="T166">Naudmenos</text:span><text:span text:style-name="T167"><text:s/></text:span><text:span text:style-name="T168">– ž</text:span><text:span text:style-name="T169">emės ūkio naudmenos.</text:span></text:p>
      <text:p text:style-name="P170"><text:span text:style-name="T171">3.1.6</text:span><text:span text:style-name="T172">.</text:span><text:span text:style-name="T173"><text:tab/></text:span><text:span text:style-name="T174">Paraiška</text:span><text:span text:style-name="T175"><text:s/></text:span><text:span text:style-name="T176">– Paramos už žemės ūkio naudmenas ir kitus plotus bei ūkinius gyvūnus paraiška.</text:span></text:p>
      <text:p text:style-name="P177"><text:span text:style-name="T178">3.1.7</text:span><text:span text:style-name="T179">.</text:span><text:span text:style-name="T180"><text:tab/></text:span><text:span text:style-name="T181">PPIS</text:span><text:span text:style-name="T182"> – Paraiškų priėmimo informacinė sistema.</text:span></text:p>
      <text:p text:style-name="P183"><text:span text:style-name="T184">3.1.8</text:span><text:span text:style-name="T185">.</text:span><text:span text:style-name="T186"><text:tab/></text:span><text:span text:style-name="T187">SG</text:span><text:span text:style-name="T188"><text:s/>– sutartiniai gyvuliai.</text:span></text:p>
      <text:p text:style-name="P189"><text:span text:style-name="T190">3.1.9</text:span><text:span text:style-name="T191">.</text:span><text:span text:style-name="T192"><text:tab/></text:span><text:span text:style-name="T193">Strateginis planas</text:span><text:span text:style-name="T194"><text:s/></text:span><text:span text:style-name="T195">–<text:s/></text:span><text:span text:style-name="T196">Lietuvos žemės ūkio ir kaimo plėtros 2023–2027 metų strateginis planas.</text:span></text:p>
      <text:p text:style-name="P197"><text:span text:style-name="T198">3.1.10</text:span><text:span text:style-name="T199">.</text:span><text:span text:style-name="T200"><text:tab/></text:span><text:span text:style-name="T201">Valda</text:span><text:span text:style-name="T202"><text:s/></text:span><text:span text:style-name="T203">− ž</text:span><text:span text:style-name="T204">emės ūkio valda.</text:span></text:p>
      <text:p text:style-name="P205"><text:span text:style-name="T206">3.1.11</text:span><text:span text:style-name="T207">.</text:span><text:span text:style-name="T208"><text:tab/></text:span><text:span text:style-name="T209">Valdų registras</text:span><text:span text:style-name="T210"><text:s/>−<text:s/></text:span><text:span text:style-name="T211">Lietuvos Respublikos žemės ūkio ir kaimo verslo registras.</text:span></text:p>
      <text:p text:style-name="P212"><text:span text:style-name="T213">3.1.12</text:span><text:span text:style-name="T214">.</text:span><text:span text:style-name="T215"><text:tab/></text:span><text:span text:style-name="T216">VAT</text:span><text:span text:style-name="T217"><text:s/>−<text:s/></text:span><text:span text:style-name="T218">Valstybinė augalininkystės tarnyba prie Žemės ūkio ministerijos.</text:span></text:p>
      <text:p text:style-name="P219"><text:span text:style-name="T220">3.1.13</text:span><text:span text:style-name="T221">.</text:span><text:span text:style-name="T222"><text:tab/></text:span><text:span text:style-name="T223">ŽŪDC</text:span><text:span text:style-name="T224"><text:s/>–<text:s/></text:span><text:span text:style-name="T225">VĮ</text:span><text:span text:style-name="T226"><text:s/></text:span><text:span text:style-name="T227">Žemės ūkio duomenų centras</text:span><text:span text:style-name="T228">.</text:span><text:span text:style-name="T229"><text:s/></text:span></text:p>
      <text:p text:style-name="P230"><text:span text:style-name="T231">3.2</text:span><text:span text:style-name="T232">.</text:span><text:span text:style-name="T233"><text:tab/>Sąvokos:</text:span></text:p>
      <text:p text:style-name="P234"><text:span text:style-name="T235">3.2.1</text:span><text:span text:style-name="T236">.</text:span><text:span text:style-name="T237"><text:tab/></text:span><text:span text:style-name="T238">Ilgalaikė sankcija</text:span><text:span text:style-name="T239"><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span></text:p>
      <text:p text:style-name="P240"><text:span text:style-name="T241">3.2.2</text:span><text:span text:style-name="T242">.</text:span><text:span text:style-name="T243"><text:tab/></text:span><text:span text:style-name="T244">Kompensacinė išmoka </text:span><text:span text:style-name="T245">– teisės aktų nustatyta tvarka fiziniams ir juridiniams asmenims teikiama finansinė parama dėl gamtinių kliūčių žemės ūkio gamybai konkrečioje vietovėje negautoms pajamoms ir patirtoms papildomoms išlaidoms kompensuoti.</text:span></text:p>
      <text:p text:style-name="P246"><text:span text:style-name="T247">3.2.3</text:span><text:span text:style-name="T248">.</text:span><text:span text:style-name="T249"><text:tab/></text:span><text:span text:style-name="T250">Pareiškėjas </text:span><text:span text:style-name="T251">– fizinis ar juridinis asmuo, Taisyklių nustatyta tvarka teikiantis Paraišką Agentūrai.</text:span></text:p>
      <text:p text:style-name="P252"><text:span text:style-name="T253">3.2.4</text:span><text:span text:style-name="T254">.</text:span><text:span text:style-name="T255"><text:tab/></text:span><text:span text:style-name="T256">Pareiškėjo ar paramos gavėjo duomenų ir dokumentų patikra<text:s/></text:span><text:span text:style-name="T257">(toliau – patikra)</text:span><text:span text:style-name="T258"> </text:span><text:span text:style-name="T259">– fizinis ir (arba) administracinis pareiškėjo ar paramos gavėjo pateiktų duomenų ir dokumentų patikrinimas.</text:span></text:p>
      <text:p text:style-name="P260"><text:span text:style-name="T261">3.2.5</text:span><text:span text:style-name="T262">.</text:span><text:span text:style-name="T263"><text:tab/></text:span><text:span text:style-name="T264">Neteisingas deklaravimas</text:span><text:span text:style-name="T265"><text:s/>– didesnio žemės ūkio paskirties žemės ploto, negu pareiškėjas valdo, ir (arba) didesnio ploto, negu jame užsiima žemės ūkio veikla, deklaravimas.</text:span></text:p>
      <text:p text:style-name="P266"><text:span text:style-name="T267">4</text:span><text:span text:style-name="T268">.</text:span><text:span text:style-name="T269"><text:tab/>Taisyklėse vartojamos sąvokos apibrėžtos Lietuvos Respublikos žemės ūkio, maisto ūkio ir kaimo plėtros įstatyme, Programoje, Administravimo taisyklėse, TI taisyklėse.</text:span></text:p>
      <text:p text:style-name="P270"/>
      <text:p text:style-name="P271"><text:span text:style-name="T272">III</text:span><text:span text:style-name="T273"><text:s/>SKYRIUS</text:span></text:p>
      <text:p text:style-name="P274"><text:span text:style-name="T275">PRIEMONĖS PRIORITETAI, TIKSLINĖS SRITYS IR KOMPLEKSINIAI TIKSLAI</text:span></text:p>
      <text:p text:style-name="P276"/>
      <text:p text:style-name="P277"><text:span text:style-name="T278">5</text:span><text:span text:style-name="T279">.</text:span><text:span text:style-name="T280"><text:tab/>Priemonės prioritetas – atkurti, išsaugoti ir pagerinti su žemės ūkiu ir miškininkyste susijusias ekosistemas.</text:span></text:p>
      <text:p text:style-name="P281"><text:span text:style-name="T282">6</text:span><text:span text:style-name="T283">.</text:span><text:span text:style-name="T284"><text:tab/>Priemonės tikslinės sritys:</text:span></text:p>
      <text:p text:style-name="P285"><text:span text:style-name="T286">6.1</text:span><text:span text:style-name="T287">.</text:span><text:span text:style-name="T288"><text:tab/>biologinės įvairovės atkūrimas, išsaugojimas ir didinimas, įskaitant „Natura</text:span><text:span text:style-name="T289"><text:s/></text:span><text:span text:style-name="T290">2000“</text:span><text:span text:style-name="T291"><text:s/></text:span><text:span text:style-name="T292">vietoves, teritorijas, kuriose esama gamtinių ar kitų specifinių kliūčių, ūkininkauti skirtas gamtiniu požiūriu didelės vertės teritorijas bei Europos kraštovaizdžius;</text:span></text:p>
      <text:p text:style-name="P293"><text:span text:style-name="T294">6.2</text:span><text:span text:style-name="T295">.</text:span><text:span text:style-name="T296"><text:tab/>dirvožemio erozijos prevencijos ir dirvožemio tvarkymo gerinimas;</text:span></text:p>
      <text:p text:style-name="P297"><text:span text:style-name="T298">6.3</text:span><text:span text:style-name="T299">.</text:span><text:span text:style-name="T300"><text:tab/>vandentvarkos gerinimas, įskaitant trąšų ir pesticidų valdymo gerinimą, siekiant išsaugoti regionų, kuriuose nustatytos specifinės kliūtys, paviršinius ir požeminius vandenis nuo užteršimo.</text:span></text:p>
      <text:p text:style-name="P301"><text:span text:style-name="T302">7</text:span><text:span text:style-name="T303">.</text:span><text:span text:style-name="T304"><text:tab/>Priemonės kompleksiniai tikslai – orientuoti į aplinkos apsaugą ir tvarią plėtrą:</text:span></text:p>
      <text:p text:style-name="P305"><text:span text:style-name="T306">7.1</text:span><text:span text:style-name="T307">.</text:span><text:span text:style-name="T308"><text:tab/>išsaugoti žemės ūkio vietoves, kuriose ekstensyviai ūkininkaujama, ir užtikrinti gamybos pajėgumą;</text:span></text:p>
      <text:p text:style-name="P309"><text:span text:style-name="T310">7.2</text:span><text:span text:style-name="T311">.</text:span><text:span text:style-name="T312"><text:tab/>išsaugoti biologinę įvairovę ir žemės ūkio gyvybingumą didelės gamtinės vertės agrarinėse teritorijose.</text:span></text:p>
      <text:p text:style-name="P313"/>
      <text:p text:style-name="P314"><text:span text:style-name="T315">IV</text:span><text:span text:style-name="T316"><text:s/>SKYRIUS</text:span></text:p>
      <text:p text:style-name="P317"><text:span text:style-name="T318">REMIAMA VEIKLA</text:span></text:p>
      <text:p text:style-name="P319"/>
      <text:p text:style-name="P320"><text:span text:style-name="T321">8</text:span><text:span text:style-name="T322">.</text:span><text:span text:style-name="T323"><text:tab/>Pagal Priemonę remiamos veiklos sritys, susijusios su aplinkai nekenksmingų ūkininkavimo sistemų skatinimu:</text:span></text:p>
      <text:p text:style-name="P324"><text:span text:style-name="T325">8.1</text:span><text:span text:style-name="T326">.</text:span><text:span text:style-name="T327"><text:tab/>parama pagal veiklos sritį „Išmoka ūkininkaujantiesiems vietovėse, kuriose esama didelių gamtinių kliūčių“ skiriama kasmet už naudmenų plotą, siekiant kompensuoti paramos gavėjams dėl didelių gamtinių kliūčių žemės ūkio gamybai patirtas papildomas išlaidas ir prarastas pajamas;</text:span></text:p>
      <text:p text:style-name="P328"><text:span text:style-name="T329">8.2</text:span><text:span text:style-name="T330">.</text:span><text:span text:style-name="T331"><text:tab/>parama pagal veiklos sritį „Išmoka ūkininkaujantiesiems vietovėse, kuriose esama specifinių kliūčių“ skiriama kasmet už naudmenų plotą, siekiant kompensuoti paramos gavėjams dėl specifinių kliūčių žemės ūkio gamybai patirtas papildomas išlaidas ir prarastas pajamas.</text:span></text:p>
      <text:p text:style-name="P332"/>
      <text:p text:style-name="P333"><text:span text:style-name="T334">V</text:span><text:span text:style-name="T335"><text:s/>SKYRIUS</text:span></text:p>
      <text:p text:style-name="P336"><text:span text:style-name="T337">GALIMI PAREIŠKĖJAI</text:span></text:p>
      <text:p text:style-name="P338"/>
      <text:p text:style-name="P339"><text:span text:style-name="T340">9</text:span><text:span text:style-name="T341">.</text:span><text:span text:style-name="T342"><text:tab/></text:span><text:span text:style-name="T343">P</text:span><text:span text:style-name="T344">areiškėjais turi būti žemės ūkio veiklos subjektai, kurie laikosi žemės ūkio veiklos vykdymo kriterijų, nustatytų TI taisyklių III skyriuje, ir kurių valda arba jos dalis:</text:span></text:p>
      <text:p text:style-name="P345"><text:span text:style-name="T346">9.1</text:span><text:span text:style-name="T347">.</text:span><text:span text:style-name="T348"><text:tab/>yra vietovėje, kurioje esama didelių gamtinių kliūčių (didesnio arba mažesnio intensyvumo), patvirtintoje Programos veiklos srities „Išmoka ūkininkaujantiesiems vietovėse, kuriose esama didelių gamtinių kliūčių“ aprašyme;</text:span></text:p>
      <text:p text:style-name="P349"><text:span text:style-name="T350">9.2</text:span><text:span text:style-name="T351">.</text:span><text:span text:style-name="T352"><text:tab/>arba patenka į Šiaurės Lietuvos karstinio regiono ar Nemuno deltos užliejamų pievų arba į tam tikrų šalies regionų, kuriuose dėl konkrečios vietovės specifinių sąlygų kyla grėsmė kaimų išsaugojimui, teritoriją, kuri priskiriama prie vietovių, kuriose esama specifinių kliūčių, kategorijos,<text:s/></text:span><text:soft-page-break/><text:span text:style-name="T353">patvirtintos Programos veiklos srities „Išmoka ūkininkaujantiesiems vietovėse, kuriose esama specifinių kliūčių“ aprašyme.</text:span></text:p>
      <text:p text:style-name="P354"/>
      <text:p text:style-name="P355"><text:span text:style-name="T356">VI</text:span><text:span text:style-name="T357"><text:s/>SKYRIUS</text:span></text:p>
      <text:p text:style-name="P358"><text:span text:style-name="T359">TINKAMUMO GAUTI PARAMĄ SĄLYGOS IR REIKALAVIMAI</text:span></text:p>
      <text:p text:style-name="P360"/>
      <text:p text:style-name="P361"><text:span text:style-name="T362">10</text:span><text:span text:style-name="T363">.</text:span><text:span text:style-name="T364"><text:tab/></text:span><text:span text:style-name="T365">Kompensacinės išmokos mokamos pareiškėjams, kurie atitinka šiuos reikalavimus:</text:span></text:p>
      <text:p text:style-name="P366"><text:span text:style-name="T367">10.1</text:span><text:span text:style-name="T368">.</text:span><text:span text:style-name="T369"><text:tab/></text:span><text:span text:style-name="T370">pareiškėjo, kaip valdos valdytojo, valda turi būti įregistruota Valdų registre pagal<text:s/></text:span><text:span text:style-name="T371">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372"><text:s/>ir jos duomenys atnaujinti TI taisyklėse nurodytais terminais ir tvarka</text:span><text:span text:style-name="T373">;</text:span></text:p>
      <text:p text:style-name="P374"><text:span text:style-name="T375">10.2</text:span><text:span text:style-name="T376">.</text:span><text:span text:style-name="T377"><text:tab/>pareiškėjas privalo deklaruoti visus valdomus naudmenų ir kitus plotus TI taisyklėse nustatyta tvarka. Žemės valdymo teisė gali būti įrodoma pateikiant nuosavybės, nuomos ar panaudos juridinius santykius patvirtinančius dokumentus. Parama skiriama tik už Lietuvos Respublikos teritorijoje esančius naudmenų ir kitus plotus;</text:span></text:p>
      <text:p text:style-name="P378"><text:span text:style-name="T379">10.3</text:span><text:span text:style-name="T380">.</text:span><text:span text:style-name="T381"><text:tab/>deklaruotas bendras tinkamas paramai naudmenų plotas vietovėse, kuriose esama gamtinių ar kitų specifinių kliūčių, turi būti ne mažesnis kaip 1 ha, sudarytas iš ne mažesnių kaip 0,1 ha ploto laukų;</text:span></text:p>
      <text:p text:style-name="P382"><text:span text:style-name="T383">10.4</text:span><text:span text:style-name="T384">.</text:span><text:span text:style-name="T385"><text:tab/>pareiškėjas, siekiantis gauti paramą pagal Priemonę už deklaruotas pievas ir (ar) ganyklas (</text:span><text:span text:style-name="T386">Žemės ūkio naudmenų ir kitų plotų<text:s/></text:span><text:span text:style-name="T387">klasifikatoriaus (toliau – Klasifikatorius) kodai<text:s/></text:span><text:span text:style-name="T388">GPŽ, DGP, DGA, DGI</text:span><text:span text:style-name="T389">), privalo turėti TI taisyklių 3 priedo 1</text:span><text:span text:style-name="T390">–9, 20, 21, 24</text:span><text:span text:style-name="T391"><text:s/>eilutėse pateikiamų bent 0,25 SG/ha pievų ir (ar) ganyklų (skaičiuojamas 12 mėnesių (nuo praėjusių metų balandžio<text:s/></text:span><text:soft-page-break/><text:span text:style-name="T392">1 d. iki einamųjų metų kovo 31 d.) vidutinio ūkinių gyvūnų skaičiaus pagal Ūkinių gyvūnų registre valdytojo ir (ar) partnerio vardu esančius duomenis ir visų deklaruojamų pievų ir (ar) ganyklų, už kurias prašoma paramos pagal Priemonę, plotų santykis). Ūkinių gyvūnų laikymo vieta turi būti registruota gamtinių ar kitų specifinių kliūčių turinčioje vietovėje arba besiribojančioje su šiomis vietovėmis teritorijoje;</text:span></text:p>
      <text:p text:style-name="P393"><text:span text:style-name="T394">10.5</text:span><text:span text:style-name="T395">.</text:span><text:span text:style-name="T396"><text:tab/>pareiškėjas, siekiantis gauti paramą pagal Priemonę už daugiametes žoles, auginamas sėklai, privalo:</text:span></text:p>
      <text:p text:style-name="P397"><text:span text:style-name="T398">10.5.1</text:span><text:span text:style-name="T399">.</text:span><text:span text:style-name="T400"><text:tab/>būti įtrauktas į atestuotų dauginamosios medžiagos tiekėjų sąrašą, skelbiamą VAT<text:s/></text:span><text:span text:style-name="T401">interneto svetainėje (http://www.vatzum.lt/),</text:span><text:span text:style-name="T402"><text:s/>arba yra pasirašęs augalų dauginamosios medžiagos auginimo ir supirkimo sutartis su dauginamosios medžiagos tiekėjais;</text:span></text:p>
      <text:p text:style-name="P403"><text:span text:style-name="T404">10.5.2</text:span><text:span text:style-name="T405">.</text:span><text:span text:style-name="T406"><text:tab/>turėti VAT išduotą sėklinio pasėlio aprobavimo aktą;</text:span></text:p>
      <text:p text:style-name="P407"><text:span text:style-name="T408">10.5.3</text:span><text:span text:style-name="T409">.</text:span><text:span text:style-name="T410"><text:tab/></text:span><text:span text:style-name="T411">turėti pagal augalų dauginamajai medžiagai keliamus teisės aktų reikalavimus VAT išduotą sėklos sertifikatą, kuriame nurodyta, kad sėkla teisės aktų nustatyta tvarka yra galutinai sertifikuota;<text:s/></text:span></text:p>
      <text:p text:style-name="P412"><text:span text:style-name="T413">10.5.4</text:span><text:span text:style-name="T414">.</text:span><text:span text:style-name="T415"><text:tab/></text:span><text:span text:style-name="T416">pareiškėjas, pats rinkai tiekiantis augalinę dauginamąją medžiagą, galutinai sertifikuotos sėklos sertifikatą Agentūrai turi pateikti iki kitų metų birželio 1 d.</text:span></text:p>
      <text:p text:style-name="P417"><text:span text:style-name="T418">Pareiškėjas, pasirašęs augalų dauginamosios medžiagos auginimo ir supirkimo sutartis su dauginamosios medžiagos tiekėjais ir ne pats rinkai tiekiantis dauginamąją medžiagą, iki kitų metų birželio 1 d. Agentūrai turi pateikti sudarytą augalinės dauginamosios medžiagos auginimo ir supirkimo sutartį bei galutinai sertifikuotos sėklos sertifikatą. Sėklos sertifikatą gali pateikti pareiškėjas arba sutartyje nurodytas augalų dauginamosios medžiagos supirkėjas;</text:span></text:p>
      <text:p text:style-name="P419"><text:span text:style-name="T420">10.6</text:span><text:span text:style-name="T421">.</text:span><text:span text:style-name="T422"><text:tab/></text:span><text:span text:style-name="T423">pareiškėjas, siekiantis gauti paramą pagal Priemonę už<text:s/></text:span><text:span text:style-name="T424">daugiametes žoles, auginamas sėklai (tinkami šios pasėlių grupės augalai nurodyti Taisyklių 3 priede), Paraiškoje tokius laukus<text:s/></text:span><text:soft-page-break/><text:span text:style-name="T425">turi deklaruoti<text:s/></text:span><text:span text:style-name="T426">K</text:span><text:span text:style-name="T427">lasifikatoriaus kodais GPŽ, pasirinkdamas sutartinį kodą „SĖ“</text:span><text:span text:style-name="T428"><text:s/></text:span><text:span text:style-name="T429">arba</text:span><text:span text:style-name="T430"><text:s/></text:span><text:span text:style-name="T431">„ESĖ“ (kai paramos prašoma pagal Priemonę ir pagal tęstinę Programos priemonę „Ekologinis ūkininkavimas“), arba „ES“ (kai paramos prašoma pagal Priemonę ir pagal Strateginio plano klimatui, aplinkai ir gyvūnų gerovei naudingą sistemą (toliau<text:s/></text:span><text:span text:style-name="T432">–<text:s/></text:span><text:span text:style-name="T433">ekologinė sistema) „Perėjimas prie ekologinio ūkininkavimo“), arba „JS“ (kai paramos prašoma pagal Priemonę ir pagal Strateginio plano kaimo plėtros intervencinę priemonę „Ekologinis ūkininkavimas. Ekologinio ūkininkavimo tęstiniai įsipareigojimai“). Reikalavimas turėti bent 0,25 SG/ha pievų ir (ar) ganyklų netaikomas.</text:span></text:p>
      <text:p text:style-name="P434"><text:span text:style-name="T435">11</text:span><text:span text:style-name="T436">.</text:span><text:span text:style-name="T437"><text:tab/>Pareiškėjas, pretenduojantis į paramą pagal Priemonę</text:span><text:span text:style-name="T438">, gali pretenduoti į paramą už tą patį plotą ir pagal kitas<text:s/></text:span><text:span text:style-name="T439">tęstines<text:s/></text:span><text:span text:style-name="T440">Programos priemones arba kitas Strateginio plano intervencines priemones</text:span><text:span text:style-name="T441"><text:s/>ar ekologines sistemas</text:span><text:span text:style-name="T442">,<text:s/></text:span><text:span text:style-name="T443">atsižvelgdamas<text:s/></text:span><text:span text:style-name="T444">į jų suderinamumą, kuris pateikiamas TI taisyklių 2 priedo Paramos suderinamumo matricoje, jei jis laikosi savanoriškai prisiimtų įsipareigojimų pagal visas šias priemones.</text:span></text:p>
      <text:p text:style-name="P445"><text:span text:style-name="T446">12</text:span><text:span text:style-name="T447">.</text:span><text:span text:style-name="T448"><text:tab/>Pareiškėjo atitiktis nustatytoms tinkamumo sąlygoms vertinama pagal Paraiškos pateikimo dieną pareiškėjo pateiktus, dokumentais pagrįstus bei viešuosiuose registruose esančius duomenis.</text:span></text:p>
      <text:p text:style-name="P449"><text:span text:style-name="T450">13</text:span><text:span text:style-name="T451">.</text:span><text:span text:style-name="T452"><text:tab/></text:span><text:span text:style-name="T453">Pareiškėjams ir jų sutuoktiniams, kurie dalyvavo arba dalyvauja įgyvendinant<text:s/></text:span><text:span text:style-name="T454">Kaimo plėtros 2004–2006 metų plano priemonę „Ankstyvas pasitraukimas iš prekinės žemės ūkio gamybos rėmimas“<text:s/></text:span><text:span text:style-name="T455">arba<text:s/></text:span><text:span text:style-name="T456">Lietuvos kaimo plėtros 2007–2013 metų programos priemonę „Ankstyvas pasitraukimas iš prekinės žemės ūkio gamybos“</text:span><text:span text:style-name="T457">, parama neskiriama.</text:span></text:p>
      <text:p text:style-name="P458"/>
      <text:p text:style-name="P459"><text:span text:style-name="T460">VII</text:span><text:span text:style-name="T461"><text:s/>SKYRIUS</text:span></text:p>
      <text:p text:style-name="P462"><text:span text:style-name="T463">ĮSIPAREIGOJIMAI</text:span></text:p>
      <text:p text:style-name="P464"/>
      <text:p text:style-name="P465"><text:span text:style-name="T466">14</text:span><text:span text:style-name="T467">.</text:span><text:span text:style-name="T468"><text:tab/>Pareiškėjas įsipareigoja ir privalo ūkininkauti ar užsiimti žemės ūkio veikla deklaruotame plote, už kurį pretenduoja į paramą pagal Priemonę, ne trumpiau, kaip iki kitų metų paraiškų teikimo pagal Priemonę pradžios. Valdos išregistravimo atveju, kai valda išregistruojama iki kitų metų paraiškų teikimo pagal Priemonę pradžios, laikoma, kad pareiškėjas įsipareigojimo nevykdo, todėl nebetenka teisės į jam priklausiusią paramą, o tais atvejais, kai parama ar jos dalis iki šios datos pareiškėjui jau išmokėta, jis privalo paramą grąžinti.<text:s/></text:span></text:p>
      <text:p text:style-name="P469"><text:span text:style-name="T470">15</text:span><text:span text:style-name="T471">.</text:span><text:span text:style-name="T472"><text:tab/>Dėl paramos gavėjų, kurie nevykdo įsipareigojimo ūkininkauti ar užsiimti žemės ūkio veikla deklaruotame plote iki kitų metų paraiškų teikimo pagal Priemonę pradžios, Agentūra gali priimti sprendimą administraciniu būdu patikrinti ūkininkavimo faktą.<text:s/></text:span></text:p>
      <text:p text:style-name="P473"><text:span text:style-name="T474">16</text:span><text:span text:style-name="T475">.</text:span><text:span text:style-name="T476"><text:tab/></text:span><text:span text:style-name="T477">Pareiškėjas visoje valdoje privalo laikytis kompleksinės paramos reikalavimų, kurie apima Valdymo reikalavimus ir GAAB reikalavimus.</text:span></text:p>
      <text:p text:style-name="P478"><text:span text:style-name="T479">17</text:span><text:span text:style-name="T480">.</text:span><text:span text:style-name="T481"><text:tab/>Pareiškėjui draudžiama dalyti valdą, siekiant gauti didesnę paramos sumą. Valdos dalijimu laikomas dirbtinis valdos ploto suskirstymas į dalis (skaidymas), sumažinant ankstesniais metais deklaruotą pagal Priemonę plotą. Valdos padalijimu taip pat laikomi atvejai, kai nustačius galimą valdos dalijimą ir Agentūrai paprašius, pareiškėjas Agentūros nustatyta tvarka per pranešime nurodytą terminą nepateikia prašomų įrodymo dokumentų.</text:span></text:p>
      <text:p text:style-name="P482"><text:span text:style-name="T483">18</text:span><text:span text:style-name="T484">.</text:span><text:span text:style-name="T485"><text:tab/>Pareiškėjas ir (ar) paramos gavėjas įsipareigoja sudaryti tinkamas sąlygas asmenims, turintiems teisę audituoti ir (arba) kontroliuoti, tikrinti, kaip yra vykdoma veikla, laikomasi sąlygų, už ką buvo<text:s/></text:span><text:span text:style-name="T486">prašoma<text:s/></text:span><text:span text:style-name="T487">kompensacinės išmokos.</text:span></text:p>
      <text:p text:style-name="P488"><text:span text:style-name="T489">19</text:span><text:span text:style-name="T490">.</text:span><text:span text:style-name="T491"><text:tab/></text:span><text:span text:style-name="T492">Pareiškėjas ir (ar) paramos gavėjas<text:s/></text:span><text:span text:style-name="T493">įsipareigoja teikti visą informaciją ir duomenis, reikalingus statistikos tikslams ir Programos įgyvendinimo stebėsenai bei reikalingiems vertinimams atlikti.</text:span></text:p>
      <text:p text:style-name="Normal"/>
      <text:p text:style-name="P494"><text:span text:style-name="T495">VIII</text:span><text:span text:style-name="T496"><text:s/>SKYRIUS</text:span></text:p>
      <text:p text:style-name="P497"><text:span text:style-name="T498">PARAMOS DYDIS IR INTENSYVUMAS</text:span></text:p>
      <text:p text:style-name="P499"/>
      <text:p text:style-name="P500"><text:span text:style-name="T501">20</text:span><text:span text:style-name="T502">.</text:span><text:span text:style-name="T503"><text:tab/>Parama pagal veiklos sritį „Išmoka ūkininkaujantiesiems vietovėse, kuriose esama didelių gamtinių kliūčių“ diferencijuojama atsižvelgiant į vietovės gamtinių kliūčių intensyvumą LAU 2 lygmeniu (seniūnijų lygmeniu), kuris vertinamas vidutiniais seniūnijos žemės našumo balais (Vnb):</text:span></text:p>
      <text:p text:style-name="P504"><text:span text:style-name="T505">20.1</text:span><text:span text:style-name="T506">.</text:span><text:span text:style-name="T507"><text:tab/>vietovėse, kuriose esama didesnio intensyvumo gamtinių kliūčių, kompensacinė išmoka yra 61,60 Eur už ha:</text:span></text:p>
      <text:p text:style-name="P508"><text:span text:style-name="T509">20.1.1</text:span><text:span text:style-name="T510">.</text:span><text:span text:style-name="T511"><text:tab/>vietovėse iki 100 ha imtinai plotas remiamas 100 proc., plotas daugiau kaip 100 ha iki 500 ha imtinai – 70 proc. arba 43 Eur už ha, plotas daugiau kaip 500 ha – 25 Eur už ha;</text:span></text:p>
      <text:p text:style-name="P512"><text:span text:style-name="T513">20.1.2</text:span><text:span text:style-name="T514">.</text:span><text:span text:style-name="T515"><text:tab/>prie vietovių, kuriose esama didesnio intensyvumo gamtinių kliūčių, priskirtos seniūnijos, kurių Vnb ≤ 32, ir kurių sąrašas pateiktas Taisyklių 1 priede;<text:s/></text:span></text:p>
      <text:p text:style-name="P516"><text:span text:style-name="T517">20.1.3</text:span><text:span text:style-name="T518">.</text:span><text:span text:style-name="T519"><text:tab/></text:span><text:span text:style-name="T520">ūkiams, viršijantiems 100 ha plotą, kuriuose nustatytas deklaruoto ir tinkamo paramai ploto, patenkančio į vietoves,<text:s/></text:span><text:span text:style-name="T521">kuriose esama didesnio intensyvumo gamtinių kliūčių</text:span><text:span text:style-name="T522">, skirtumas, kompensacinė išmoka<text:s/></text:span><text:span text:style-name="T523">apskaičiuojama pagal remiamą tos pasėlių grupės deklaruotą plotą, taikant proporcingai sumažintų sumų vidutinį paramos dydį,<text:s/></text:span><text:span text:style-name="T524">kaip nustatyta Komisijos deleguotojo reglamento (ES) Nr. 640/2014 17<text:s/></text:span><text:span text:style-name="T525">straipsnio</text:span><text:span text:style-name="T526"><text:s/>1 dalies e punkte</text:span><text:span text:style-name="T527">;</text:span><text:span text:style-name="T528"><text:s/></text:span></text:p>
      <text:p text:style-name="P529"><text:span text:style-name="T530">20.2</text:span><text:span text:style-name="T531">.</text:span><text:span text:style-name="T532"><text:tab/>vietovėse, kuriose esama mažesnio intensyvumo gamtinių kliūčių, kompensacinė išmoka yra 50,05 Eur už ha:</text:span></text:p>
      <text:p text:style-name="P533"><text:span text:style-name="T534">20.2.1</text:span><text:span text:style-name="T535">.</text:span><text:span text:style-name="T536"><text:tab/>vietovėse iki 100 ha imtinai plotas remiamas 100 proc., plotas daugiau kaip 100 ha iki 500 ha imtinai – 70 proc. arba 35 Eur už ha, plotas daugiau kaip 500 ha – 25 Eur už ha;</text:span></text:p>
      <text:p text:style-name="P537"><text:span text:style-name="T538">20.2.2</text:span><text:span text:style-name="T539">.</text:span><text:span text:style-name="T540"><text:tab/>prie vietovių, kuriose esama mažesnio intensyvumo gamtinių kliūčių, priskirtos seniūnijos, kurių 33≤Vnb ≤ 34,<text:s/></text:span><text:span text:style-name="T541">ir kurių sąrašas pateiktas Taisyklių 2 priede</text:span><text:span text:style-name="T542">;</text:span></text:p>
      <text:p text:style-name="P543"><text:span text:style-name="T544">20.2.3</text:span><text:span text:style-name="T545">.</text:span><text:span text:style-name="T546"><text:tab/>ūkiams, viršijantiems 100 ha plotą, kuriuose nustatytas deklaruoto ir tinkamo paramai ploto, patenkančio į vietoves,<text:s/></text:span><text:span text:style-name="T547">kuriose esama mažesnio intensyvumo gamtinių kliūčių</text:span><text:span text:style-name="T548">, skirtumas, kompensacinė išmoka apskaičiuojama pagal remiamą tos pasėlių grupės deklaruotą plotą, taikant proporcingai sumažintų sumų vidutinį paramos dydį,</text:span><text:span text:style-name="T549"><text:s/>kaip nustatyta Komisijos deleguotojo reglamento (ES) Nr. 640/2014 17<text:s/></text:span><text:span text:style-name="T550">straipsnio</text:span><text:span text:style-name="T551"><text:s/>1 dalies e punkte</text:span><text:span text:style-name="T552">;</text:span><text:span text:style-name="T553"><text:s/></text:span></text:p>
      <text:p text:style-name="P554"><text:span text:style-name="T555">20.3</text:span><text:span text:style-name="T556">.</text:span><text:span text:style-name="T557"><text:tab/>diferencijavimas (proporcingas kompensacinių išmokų mažinimas) yra taikomas, kai viršijamas vienos valdos ploto ribinis dydis, t. y., kai prašoma paramos daugiau nei už 100 ha plotą, teikiant Paraišką paramai gauti pagal Priemonę:</text:span></text:p>
      <text:p text:style-name="P558"><text:span text:style-name="T559">20.3.1</text:span><text:span text:style-name="T560">.</text:span><text:span text:style-name="T561"><text:tab/></text:span><text:span text:style-name="T562">100 proc. kompensacinė išmoka yra skiriama už pirmuosius 100 ha, o už kitus deklaruotus ir paramos teikimo reikalavimus atitinkančius naudmenų plotus (hektarus)<text:s/></text:span><text:span text:style-name="T563">kompensacinė išmoka apskaičiuojama taikant vidutinius paramos dydžius (vidutinį</text:span><text:span text:style-name="T564"><text:s/>taikytinos metinės kompensacinės išmokos už plotą dydį)</text:span><text:span text:style-name="T565">, vadovaujantis<text:s/></text:span><text:span text:style-name="T566">Komisijos deleguotojo<text:s/></text:span><text:span text:style-name="T567">reglamento (ES) Nr. 640/2014 17 straipsnio 1 dalies e punkto nuostatomis;</text:span></text:p>
      <text:p text:style-name="P568"><text:span text:style-name="T569">20.3.2</text:span><text:span text:style-name="T570">.</text:span><text:span text:style-name="T571"><text:tab/></text:span><text:span text:style-name="T572">tais atvejais, kai pareiškėjų deklaruojamas plotas</text:span><text:span text:style-name="T573"><text:s/></text:span><text:span text:style-name="T574">patenka į skirtingo intensyvumo ir (arba) pobūdžio gamtinių kliūčių teritorijas, Agentūra, vertindama jų paraiškas bei apskaičiuodama paramą pagal Priemonę, taiko tokią pirmumo suteikimo tvarką<text:s/></text:span><text:span text:style-name="T575">– paraiškose pirmumą įgyja plotai, priskiriami<text:s/></text:span><text:span text:style-name="T576">vietovėms, kuriose esama didesnio intensyvumo gamtinių kliūčių, kurių vidutinis seniūnijos žemės našumo balas (Vnb) seniūnijos lygmeniu yra ne didesnis už 32 balus imtinai.</text:span></text:p>
      <text:p text:style-name="P577"><text:span text:style-name="T578">21</text:span><text:span text:style-name="T579">.</text:span><text:span text:style-name="T580"><text:tab/></text:span><text:span text:style-name="T581">Parama pagal veiklos sritį „Išmoka ūkininkaujantiesiems vietovėse, kuriose esama specifinių kliūčių“ diferencijuojama atsižvelgiant į gamtinės kliūties pobūdį:</text:span></text:p>
      <text:p text:style-name="P582"><text:span text:style-name="T583">21.1</text:span><text:span text:style-name="T584">.</text:span><text:span text:style-name="T585"><text:tab/>intensyvaus karsto vietovėje kompensacinė išmoka yra 25 Eur už ha:</text:span></text:p>
      <text:p text:style-name="P586"><text:span text:style-name="T587">21.1.1</text:span><text:span text:style-name="T588">.</text:span><text:span text:style-name="T589"><text:tab/>diferencijavimas (proporcingas kompensacinių išmokų mažinimas), kai viršijamas vienos valdos 100 ha ploto ribinis dydis, netaikomas;<text:s/></text:span></text:p>
      <text:p text:style-name="P590"><text:span text:style-name="T591">21.1.2</text:span><text:span text:style-name="T592">.</text:span><text:span text:style-name="T593"><text:tab/>prie intensyvaus karsto vietovių, kuriose kliūtis ūkininkavimui sukelia intensyvaus karsto reiškiniai, priskiriamos:</text:span></text:p>
      <text:p text:style-name="P594"><text:span text:style-name="T595">21.1.2.1</text:span><text:span text:style-name="T596">.</text:span><text:span text:style-name="T597"><text:tab/>Biržų rajono savivaldybėje – Pabiržės, Pačeriaukštės ir Širvėnos seniūnijos;</text:span></text:p>
      <text:p text:style-name="P598"><text:span text:style-name="T599">21.1.2.2</text:span><text:span text:style-name="T600">.</text:span><text:span text:style-name="T601"><text:tab/>Pasvalio rajono savivaldybėje – Krinčino, Pasvalio miesto, Pasvalio apylinkių, Pumpėnų seniūnijos;</text:span></text:p>
      <text:p text:style-name="P602"><text:span text:style-name="T603">21.2</text:span><text:span text:style-name="T604">.</text:span><text:span text:style-name="T605"><text:tab/>potvynių užliejamose vietovėse kompensacinė išmoka yra 25 Eur už ha:</text:span></text:p>
      <text:p text:style-name="P606"><text:span text:style-name="T607">21.2.1</text:span><text:span text:style-name="T608">.</text:span><text:span text:style-name="T609"><text:tab/></text:span><text:span text:style-name="T610">diferencijavimas (proporcingas kompensacinių išmokų mažinimas), kai viršijamas vienos valdos 100 ha ploto ribinis dydis, netaikomas;</text:span></text:p>
      <text:p text:style-name="P611"><text:span text:style-name="T612">21.2.2</text:span><text:span text:style-name="T613">.</text:span><text:span text:style-name="T614"><text:tab/>prie potvynių užliejamų vietovių, kuriose kliūtis ūkininkavimui sukelia periodiškai pasikartojantys potvyniai arba yra reali šių potvynių grėsmė, priskiriamos:</text:span></text:p>
      <text:p text:style-name="P615"><text:span text:style-name="T616">21.2.2.1</text:span><text:span text:style-name="T617">.</text:span><text:span text:style-name="T618"><text:tab/>Pagėgių savivaldybėje – Lumpėnų, Stoniškių seniūnijos;</text:span></text:p>
      <text:p text:style-name="P619"><text:span text:style-name="T620">21.2.2.2</text:span><text:span text:style-name="T621">.</text:span><text:span text:style-name="T622"><text:tab/>Šilutės rajono savivaldybėje – Kintų, Rusnės seniūnijos.</text:span></text:p>
      <text:p text:style-name="P623"><text:span text:style-name="T624">22</text:span><text:span text:style-name="T625">.</text:span><text:span text:style-name="T626"><text:tab/>Paraiškas pateikę pareiškėjai vertinami, ar yra susijusios įmonės / kartu veikiančių fizinių asmenų grupė bei ar nesukūrė sąlygų neteisėtai (dirbtinai) paramai gauti, vadovaujantis Pareiškėjų sąsajų ir galimo žemės ūkio valdų skaidymo nustatymo metodika, p</text:span><text:span text:style-name="T627">atvirtinta Lietuvos Respublikos žemės ūkio ministro 2020 m. kovo 5 d. įsakymu Nr. 3D-154 „Dėl</text:span><text:span text:style-name="T628"> P</text:span><text:span text:style-name="T629">areiškėjų sąsajų ir galimo žemės ūkio valdų skaidymo nustatymo metodikos patvirtinimo“</text:span><text:span text:style-name="T630">.<text:s/></text:span></text:p>
      <text:p text:style-name="P631"><text:span text:style-name="T632">23</text:span><text:span text:style-name="T633">.</text:span><text:span text:style-name="T634"><text:tab/>Paramos suma apskaičiuojama už deklaruotą plotą, atitinkantį paramos teikimo reikalavimus einamaisiais metais, atsižvelgiant į gamtinės kliūties pobūdį ir (ar) intensyvumą, kaip tai numatyta Taisyklių 20.1, 20.1.1, 20.2, 20.2.1, 21.1, 21.1.1, 21.2, 21.2.1 papunkčiuose. Pareiškėjams neteisingai nurodžius valdos ar jos dalies buvimo vietovėje, kurioje esama didelių gamtinių ar kitų specifinių kliūčių, faktą, paramos suma apskaičiuojama pagal nustatytą faktą.</text:span><text:span text:style-name="T635"><text:s/></text:span></text:p>
      <text:p text:style-name="P636"><text:span text:style-name="T637">24</text:span><text:span text:style-name="T638">.</text:span><text:span text:style-name="T639"><text:tab/>Jeigu dalis deklaruoto lauko ploto pagal Priemonę patenka į<text:s/></text:span><text:span text:style-name="T640">gamtinių kliūčių turinčių vietovių erdvinių duomenų sluoksnį</text:span><text:span text:style-name="T641">, kompensacinė išmoka gali būti skiriama tik už tą plotą, kuris yra vietovėje, nurodytoje viename iš Taisyklių 20.1.2, 20.2.2, 21.1.2.1–21.1.2.2, 21.2.2.1–21.2.2.2 papunkčių. Tokiais atvejais turi būti įbraižomi atskiri laukai, atsižvelgiant į remiamą veiklos sritį ir vietovės kategoriją (ar rūšį) toje veiklos srityje.</text:span><text:span text:style-name="T642"><text:s/></text:span></text:p>
      <text:p text:style-name="P643"><text:span text:style-name="T644">25</text:span><text:span text:style-name="T645">.</text:span><text:span text:style-name="T646"><text:tab/>Vietovių, kurios yra<text:s/></text:span><text:span text:style-name="T647">gamtinių kliūčių turinčių vietovių erdvinių duomenų sluoksnyje</text:span><text:span text:style-name="T648">, ribos turi sutapti su Lietuvos Respublikos skaitmeninėmis seniūnijų ribomis, vadovaujantis einamųjų metų sausio 1 d. VĮ Registrų centro adresų registro duomenimis.</text:span></text:p>
      <text:p text:style-name="P649"/>
      <text:p text:style-name="P650"><text:span text:style-name="T651">IX</text:span><text:span text:style-name="T652"><text:s/>SKYRIUS</text:span></text:p>
      <text:p text:style-name="P653"><text:span text:style-name="T654">PARAIŠKŲ TEIKIMO TVARKA</text:span></text:p>
      <text:p text:style-name="P655"/>
      <text:p text:style-name="P656"><text:span text:style-name="T657">26</text:span><text:span text:style-name="T658">.</text:span><text:span text:style-name="T659"><text:tab/>Pareiškėjas (arba teisės aktų nustatyta tvarka pareiškėjo įgaliotas asmuo), siekdamas gauti paramą už deklaruotą (-us) plotą (-us) pagal Priemonę, pateikia Paraišką, vadovaudamasis P</text:span><text:span text:style-name="T660">araiškos teikimo metu galiojančiomis TI taisyklių nuostatomis.<text:s/></text:span><text:span text:style-name="T661">Pareiškėjas elektroniniu būdu įbraižo laukus, esančius tik gamtinių kliūčių turinčių vietovių erdvinių duomenų sluoksnio ribose, ir, atsižvelgdamas į vietovės gamtinės kliūties pobūdį (atskirai: vietovių, kuriose esama didesnio ar mažesnio nepalankumo gamtinių kliūčių, potvynių užliejamų vietovių, intensyvaus karsto vietovių), tai nurodo Paraiškos 1 lentelės 11 stulpelyje, parinkęs atitinkamą sutartinį kodą MA, DI, PO ar KR.<text:s/></text:span></text:p>
      <text:p text:style-name="P662"><text:span text:style-name="T663">27</text:span><text:span text:style-name="T664">.</text:span><text:span text:style-name="T665"><text:tab/>Paraiškų teikimo laikotarpis nustatomas kiekvienais metais atskiru Lietuvos Respublikos žemės ūkio ministro įsakymu</text:span><text:span text:style-name="T666">. Paraiškų pildymas, deklaruojamų laukų įbraižymas, paraiškų teikimas, pavėluotas paraiškų teikimas ir paraiškų duomenų keitimas vykdomas TI taisyklėse nustatyta tvarka</text:span><text:span text:style-name="T667">.<text:s/></text:span></text:p>
      <text:p text:style-name="P668"><text:span text:style-name="T669">28</text:span><text:span text:style-name="T670">.</text:span><text:span text:style-name="T671"><text:tab/></text:span><text:span text:style-name="T672">Informacija apie pareiškėjo pateiktą Paraišką pateikiama Agentūros<text:s/></text:span><text:span text:style-name="T673">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 Kvietimą teikti paraiškas skelbia Agentūra pagal Ministerijos sudarytą grafiką Agentūros interneto svetainėje www.nma.lt. Kvietimas taip pat skelbiamas Ministerijos interneto svetainėje www.zum.lt.</text:span></text:p>
      <text:p text:style-name="P674"><text:span text:style-name="T675">29</text:span><text:span text:style-name="T676">.</text:span><text:span text:style-name="T677"><text:tab/></text:span><text:span text:style-name="T678">Kvietimas gali būti skelbiamas ir kituose leidiniuose, internete bei kitais būdais</text:span><text:span text:style-name="T679">.<text:s/></text:span></text:p>
      <text:p text:style-name="P680"><text:span text:style-name="T681">30</text:span><text:span text:style-name="T682">.</text:span><text:span text:style-name="T683"><text:tab/>Kai deklaruojami plotai yra valdomi kelių bendraturčių, nuosavybės dokumentų pateikimui taikomi TI taisyklėse nustatyti reikalavimai</text:span><text:span text:style-name="T684">.</text:span></text:p>
      <text:p text:style-name="P685"/>
      <text:p text:style-name="P686"><text:span text:style-name="T687">X</text:span><text:span text:style-name="T688"><text:s/>SKYRIUS</text:span></text:p>
      <text:p text:style-name="P689"><text:span text:style-name="T690">PARAIŠKŲ ADMINISTRAVIMO TVARKA</text:span></text:p>
      <text:p text:style-name="P691"/>
      <text:p text:style-name="P692"><text:span text:style-name="T693">31</text:span><text:span text:style-name="T694">.</text:span><text:span text:style-name="T695"><text:tab/>Priemonę administruoja Agentūra pagal Agentūros direktoriaus įsakymu patvirtintus administravimo tvarkos aprašus.</text:span></text:p>
      <text:p text:style-name="P696"><text:span text:style-name="T697">32</text:span><text:span text:style-name="T698">.</text:span><text:span text:style-name="T699"><text:tab/>Savivaldybės (seniūnijos),<text:s/></text:span><text:span text:style-name="T700">ŽŪDC</text:span><text:span text:style-name="T701"><text:s/>ir Agentūra vykdo TI taisyklėse nurodytas funkcijas.</text:span><text:span text:style-name="T702"><text:s/></text:span></text:p>
      <text:p text:style-name="P703"/>
      <text:p text:style-name="P704"><text:span text:style-name="T705">XI</text:span><text:span text:style-name="T706"><text:s/>SKYRIUS</text:span></text:p>
      <text:p text:style-name="P707"><text:span text:style-name="T708">SANKCIJOS</text:span></text:p>
      <text:p text:style-name="P709"/>
      <text:p text:style-name="P710"><text:span text:style-name="T711">33</text:span><text:span text:style-name="T712">.</text:span><text:span text:style-name="T713"><text:tab/>Pagal Priemonę taikomos specifinės sankcijos:</text:span></text:p>
      <text:p text:style-name="P714"><text:span text:style-name="T715">33.1</text:span><text:span text:style-name="T716">.</text:span><text:span text:style-name="T717"><text:tab/>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718"><text:span text:style-name="T719">33.2</text:span><text:span text:style-name="T720">.</text:span><text:span text:style-name="T721"><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722"><text:span text:style-name="T723">33.3</text:span><text:span text:style-name="T724">.</text:span><text:span text:style-name="T725"><text:tab/>sankcijos dėl vėlavimo pateikti Paraiškas, taip pat dėl ne visų naudmenų,<text:s/></text:span><text:span text:style-name="T726">išskyrus esančias užstatytoje teritorijoje (KŽS (GKODAS bl6)<text:s/></text:span><text:span text:style-name="T727">plotai),</text:span><text:span text:style-name="T728"><text:s/>plotų deklaravimo, taikomos TI taisyklėse nustatyta tvarka;<text:s/></text:span></text:p>
      <text:p text:style-name="P729"><text:span text:style-name="T730">33.4</text:span><text:span text:style-name="T731">.</text:span><text:span text:style-name="T732"><text:tab/>jei pareiškėjo valdoje einamaisiais metais atlikus patikrą vietoje, kurios metu valdoje laikomi ūkiniai gyvūnai buvo tikrinami pagal Ūkinių gyvūnų registre valdytojo ir (ar) partnerio vardu esančius duomenis, nustatytas SG skaičiaus neatitikimas ir nesilaikoma reikalavimo, nustatyto Taisyklių 10.4 papunktyje,<text:s/></text:span><text:span text:style-name="T733">parama pagal Priemonę neskiriama</text:span><text:span text:style-name="T734"><text:s/>už plotą, kuriame nustatyta neatitiktis;</text:span></text:p>
      <text:p text:style-name="P735"><text:span text:style-name="T736">33.5</text:span><text:span text:style-name="T737">.</text:span><text:span text:style-name="T738"><text:tab/></text:span><text:span text:style-name="T739">nustačius<text:s/></text:span><text:span text:style-name="T740">neatitiktį bent vienam iš TI taisyklių 8, 10, 13 punktuose, išskyrus TI taisyklių 8.1 ir 8.5 papunkčius, nustatytų reikalavimų dėl nupjautos žolės sutvarkymo ar žolės smulkinimo ir paskleidimo, laikoma, kad paramai netinkamame plote (lauke ar lauko dalyje, kuriuose nustatytas pažeidimas) yra neteisingo deklaravimo atvejis. Nustačius neatitiktį TI taisyklių 8.1 ir 8.5 papunkčiuose nustatytiems reikalavimams dėl nupjautos žolės sutvarkymo ar žolės smulkinimo ir paskleidimo, parama neskiriama už plotą, kuriame nustatytos neatitiktys</text:span><text:span text:style-name="T741">;</text:span></text:p>
      <text:p text:style-name="P742"><text:span text:style-name="T743">33.6</text:span><text:span text:style-name="T744">.</text:span><text:span text:style-name="T745"><text:tab/></text:span><text:span text:style-name="T746">kompensacinė išmoka neskiriama už deklaruotą pluoštinių kanapių lauką, jei VAT<text:s/></text:span><text:span text:style-name="T747">iki einamųjų metų lapkričio 1 d. Agentūrai nepateikia pažymos apie pluoštinių kanapių augintojus ir pluoštinių kanapių mėginiuose nustatytus<text:s/></text:span><text:span text:style-name="T748">tetrahidrokanabinolio (toliau – THC) kiekius,<text:s/></text:span><text:span text:style-name="T749">arba, jei VAT pažymoje nurodoma, kad THC kiekis viršija 0,3 proc.;</text:span><text:span text:style-name="T750"><text:s/></text:span></text:p>
      <text:p text:style-name="P751"><text:span text:style-name="T752">33.7</text:span><text:span text:style-name="T753">.</text:span><text:span text:style-name="T754"><text:tab/>dėl neteisingo deklaravimo pagal remiamas grupes:</text:span></text:p>
      <text:p text:style-name="P755"><text:span text:style-name="T756">33.7.1</text:span><text:span text:style-name="T757">.</text:span><text:span text:style-name="T758"><text:tab/>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span></text:p>
      <text:p text:style-name="P759"><text:span text:style-name="T760">33.7.2</text:span><text:span text:style-name="T761">.</text:span><text:span text:style-name="T762"><text:tab/>kai remiamos grupės deklaruotas plotas viršija faktinį nuo 3 iki 10 proc. faktinio remiamos grupės ploto, pagal Taisyklių 33.7.1 papunktį apskaičiuota sankcija sumažinama 50 proc., jei tam paramos gavėjui nebuvo skirta jokia su Priemone susijusi sankcija už deklaruotą per didelį plotą;</text:span></text:p>
      <text:p text:style-name="P763"><text:span text:style-name="T764">33.7.3</text:span><text:span text:style-name="T765">.</text:span><text:span text:style-name="T766"><text:tab/>kai paramos gavėjui buvo pritaikyta sankcija, vadovaujantis Taisyklių<text:s/></text:span><text:span text:style-name="T767">33.7.2<text:s/></text:span><text:span text:style-name="T768">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3.7.2 papunktį, ir taikomos sankcijos dėl neteisingo deklaravimo pagal Taisyklių 33.7.1 papunktį;</text:span></text:p>
      <text:p text:style-name="P769"><text:span text:style-name="T770">33.7.4</text:span><text:span text:style-name="T771">.</text:span><text:span text:style-name="T772"><text:tab/>kompensacinių išmokų mažinimo (diferencijavimo) taikymo atveju, kai viršijamas vienos valdos 100 ha ploto ribinis dydis, kaip nurodyta Taisyklių 20.1.1 ir (arba) 20.2.1 papunkčiuose, ir pareiškėjui taikomos sankcijos, kaip nurodyta Taisyklių 33.7.1–33.7.4 papunkčiuose, kompensacinė išmoka už deklaruotus ir paramos teikimo reikalavimus atitinkančius naudmenų plotus apskaičiuojama taikant<text:s/></text:span><text:span text:style-name="T773">vidutinius paramos dydžius</text:span><text:span text:style-name="T774">, vadovaujantis Komisijos deleguotojo reglamento (ES) Nr. 640/2014 17 straipsnio 1 dalies e punkto nuostatomis;</text:span></text:p>
      <text:p text:style-name="P775"><text:span text:style-name="T776">33.8</text:span><text:span text:style-name="T777">.</text:span><text:span text:style-name="T778"><text:tab/>jei nesilaikoma įsipareigojimo pagal Priemonę ūkininkauti ar užsiimti žemės ūkio veikla deklaruotame plote iki kitų metų paraiškų teikimo pradžios, parama neskiriama, o jau išmokėta paramos pagal Priemonę suma susigrąžinama, išskyrus atvejus, kai paramos gavėjas perduoda visą ar dalį valdos kitam asmeniui tuo laikotarpiu, kuriuo galioja įsipareigojimas paramai gauti;</text:span></text:p>
      <text:p text:style-name="P779"><text:span text:style-name="T780">33.9</text:span><text:span text:style-name="T781">.</text:span><text:span text:style-name="T782"><text:tab/></text:span><text:span text:style-name="T783">Agentūra, įtarusi, kad pareiškėjas sumažino ankstesniais metais deklaruotą pagal Priemonę plotą, siekdamas gauti didesnę paramos sumą, kai viršijamas vienos valdos ploto ribinis dydis (už pirmuosius 100 (ar 500) hektarų vietovėse, kuriose esama didesnio ar mažesnio intensyvumo gamtinių kliūčių, kurios įvardytos Taisyklių 20.1 ir 20.2 papunkčiuose), Paraišką vertina vadovaudamasi<text:s/></text:span><text:span text:style-name="T784">Pareiškėjų sąsajų ir valdų skaidymo nustatymo metodika</text:span><text:span text:style-name="T785"><text:s/>ir prireikus gali paprašyti pareiškėjo pateikti visų plotų, kuriuos pareiškėjas deklaravo praėjusiais metais, žemės dirbimo (žemės ūkio veiklos) įrodymo dokumentus ir žemės nuosavybės ar žemės valdymo teisės (nuomos, panaudos sutartys ar kt.)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skiriama,<text:s/></text:span><text:span text:style-name="T786">o jau išmokėta paramos suma yra susigrąžinama</text:span><text:span text:style-name="T787">;<text:s/></text:span></text:p>
      <text:p text:style-name="P788"><text:span text:style-name="T789">33.10</text:span><text:span text:style-name="T790">.</text:span><text:span text:style-name="T791"><text:tab/>pareiškėjui neleidus atlikti patikros vietoje bent viename jo deklaruotų laukų,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92"><text:span text:style-name="T793">33.11</text:span><text:span text:style-name="T794">.</text:span><text:span text:style-name="T795"><text:tab/><text:s/>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neteisingo deklaravimo, kaip nustatyta Taisyklių 33.7 papunktyje</text:span><text:span text:style-name="T796">;</text:span></text:p>
      <text:p text:style-name="P797"><text:span text:style-name="T798">33.12</text:span><text:span text:style-name="T799">.</text:span><text:span text:style-name="T800"><text:tab/>pareiškėjui ir (ar) valdos partneriui neleidus Agentūros darbuotojui atlikti patikros vietoje, siekiant tinkamai suskaičiuoti laikomus ūkinius gyvūnus, arba nesudarius kitų tinkamų sąlygų (neleidus pažymėti specialiomis priemonėmis, neatskyrus gyvūnų grupėmis, nesuvarius į užtvarus ir pan.), kompensacinės išmokos pagal Priemonę neskiriamos;</text:span></text:p>
      <text:p text:style-name="P801"><text:span text:style-name="T802">33.13</text:span><text:span text:style-name="T803">.</text:span><text:span text:style-name="T804"><text:tab/></text:span><text:span text:style-name="T805">už deklaruotą daugiamečių žolių, auginamų sėklai, plotą, kompensacinės išmokos nemokamos, jei pareiškėjas neįgyvendina bent vieno iš Taisyklių 10.5.1−10.5.3 papunkčiuose nustatytų reikalavimų ir (ar) nesilaiko 10.5.4</text:span><text:span text:style-name="T806">.</text:span><text:span text:style-name="T807">papunktyje nustatyto įsipareigojimo</text:span><text:span text:style-name="T808">.</text:span></text:p>
      <text:p text:style-name="P809"><text:span text:style-name="T810">34</text:span><text:span text:style-name="T811">.</text:span><text:span text:style-name="T812"><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kyrimo ar Paraiškoje numatytų reikalavimų ar pažeidė paramos gavimo ir naudojimo sąlygas. Už paramai netinkamą plotą, nustatytą atnaujinus Lietuvos Respublikos teritorijos M 1:5000 kontrolinių žemės sklypų erdvinių duomenų rinkinį KŽS_DR5LT (toliau –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813"><text:span text:style-name="T814">35</text:span><text:span text:style-name="T815">.</text:span><text:span text:style-name="T816"><text:tab/>Už paramai netinkamą plotą, nustatytą einamųjų metų patikros metu arba atnaujinus KŽS_DR5LT, išskyrus atvejus, kai ploto būklė vietovėje nepakinta,</text:span><text:span text:style-name="T817"><text:s/>o minėtas plotas tampa paramai netinkamas dėl pasikeitusių teisės aktų reikalavimų, parama pagal Priemonę neskiriama, toks plotas laikomas neteisingai deklaruotu ir taikomos sankcijos, kaip numatyta Taisyklių 33.7 papunktyje.</text:span></text:p>
      <text:p text:style-name="P818"><text:span text:style-name="T819">36</text:span><text:span text:style-name="T820">.</text:span><text:span text:style-name="T821"><text:tab/>Neteisingo deklaravimo atvejais yra laikomi visi didesnio žemės ūkio paskirties žemės ploto deklaravimo atvejai, kurie apibrėžti TI taisyklių 5.10.1–5.10.3 papunkčiuose.<text:s/></text:span></text:p>
      <text:p text:style-name="P822"><text:span text:style-name="T823">Kai pareiškėjas vietoj ganyklų ar pievų (iki 5 metų) ar daugiamečių ganyklų arba pievų, daugiamečių žolių (5 metų ir daugiau) deklaruoja kitas TI taisyklių 2 priedo Klasifikatoriuje nurodytas naudmenas, parama už laukus, kuriuose nustatytas pažeidimas, neskiriama ir nėra laikoma, kad tai yra neteisingo deklaravimo atvejis: pažeidimo plotui papildomai nėra taikoma neteisingo deklaravimo sankcija.</text:span></text:p>
      <text:p text:style-name="P824"><text:span text:style-name="T825">37</text:span><text:span text:style-name="T826">.</text:span><text:span text:style-name="T827"><text:tab/>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828"><text:span text:style-name="T829">38</text:span><text:span text:style-name="T830">.</text:span><text:span text:style-name="T831"><text:tab/>Einamaisiais metais taikomų sankcijų suma negali viršyti 100 proc. mokėtinos paramos sumos.</text:span></text:p>
      <text:p text:style-name="P832"><text:span text:style-name="T833">39</text:span><text:span text:style-name="T834">.</text:span><text:span text:style-name="T835"><text:tab/>Paramos susigrąžinimas taip pat taikomas ir tais atvejais, kai pareiškėjas, norėdamas gauti paramą, pateikė melagingą informaciją arba dėl aplaidumo nepateikė būtinos informacijos. Tokiu atveju pareiškėjas netenka teisės dalyvauti veikloje pagal Priemonę ištisus kalendorinius metus, kuriais nustatyta, kad nesilaikoma reikalavimų, ir kitus kalendorinius metus.</text:span></text:p>
      <text:p text:style-name="P836"><text:span text:style-name="T837">40</text:span><text:span text:style-name="T838">.</text:span><text:span text:style-name="T839"><text:tab/>Sankcijos netaikomos, jei nustatytų reikalavimų ir apribojimų nesilaikoma dėl nenugalimos jėgos (</text:span><text:span text:style-name="T840">force majeure)</text:span><text:span text:style-name="T841"><text:s/>bei išimtinių aplinkybių atvejų,</text:span><text:span text:style-name="T842"><text:s/></text:span><text:span text:style-name="T843">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844"><text:span text:style-name="T845">41</text:span><text:span text:style-name="T846">.</text:span><text:span text:style-name="T847"><text:tab/>Paramos sumažinimo, neskyrimo ir sankcijų taikymo eilės tvarka nustatyta TI taisyklių 121 punkte.<text:s/></text:span></text:p>
      <text:p text:style-name="P848"/>
      <text:p text:style-name="P849"><text:span text:style-name="T850">XII</text:span><text:span text:style-name="T851"><text:s/>SKYRIUS</text:span></text:p>
      <text:p text:style-name="P852"><text:span text:style-name="T853">ŽEMĖS ŪKIO VALDOS PERDAVIMAS</text:span></text:p>
      <text:p text:style-name="P854"/>
      <text:p text:style-name="P855"><text:span text:style-name="T856">42</text:span><text:span text:style-name="T857">.</text:span><text:span text:style-name="T858"><text:tab/>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Priemonę, valdos perdavėjui parama neskiriama. Tokiu atveju parama skiriama valdos perėmėjui, kai:</text:span></text:p>
      <text:p text:style-name="P859"><text:span text:style-name="T860">42.1</text:span><text:span text:style-name="T861">.</text:span><text:span text:style-name="T862"><text:tab/></text:span><text:span text:style-name="T863">valdos perėmėjas nuo<text:s/></text:span><text:span text:style-name="T864">paraiškų teikimo laikotarpio pabaigos</text:span><text:span text:style-name="T865"><text:s/>iki lėšų pervedimo pareiškėjui dienos praneša Agentūrai apie valdos perėmimą, pateikdamas pranešimą apie valdos perėmimą, prašymą skirti paramą. Valdos perdavimo atveju, kai valdos perdavėjas yra miręs, valdos perėmėjas pateikia</text:span><text:span text:style-name="T866"><text:s/></text:span><text:span text:style-name="T867">valdos perėmimo fakto patvirtinimo dokumentus (žemės, kito nekilnojamojo turto pirkimo–pardavimo, nuomos, panaudos ar kitos sutarties kopiją, paveldėjimo teisės liudijimo kopiją ar pan.)<text:s/></text:span><text:span text:style-name="T868">bei, esant daugiau nei vienam paveldėtojui, jų sutikimus, kad valdos perėmėjas perimtų valdą ir gautų paramą</text:span><text:span text:style-name="T869">;</text:span></text:p>
      <text:p text:style-name="P870"><text:span text:style-name="T871">42.2</text:span><text:span text:style-name="T872">.</text:span><text:span text:style-name="T873"><text:tab/>valdos perėmėjas privalo toliau laikytis įsipareigojimų ir vykdyti reikalavimus, kurie kyla iš valdos perdavėjo Paraiškos pagal Priemonę;</text:span></text:p>
      <text:p text:style-name="P874"><text:span text:style-name="T875">42.3</text:span><text:span text:style-name="T876">.</text:span><text:span text:style-name="T877"><text:tab/>valdos perdavėjas<text:s/></text:span><text:span text:style-name="T878">(išskyrus valdos perdavėjo mirties atvejį)<text:s/></text:span><text:span text:style-name="T879">neturi įsiskolinimų Agentūrai, Lietuvos Respublikos valstybės biudžetui, Valstybinio socialinio draudimo fondo biudžetui<text:s/></text:span><text:span text:style-name="T880">(netaikoma perdavėjams, kuriems Lietuvos Respublikos teisės aktų nustatyta tvarka yra atidėti socialinio draudimo įmokų ir (arba) mokesčių mokėjimo terminai)</text:span><text:span text:style-name="T881">.</text:span></text:p>
      <text:p text:style-name="P882"><text:span text:style-name="T883">43</text:span><text:span text:style-name="T884">.</text:span><text:span text:style-name="T885"><text:tab/></text:span><text:span text:style-name="T886">Valdos ir (arba) dalies valdos perdavėjas privalo<text:s/></text:span><text:span text:style-name="T887">atnaujinti<text:s/></text:span><text:span text:style-name="T888">pasikeitusius valdos registravimo duomenis Valdų registre, vadovaudamasis Lietuvos Respublikos žemės ūkio ir kaimo verslo registro nuostatų reikalavimais.</text:span></text:p>
      <text:p text:style-name="P889"><text:span text:style-name="T890">44</text:span><text:span text:style-name="T891">.</text:span><text:span text:style-name="T892"><text:tab/>Jei visa valda arba dalis valdos perduodama po to, kai valdos perdavėjas jau yra pateikęs Paraišką ir įvykdęs visus reikalavimus, nustatytus pagal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893"><text:span text:style-name="T894">45</text:span><text:span text:style-name="T895">.</text:span><text:span text:style-name="T896"><text:tab/></text:span><text:span text:style-name="T897">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898"><text:span text:style-name="T899">46</text:span><text:span text:style-name="T900">.</text:span><text:span text:style-name="T901"><text:tab/></text:span><text:span text:style-name="T902">Valdos išregistravimo atveju, kai valda išregistruojama iki kitų metų paraiškų pagal Priemonę teikimo pradžios, pareiškėjas ir (ar) paramos gavėjas nebetenka teisės į jam priklausiusią paramą, o tais atvejais, kai parama ar jos dalis iki minėto termino pareiškėjui ir (ar) paramos gavėjui jau išmokėta, jis privalo paramą grąžinti.<text:s/></text:span></text:p>
      <text:p text:style-name="P903"/>
      <text:p text:style-name="P904"><text:span text:style-name="T905">XIII</text:span><text:span text:style-name="T906"><text:s/>SKYRIUS</text:span></text:p>
      <text:p text:style-name="P907"><text:span text:style-name="T908">ATSAKOMYBĖ</text:span></text:p>
      <text:p text:style-name="P909"/>
      <text:p text:style-name="P910"><text:span text:style-name="T911">47</text:span><text:span text:style-name="T912">.</text:span><text:span text:style-name="T913"><text:tab/>Už Paraiškos bei kitus duomenis atsako juos pateikęs pareiškėjas.</text:span></text:p>
      <text:p text:style-name="P914"><text:span text:style-name="T915">48</text:span><text:span text:style-name="T916">.</text:span><text:span text:style-name="T917"><text:tab/></text:span><text:span text:style-name="T918">Už pareiškėjų informavimą paramos teikimo klausimais, Paraiškos duomenų įvedimą ir patvirtinimą PPIS, kai Paraiška pateikiama seniūnijos darbuotojui,</text:span><text:span text:style-name="T919"><text:s/></text:span><text:span text:style-name="T920">atsakingos savivaldybės.<text:s/></text:span></text:p>
      <text:p text:style-name="P921"><text:span text:style-name="T922">49</text:span><text:span text:style-name="T923">.</text:span><text:span text:style-name="T924"><text:tab/></text:span><text:span text:style-name="T925">Už tinkamą PPIS veikimą, paraiškų priėmimo ir keitimo darbų organizavimą ir perdavimą Agentūrai atsako ŽŪDC.<text:s/></text:span></text:p>
      <text:p text:style-name="P926"><text:span text:style-name="T927">50</text:span><text:span text:style-name="T928">.</text:span><text:span text:style-name="T929"><text:tab/>Už paraiškų administravimą, administracinę patikrą, patikrą vietoje ir nuotolinę patikrą, stebėjimą ALNSIS, paramos dydžio apskaičiavimą ir išmokėjimą paramos gavėjams, lėšų apskaitą, ataskaitų teikimą atsako Agentūra.</text:span></text:p>
      <text:p text:style-name="P930"><text:span text:style-name="T931">51</text:span><text:span text:style-name="T932">.</text:span><text:span text:style-name="T933"><text:tab/></text:span><text:span text:style-name="T934">Pareiškėjas<text:s/></text:span><text:span text:style-name="T935">ir (ar) paramos gavėjas, nesilaikęs</text:span><text:span text:style-name="T936"><text:s/>Taisyklėse nurodytų įsipareigojimų ir reikalavimų, taip pat</text:span><text:span text:style-name="T937"><text:s/></text:span><text:span text:style-name="T938">gavęs kompensacines išmokas neteisėtai, arba asmuo, prisidėjęs prie neteisėtų kompensacinių išmokų gavimo (sąmoningai patvirtinęs klaidingus duomenis), atsako Lietuvos Respublikos įstatymų nustatyta tvarka.</text:span></text:p>
      <text:p text:style-name="P939"><text:span text:style-name="T940">52</text:span><text:span text:style-name="T941">.</text:span><text:span text:style-name="T942"><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943"><text:span text:style-name="T944">53</text:span><text:span text:style-name="T945">.</text:span><text:span text:style-name="T946"><text:tab/></text:span><text:span text:style-name="T947">Pareiškėjas vieną kartą per kalendorinius metus iki rugpjūčio 1 d.<text:s/></text:span><text:span text:style-name="T948">per Elektroninių valdžios vartų portalą arba seniūnijoje<text:s/></text:span><text:span text:style-name="T949">atnaujina savo valdos registracijos duomenis Valdų registre.</text:span></text:p>
      <text:p text:style-name="P950"/>
      <text:p text:style-name="P951"><text:span text:style-name="T952">XIV</text:span><text:span text:style-name="T953"><text:s/>SKYRIUS</text:span></text:p>
      <text:p text:style-name="P954"><text:span text:style-name="T955">BAIGIAMOSIOS NUOSTATOS</text:span></text:p>
      <text:p text:style-name="P956"/>
      <text:p text:style-name="P957"><text:span text:style-name="T958">54</text:span><text:span text:style-name="T959">.</text:span><text:span text:style-name="T960"><text:tab/>Asmenys,<text:s/></text:span><text:span text:style-name="T961">nesutinkantys su Agentūros ir<text:s/></text:span><text:span text:style-name="T962">ŽŪDC</text:span><text:span text:style-name="T963"><text:s/>priimtais sprendimais,<text:s/></text:span><text:span text:style-name="T964">taip pat Agentūros ar ŽŪDC vilkinimu atlikti jų kompetencijai priskirtus veiksmus, turi teisę juos apskųsti<text:s/></text:span><text:span text:style-name="T965">Lietuvos Respublikos</text:span><text:span text:style-name="T966"><text:s/></text:span><text:span text:style-name="T967">v</text:span><text:span text:style-name="T968">iešojo administravimo įstatymo nustatyta tvarka Agentūros ar ŽŪDC vadovui, Ministerijai,<text:s/></text:span><text:span text:style-name="T969">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970"><text:span text:style-name="T971">55</text:span><text:span text:style-name="T972">.</text:span><text:span text:style-name="T973"><text:tab/></text:span><text:span text:style-name="T974">Asmenys, nesutinkantys su<text:s/></text:span><text:span text:style-name="T975">M</text:span><text:span text:style-name="T976">inisterijos priimtais sprendimais,<text:s/></text:span><text:span text:style-name="T977">taip pat Ministerijos vilkinimu atlikti jos kompetencijai priskirtus veiksmus, turi teisę juos apskųsti</text:span><text:span text:style-name="T978"><text:s/>Lietuvos Respublikos viešojo administravimo įstatymo nustatyta tvarka Lietuvos Respublikos žemės ūkio ministrui,</text:span><text:span text:style-name="T979"><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980"><text:span text:style-name="T981">56</text:span><text:span text:style-name="T982">.</text:span><text:span text:style-name="T983"><text:tab/></text:span><text:span text:style-name="T984">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985"/>
      <text:p text:style-name="P986"><text:span text:style-name="T987">_________________________</text:span></text:p>
      <text:p text:style-name="P988"/>
      <text:p text:style-name="P989">Lietuvos kaimo plėtros 2014–2020 metų<text:s/></text:p>
      <text:p text:style-name="P995">programos priemonės „Išmokos už<text:s/></text:p>
      <text:p text:style-name="P996">vietoves, kuriose esama gamtinių ar kitų</text:p>
      <text:p text:style-name="P997">specifinių kliūčių“ įgyvendinimo</text:p>
      <text:p text:style-name="P998">taisyklių, taikomų 2023 m. teikiamoms<text:s/></text:p>
      <text:p text:style-name="P999">paraiškoms,</text:p>
      <text:p text:style-name="P1000">1 priedas</text:p>
      <text:p text:style-name="P1001"/>
      <text:p text:style-name="P1002"/>
      <text:p text:style-name="P1003">VIETOVĖS, KURIOSE ESAMA DIDESNIO INTENSYVUMO GAMTINIŲ KLIŪČIŲ</text:p>
      <text:p text:style-name="P1004">(IKI 32 BALŲ IMTINAI)</text:p>
      <text:p text:style-name="P1005"/>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columns-spanned="2" table:number-rows-spanned="2">
              <text:p text:style-name="P1015"><text:span text:style-name="T1016">Eil. Nr.</text:span></text:p>
            </table:table-cell>
            <table:covered-table-cell/>
            <table:table-cell table:style-name="TableCell1017" table:number-rows-spanned="2">
              <text:p text:style-name="P1018"><text:span text:style-name="T1019">Savivaldybė</text:span></text:p>
            </table:table-cell>
            <table:table-cell table:style-name="TableCell1020" table:number-rows-spanned="2">
              <text:p text:style-name="P1021"><text:span text:style-name="T1022">Seniūnija / Miestas / Savivaldybė</text:span></text:p>
            </table:table-cell>
            <table:table-cell table:style-name="TableCell1023" table:number-rows-spanned="2">
              <text:p text:style-name="P1024">Žemės kokybės</text:p>
              <text:p text:style-name="P1025"><text:span text:style-name="T1026">balai</text:span></text:p>
            </table:table-cell>
          </table:table-row>
          <table:table-row table:style-name="TableRow1027">
            <table:covered-table-cell>
              <text:p text:style-name="P1028"/>
            </table:covered-table-cell>
            <table:covered-table-cell/>
            <table:covered-table-cell>
              <text:p text:style-name="P1029"/>
            </table:covered-table-cell>
            <table:covered-table-cell>
              <text:p text:style-name="P1030"/>
            </table:covered-table-cell>
            <table:covered-table-cell>
              <text:p text:style-name="P1031"/>
            </table:covered-table-cell>
          </table:table-row>
        </table:table-header-rows>
        <table:table-row table:style-name="TableRow1032">
          <table:table-cell table:style-name="TableCell1033" table:number-columns-spanned="2">
            <text:p text:style-name="P1034"/>
          </table:table-cell>
          <table:covered-table-cell/>
          <table:table-cell table:style-name="TableCell1035">
            <text:p text:style-name="P1036">Iš viso</text:p>
          </table:table-cell>
          <table:table-cell table:style-name="TableCell1037">
            <text:p text:style-name="P1038">160</text:p>
          </table:table-cell>
          <table:table-cell table:style-name="TableCell1039">
            <text:p text:style-name="P1040"><text:span text:style-name="T1041">x</text:span></text:p>
          </table:table-cell>
        </table:table-row>
        <table:table-row table:style-name="TableRow1042">
          <table:table-cell table:style-name="TableCell1043">
            <text:p text:style-name="P1044">1.<text:tab/></text:p>
          </table:table-cell>
          <table:table-cell table:style-name="TableCell1045" table:number-columns-spanned="2">
            <text:p text:style-name="P1046">Alytaus rajono savivaldybė</text:p>
          </table:table-cell>
          <table:covered-table-cell/>
          <table:table-cell table:style-name="TableCell1047">
            <text:p text:style-name="P1048">Alovės seniūnija</text:p>
          </table:table-cell>
          <table:table-cell table:style-name="TableCell1049">
            <text:p text:style-name="P1050">31,9</text:p>
          </table:table-cell>
        </table:table-row>
        <table:table-row table:style-name="TableRow1051">
          <table:table-cell table:style-name="TableCell1052">
            <text:p text:style-name="P1053">2.<text:tab/></text:p>
          </table:table-cell>
          <table:table-cell table:style-name="TableCell1054" table:number-columns-spanned="2">
            <text:p text:style-name="P1055">Alytaus rajono savivaldybė</text:p>
          </table:table-cell>
          <table:covered-table-cell/>
          <table:table-cell table:style-name="TableCell1056">
            <text:p text:style-name="P1057">Daugų seniūnija</text:p>
          </table:table-cell>
          <table:table-cell table:style-name="TableCell1058">
            <text:p text:style-name="P1059">30,88</text:p>
          </table:table-cell>
        </table:table-row>
        <table:table-row table:style-name="TableRow1060">
          <table:table-cell table:style-name="TableCell1061">
            <text:p text:style-name="P1062">3.<text:tab/></text:p>
          </table:table-cell>
          <table:table-cell table:style-name="TableCell1063" table:number-columns-spanned="2">
            <text:p text:style-name="P1064">Alytaus rajono savivaldybė</text:p>
          </table:table-cell>
          <table:covered-table-cell/>
          <table:table-cell table:style-name="TableCell1065">
            <text:p text:style-name="P1066">Nemunaičio seniūnija</text:p>
          </table:table-cell>
          <table:table-cell table:style-name="TableCell1067">
            <text:p text:style-name="P1068">27,24</text:p>
          </table:table-cell>
        </table:table-row>
        <table:table-row table:style-name="TableRow1069">
          <table:table-cell table:style-name="TableCell1070">
            <text:p text:style-name="P1071">4.<text:tab/></text:p>
          </table:table-cell>
          <table:table-cell table:style-name="TableCell1072" table:number-columns-spanned="2">
            <text:p text:style-name="P1073">Alytaus rajono savivaldybė</text:p>
          </table:table-cell>
          <table:covered-table-cell/>
          <table:table-cell table:style-name="TableCell1074">
            <text:p text:style-name="P1075">Pivašiūnų seniūnija</text:p>
          </table:table-cell>
          <table:table-cell table:style-name="TableCell1076">
            <text:p text:style-name="P1077">29,57</text:p>
          </table:table-cell>
        </table:table-row>
        <table:table-row table:style-name="TableRow1078">
          <table:table-cell table:style-name="TableCell1079">
            <text:p text:style-name="P1080">5.<text:tab/></text:p>
          </table:table-cell>
          <table:table-cell table:style-name="TableCell1081" table:number-columns-spanned="2">
            <text:p text:style-name="P1082">Alytaus rajono savivaldybė</text:p>
          </table:table-cell>
          <table:covered-table-cell/>
          <table:table-cell table:style-name="TableCell1083">
            <text:p text:style-name="P1084">Raitininkų seniūnija</text:p>
          </table:table-cell>
          <table:table-cell table:style-name="TableCell1085">
            <text:p text:style-name="P1086">30,83</text:p>
          </table:table-cell>
        </table:table-row>
        <table:table-row table:style-name="TableRow1087">
          <table:table-cell table:style-name="TableCell1088">
            <text:p text:style-name="P1089">6.<text:tab/></text:p>
          </table:table-cell>
          <table:table-cell table:style-name="TableCell1090" table:number-columns-spanned="2">
            <text:p text:style-name="P1091">Anykščių rajono savivaldybė</text:p>
          </table:table-cell>
          <table:covered-table-cell/>
          <table:table-cell table:style-name="TableCell1092">
            <text:p text:style-name="P1093">Andrioniškio seniūnija</text:p>
          </table:table-cell>
          <table:table-cell table:style-name="TableCell1094">
            <text:p text:style-name="P1095">32,31</text:p>
          </table:table-cell>
        </table:table-row>
        <table:table-row table:style-name="TableRow1096">
          <table:table-cell table:style-name="TableCell1097">
            <text:p text:style-name="P1098">7.<text:tab/></text:p>
          </table:table-cell>
          <table:table-cell table:style-name="TableCell1099" table:number-columns-spanned="2">
            <text:p text:style-name="P1100">Anykščių rajono savivaldybė</text:p>
          </table:table-cell>
          <table:covered-table-cell/>
          <table:table-cell table:style-name="TableCell1101">
            <text:p text:style-name="P1102">Skiemonių seniūnija</text:p>
          </table:table-cell>
          <table:table-cell table:style-name="TableCell1103">
            <text:p text:style-name="P1104">30,14</text:p>
          </table:table-cell>
        </table:table-row>
        <table:table-row table:style-name="TableRow1105">
          <table:table-cell table:style-name="TableCell1106">
            <text:p text:style-name="P1107">8.<text:tab/></text:p>
          </table:table-cell>
          <table:table-cell table:style-name="TableCell1108" table:number-columns-spanned="2">
            <text:p text:style-name="P1109">Birštono savivaldybė</text:p>
          </table:table-cell>
          <table:covered-table-cell/>
          <table:table-cell table:style-name="TableCell1110">
            <text:p text:style-name="P1111">Birštono miestas<text:s/></text:p>
          </table:table-cell>
          <table:table-cell table:style-name="TableCell1112">
            <text:p text:style-name="P1113">31,05</text:p>
          </table:table-cell>
        </table:table-row>
        <table:table-row table:style-name="TableRow1114">
          <table:table-cell table:style-name="TableCell1115">
            <text:p text:style-name="P1116">9.<text:tab/></text:p>
          </table:table-cell>
          <table:table-cell table:style-name="TableCell1117" table:number-columns-spanned="2">
            <text:p text:style-name="P1118">Druskininkų savivaldybė</text:p>
          </table:table-cell>
          <table:covered-table-cell/>
          <table:table-cell table:style-name="TableCell1119">
            <text:p text:style-name="P1120">Leipalingio seniūnija</text:p>
          </table:table-cell>
          <table:table-cell table:style-name="TableCell1121">
            <text:p text:style-name="P1122">30,77</text:p>
          </table:table-cell>
        </table:table-row>
        <table:table-row table:style-name="TableRow1123">
          <table:table-cell table:style-name="TableCell1124">
            <text:p text:style-name="P1125">10.<text:tab/></text:p>
          </table:table-cell>
          <table:table-cell table:style-name="TableCell1126" table:number-columns-spanned="2">
            <text:p text:style-name="P1127">Druskininkų savivaldybė</text:p>
          </table:table-cell>
          <table:covered-table-cell/>
          <table:table-cell table:style-name="TableCell1128">
            <text:p text:style-name="P1129">Viečiūnų seniūnija</text:p>
          </table:table-cell>
          <table:table-cell table:style-name="TableCell1130">
            <text:p text:style-name="P1131">29,32</text:p>
          </table:table-cell>
        </table:table-row>
        <table:table-row table:style-name="TableRow1132">
          <table:table-cell table:style-name="TableCell1133">
            <text:p text:style-name="P1134">11.<text:tab/></text:p>
          </table:table-cell>
          <table:table-cell table:style-name="TableCell1135" table:number-columns-spanned="2">
            <text:p text:style-name="P1136">Druskininkų savivaldybė</text:p>
          </table:table-cell>
          <table:covered-table-cell/>
          <table:table-cell table:style-name="TableCell1137">
            <text:p text:style-name="P1138">Druskininkų miestas<text:s/></text:p>
          </table:table-cell>
          <table:table-cell table:style-name="TableCell1139">
            <text:p text:style-name="P1140">30,4</text:p>
          </table:table-cell>
        </table:table-row>
        <table:table-row table:style-name="TableRow1141">
          <table:table-cell table:style-name="TableCell1142">
            <text:p text:style-name="P1143">12.<text:tab/></text:p>
          </table:table-cell>
          <table:table-cell table:style-name="TableCell1144" table:number-columns-spanned="2">
            <text:p text:style-name="P1145">Elektrėnų savivaldybė</text:p>
          </table:table-cell>
          <table:covered-table-cell/>
          <table:table-cell table:style-name="TableCell1146">
            <text:p text:style-name="P1147">Beižionių seniūnija</text:p>
          </table:table-cell>
          <table:table-cell table:style-name="TableCell1148">
            <text:p text:style-name="P1149">30,67</text:p>
          </table:table-cell>
        </table:table-row>
        <table:table-row table:style-name="TableRow1150">
          <table:table-cell table:style-name="TableCell1151">
            <text:p text:style-name="P1152">13.<text:tab/></text:p>
          </table:table-cell>
          <table:table-cell table:style-name="TableCell1153" table:number-columns-spanned="2">
            <text:p text:style-name="P1154">Elektrėnų savivaldybė</text:p>
          </table:table-cell>
          <table:covered-table-cell/>
          <table:table-cell table:style-name="TableCell1155">
            <text:p text:style-name="P1156">Pastrėvio seniūnija</text:p>
          </table:table-cell>
          <table:table-cell table:style-name="TableCell1157">
            <text:p text:style-name="P1158">30,46</text:p>
          </table:table-cell>
        </table:table-row>
        <table:table-row table:style-name="TableRow1159">
          <table:table-cell table:style-name="TableCell1160">
            <text:p text:style-name="P1161">14.<text:tab/></text:p>
          </table:table-cell>
          <table:table-cell table:style-name="TableCell1162" table:number-columns-spanned="2">
            <text:p text:style-name="P1163">Elektrėnų savivaldybė</text:p>
          </table:table-cell>
          <table:covered-table-cell/>
          <table:table-cell table:style-name="TableCell1164">
            <text:p text:style-name="P1165">Semeliškių seniūnija</text:p>
          </table:table-cell>
          <table:table-cell table:style-name="TableCell1166">
            <text:p text:style-name="P1167">27,67</text:p>
          </table:table-cell>
        </table:table-row>
        <table:table-row table:style-name="TableRow1168">
          <table:table-cell table:style-name="TableCell1169">
            <text:p text:style-name="P1170">15.<text:tab/></text:p>
          </table:table-cell>
          <table:table-cell table:style-name="TableCell1171" table:number-columns-spanned="2">
            <text:p text:style-name="P1172">Elektrėnų savivaldybė</text:p>
          </table:table-cell>
          <table:covered-table-cell/>
          <table:table-cell table:style-name="TableCell1173">
            <text:p text:style-name="P1174">Vievio seniūnija</text:p>
          </table:table-cell>
          <table:table-cell table:style-name="TableCell1175">
            <text:p text:style-name="P1176">31,14</text:p>
          </table:table-cell>
        </table:table-row>
        <table:table-row table:style-name="TableRow1177">
          <table:table-cell table:style-name="TableCell1178">
            <text:p text:style-name="P1179">16.<text:tab/></text:p>
          </table:table-cell>
          <table:table-cell table:style-name="TableCell1180" table:number-columns-spanned="2">
            <text:p text:style-name="P1181">Ignalinos rajono savivaldybė</text:p>
          </table:table-cell>
          <table:covered-table-cell/>
          <table:table-cell table:style-name="TableCell1182">
            <text:p text:style-name="P1183">Ignalinos miesto seniūnija</text:p>
          </table:table-cell>
          <table:table-cell table:style-name="TableCell1184">
            <text:p text:style-name="P1185">26,91</text:p>
          </table:table-cell>
        </table:table-row>
        <table:table-row table:style-name="TableRow1186">
          <table:table-cell table:style-name="TableCell1187">
            <text:p text:style-name="P1188">17.<text:tab/></text:p>
          </table:table-cell>
          <table:table-cell table:style-name="TableCell1189" table:number-columns-spanned="2">
            <text:p text:style-name="P1190">Ignalinos rajono savivaldybė</text:p>
          </table:table-cell>
          <table:covered-table-cell/>
          <table:table-cell table:style-name="TableCell1191">
            <text:p text:style-name="P1192">Ignalinos seniūnija</text:p>
          </table:table-cell>
          <table:table-cell table:style-name="TableCell1193">
            <text:p text:style-name="P1194">29,42</text:p>
          </table:table-cell>
        </table:table-row>
        <table:table-row table:style-name="TableRow1195">
          <table:table-cell table:style-name="TableCell1196">
            <text:p text:style-name="P1197">18.<text:tab/></text:p>
          </table:table-cell>
          <table:table-cell table:style-name="TableCell1198" table:number-columns-spanned="2">
            <text:p text:style-name="P1199">Ignalinos rajono savivaldybė</text:p>
          </table:table-cell>
          <table:covered-table-cell/>
          <table:table-cell table:style-name="TableCell1200">
            <text:p text:style-name="P1201">Kazitiškio seniūnija</text:p>
          </table:table-cell>
          <table:table-cell table:style-name="TableCell1202">
            <text:p text:style-name="P1203">30,72</text:p>
          </table:table-cell>
        </table:table-row>
        <table:table-row table:style-name="TableRow1204">
          <table:table-cell table:style-name="TableCell1205">
            <text:p text:style-name="P1206">19.<text:tab/></text:p>
          </table:table-cell>
          <table:table-cell table:style-name="TableCell1207" table:number-columns-spanned="2">
            <text:p text:style-name="P1208">Ignalinos rajono savivaldybė</text:p>
          </table:table-cell>
          <table:covered-table-cell/>
          <table:table-cell table:style-name="TableCell1209">
            <text:p text:style-name="P1210">Linkmenų seniūnija</text:p>
          </table:table-cell>
          <table:table-cell table:style-name="TableCell1211">
            <text:p text:style-name="P1212">28,8</text:p>
          </table:table-cell>
        </table:table-row>
        <table:table-row table:style-name="TableRow1213">
          <table:table-cell table:style-name="TableCell1214">
            <text:p text:style-name="P1215">20.<text:tab/></text:p>
          </table:table-cell>
          <table:table-cell table:style-name="TableCell1216" table:number-columns-spanned="2">
            <text:p text:style-name="P1217">Ignalinos rajono savivaldybė</text:p>
          </table:table-cell>
          <table:covered-table-cell/>
          <table:table-cell table:style-name="TableCell1218">
            <text:p text:style-name="P1219">Rimšės seniūnija</text:p>
          </table:table-cell>
          <table:table-cell table:style-name="TableCell1220">
            <text:p text:style-name="P1221">30,8</text:p>
          </table:table-cell>
        </table:table-row>
        <table:table-row table:style-name="TableRow1222">
          <table:table-cell table:style-name="TableCell1223">
            <text:p text:style-name="P1224">21.<text:tab/></text:p>
          </table:table-cell>
          <table:table-cell table:style-name="TableCell1225" table:number-columns-spanned="2">
            <text:p text:style-name="P1226">Ignalinos rajono savivaldybė</text:p>
          </table:table-cell>
          <table:covered-table-cell/>
          <table:table-cell table:style-name="TableCell1227">
            <text:p text:style-name="P1228">Vidiškių seniūnija</text:p>
          </table:table-cell>
          <table:table-cell table:style-name="TableCell1229">
            <text:p text:style-name="P1230">29,37</text:p>
          </table:table-cell>
        </table:table-row>
        <table:table-row table:style-name="TableRow1231">
          <table:table-cell table:style-name="TableCell1232">
            <text:p text:style-name="P1233">22.<text:tab/></text:p>
          </table:table-cell>
          <table:table-cell table:style-name="TableCell1234" table:number-columns-spanned="2">
            <text:p text:style-name="P1235">Jonavos rajono savivaldybė</text:p>
          </table:table-cell>
          <table:covered-table-cell/>
          <table:table-cell table:style-name="TableCell1236">
            <text:p text:style-name="P1237">Šveicarijos seniūnija</text:p>
          </table:table-cell>
          <table:table-cell table:style-name="TableCell1238">
            <text:p text:style-name="P1239">29,87</text:p>
          </table:table-cell>
        </table:table-row>
        <table:table-row table:style-name="TableRow1240">
          <table:table-cell table:style-name="TableCell1241">
            <text:p text:style-name="P1242">23.<text:tab/></text:p>
          </table:table-cell>
          <table:table-cell table:style-name="TableCell1243" table:number-columns-spanned="2">
            <text:p text:style-name="P1244">Jonavos rajono savivaldybė</text:p>
          </table:table-cell>
          <table:covered-table-cell/>
          <table:table-cell table:style-name="TableCell1245">
            <text:p text:style-name="P1246">Ruklos seniūnija</text:p>
          </table:table-cell>
          <table:table-cell table:style-name="TableCell1247">
            <text:p text:style-name="P1248">30,5</text:p>
          </table:table-cell>
        </table:table-row>
        <table:table-row table:style-name="TableRow1249">
          <table:table-cell table:style-name="TableCell1250">
            <text:p text:style-name="P1251">24.<text:tab/></text:p>
          </table:table-cell>
          <table:table-cell table:style-name="TableCell1252" table:number-columns-spanned="2">
            <text:p text:style-name="P1253">Jurbarko rajono savivaldybė</text:p>
          </table:table-cell>
          <table:covered-table-cell/>
          <table:table-cell table:style-name="TableCell1254">
            <text:p text:style-name="P1255">Jurbarko miesto seniūnija</text:p>
          </table:table-cell>
          <table:table-cell table:style-name="TableCell1256">
            <text:p text:style-name="P1257">30,65</text:p>
          </table:table-cell>
        </table:table-row>
        <table:table-row table:style-name="TableRow1258">
          <table:table-cell table:style-name="TableCell1259">
            <text:p text:style-name="P1260">25.<text:tab/></text:p>
          </table:table-cell>
          <table:table-cell table:style-name="TableCell1261" table:number-columns-spanned="2">
            <text:p text:style-name="P1262">Jurbarko rajono savivaldybė</text:p>
          </table:table-cell>
          <table:covered-table-cell/>
          <table:table-cell table:style-name="TableCell1263">
            <text:p text:style-name="P1264">Viešvilės seniūnija</text:p>
          </table:table-cell>
          <table:table-cell table:style-name="TableCell1265">
            <text:p text:style-name="P1266">30,9</text:p>
          </table:table-cell>
        </table:table-row>
        <table:table-row table:style-name="TableRow1267">
          <table:table-cell table:style-name="TableCell1268">
            <text:p text:style-name="P1269">26.<text:tab/></text:p>
          </table:table-cell>
          <table:table-cell table:style-name="TableCell1270" table:number-columns-spanned="2">
            <text:p text:style-name="P1271">Kaišiadorių rajono savivaldybė</text:p>
          </table:table-cell>
          <table:covered-table-cell/>
          <table:table-cell table:style-name="TableCell1272">
            <text:p text:style-name="P1273">Žiežmarių seniūnija</text:p>
          </table:table-cell>
          <table:table-cell table:style-name="TableCell1274">
            <text:p text:style-name="P1275">27,05</text:p>
          </table:table-cell>
        </table:table-row>
        <table:table-row table:style-name="TableRow1276">
          <table:table-cell table:style-name="TableCell1277">
            <text:p text:style-name="P1278">27.<text:tab/></text:p>
          </table:table-cell>
          <table:table-cell table:style-name="TableCell1279" table:number-columns-spanned="2">
            <text:p text:style-name="P1280">Kalvarijos savivaldybė</text:p>
          </table:table-cell>
          <table:covered-table-cell/>
          <table:table-cell table:style-name="TableCell1281">
            <text:p text:style-name="P1282">Liubavo seniūnija</text:p>
          </table:table-cell>
          <table:table-cell table:style-name="TableCell1283">
            <text:p text:style-name="P1284">31,38</text:p>
          </table:table-cell>
        </table:table-row>
        <table:table-row table:style-name="TableRow1285">
          <table:table-cell table:style-name="TableCell1286">
            <text:p text:style-name="P1287">28.<text:tab/></text:p>
          </table:table-cell>
          <table:table-cell table:style-name="TableCell1288" table:number-columns-spanned="2">
            <text:p text:style-name="P1289">Kauno rajono savivaldybė</text:p>
          </table:table-cell>
          <table:covered-table-cell/>
          <table:table-cell table:style-name="TableCell1290">
            <text:p text:style-name="P1291">Ežerėlio seniūnija</text:p>
          </table:table-cell>
          <table:table-cell table:style-name="TableCell1292">
            <text:p text:style-name="P1293">23,24</text:p>
          </table:table-cell>
        </table:table-row>
        <table:table-row table:style-name="TableRow1294">
          <table:table-cell table:style-name="TableCell1295">
            <text:p text:style-name="P1296">29.<text:tab/></text:p>
          </table:table-cell>
          <table:table-cell table:style-name="TableCell1297" table:number-columns-spanned="2">
            <text:p text:style-name="P1298">Kauno rajono savivaldybė</text:p>
          </table:table-cell>
          <table:covered-table-cell/>
          <table:table-cell table:style-name="TableCell1299">
            <text:p text:style-name="P1300">Kačerginės seniūnija</text:p>
          </table:table-cell>
          <table:table-cell table:style-name="TableCell1301">
            <text:p text:style-name="P1302">25,22</text:p>
          </table:table-cell>
        </table:table-row>
        <table:table-row table:style-name="TableRow1303">
          <table:table-cell table:style-name="TableCell1304">
            <text:p text:style-name="P1305">30.<text:tab/></text:p>
          </table:table-cell>
          <table:table-cell table:style-name="TableCell1306" table:number-columns-spanned="2">
            <text:p text:style-name="P1307">Kauno rajono savivaldybė</text:p>
          </table:table-cell>
          <table:covered-table-cell/>
          <table:table-cell table:style-name="TableCell1308">
            <text:p text:style-name="P1309">Kulautuvos seniūnija</text:p>
          </table:table-cell>
          <table:table-cell table:style-name="TableCell1310">
            <text:p text:style-name="P1311">24,79</text:p>
          </table:table-cell>
        </table:table-row>
        <table:table-row table:style-name="TableRow1312">
          <table:table-cell table:style-name="TableCell1313">
            <text:p text:style-name="P1314">31.<text:tab/></text:p>
          </table:table-cell>
          <table:table-cell table:style-name="TableCell1315" table:number-columns-spanned="2">
            <text:p text:style-name="P1316">Kauno rajono savivaldybė</text:p>
          </table:table-cell>
          <table:covered-table-cell/>
          <table:table-cell table:style-name="TableCell1317">
            <text:p text:style-name="P1318">Zapyškio seniūnija</text:p>
          </table:table-cell>
          <table:table-cell table:style-name="TableCell1319">
            <text:p text:style-name="P1320">28,67</text:p>
          </table:table-cell>
        </table:table-row>
        <table:table-row table:style-name="TableRow1321">
          <table:table-cell table:style-name="TableCell1322">
            <text:p text:style-name="P1323">32.<text:tab/></text:p>
          </table:table-cell>
          <table:table-cell table:style-name="TableCell1324" table:number-columns-spanned="2">
            <text:p text:style-name="P1325">Kelmės rajono savivaldybė</text:p>
          </table:table-cell>
          <table:covered-table-cell/>
          <table:table-cell table:style-name="TableCell1326">
            <text:p text:style-name="P1327">Kelmės seniūnija</text:p>
          </table:table-cell>
          <table:table-cell table:style-name="TableCell1328">
            <text:p text:style-name="P1329">32,22</text:p>
          </table:table-cell>
        </table:table-row>
        <table:table-row table:style-name="TableRow1330">
          <table:table-cell table:style-name="TableCell1331">
            <text:p text:style-name="P1332">33.<text:tab/></text:p>
          </table:table-cell>
          <table:table-cell table:style-name="TableCell1333" table:number-columns-spanned="2">
            <text:p text:style-name="P1334">Kelmės rajono savivaldybė</text:p>
          </table:table-cell>
          <table:covered-table-cell/>
          <table:table-cell table:style-name="TableCell1335">
            <text:p text:style-name="P1336">Kražių seniūnija</text:p>
          </table:table-cell>
          <table:table-cell table:style-name="TableCell1337">
            <text:p text:style-name="P1338">32,11</text:p>
          </table:table-cell>
        </table:table-row>
        <table:table-row table:style-name="TableRow1339">
          <table:table-cell table:style-name="TableCell1340">
            <text:p text:style-name="P1341">34.<text:tab/></text:p>
          </table:table-cell>
          <table:table-cell table:style-name="TableCell1342" table:number-columns-spanned="2">
            <text:p text:style-name="P1343">Klaipėdos rajono savivaldybė</text:p>
          </table:table-cell>
          <table:covered-table-cell/>
          <table:table-cell table:style-name="TableCell1344">
            <text:p text:style-name="P1345">Agluonėnų seniūnija</text:p>
          </table:table-cell>
          <table:table-cell table:style-name="TableCell1346">
            <text:p text:style-name="P1347">28,75</text:p>
          </table:table-cell>
        </table:table-row>
        <table:table-row table:style-name="TableRow1348">
          <table:table-cell table:style-name="TableCell1349">
            <text:p text:style-name="P1350">35.<text:tab/></text:p>
          </table:table-cell>
          <table:table-cell table:style-name="TableCell1351" table:number-columns-spanned="2">
            <text:p text:style-name="P1352">Lazdijų rajono savivaldybė</text:p>
          </table:table-cell>
          <table:covered-table-cell/>
          <table:table-cell table:style-name="TableCell1353">
            <text:p text:style-name="P1354">Būdviečio seniūnija</text:p>
          </table:table-cell>
          <table:table-cell table:style-name="TableCell1355">
            <text:p text:style-name="P1356">32,14</text:p>
          </table:table-cell>
        </table:table-row>
        <table:table-row table:style-name="TableRow1357">
          <table:table-cell table:style-name="TableCell1358">
            <text:p text:style-name="P1359">36.<text:tab/></text:p>
          </table:table-cell>
          <table:table-cell table:style-name="TableCell1360" table:number-columns-spanned="2">
            <text:p text:style-name="P1361">Lazdijų rajono savivaldybė</text:p>
          </table:table-cell>
          <table:covered-table-cell/>
          <table:table-cell table:style-name="TableCell1362">
            <text:p text:style-name="P1363">Kapčiamiesčio seniūnija</text:p>
          </table:table-cell>
          <table:table-cell table:style-name="TableCell1364">
            <text:p text:style-name="P1365">26,78</text:p>
          </table:table-cell>
        </table:table-row>
        <table:table-row table:style-name="TableRow1366">
          <table:table-cell table:style-name="TableCell1367">
            <text:p text:style-name="P1368">37.<text:tab/></text:p>
          </table:table-cell>
          <table:table-cell table:style-name="TableCell1369" table:number-columns-spanned="2">
            <text:p text:style-name="P1370">Lazdijų rajono savivaldybė</text:p>
          </table:table-cell>
          <table:covered-table-cell/>
          <table:table-cell table:style-name="TableCell1371">
            <text:p text:style-name="P1372">Kučiūnų seniūnija</text:p>
          </table:table-cell>
          <table:table-cell table:style-name="TableCell1373">
            <text:p text:style-name="P1374">30,16</text:p>
          </table:table-cell>
        </table:table-row>
        <table:table-row table:style-name="TableRow1375">
          <table:table-cell table:style-name="TableCell1376">
            <text:p text:style-name="P1377">38.<text:tab/></text:p>
          </table:table-cell>
          <table:table-cell table:style-name="TableCell1378" table:number-columns-spanned="2">
            <text:p text:style-name="P1379">Lazdijų rajono savivaldybė</text:p>
          </table:table-cell>
          <table:covered-table-cell/>
          <table:table-cell table:style-name="TableCell1380">
            <text:p text:style-name="P1381">Lazdijų miesto seniūnija</text:p>
          </table:table-cell>
          <table:table-cell table:style-name="TableCell1382">
            <text:p text:style-name="P1383">32,25</text:p>
          </table:table-cell>
        </table:table-row>
        <table:table-row table:style-name="TableRow1384">
          <table:table-cell table:style-name="TableCell1385">
            <text:p text:style-name="P1386">39.<text:tab/></text:p>
          </table:table-cell>
          <table:table-cell table:style-name="TableCell1387" table:number-columns-spanned="2">
            <text:p text:style-name="P1388">Lazdijų rajono savivaldybė</text:p>
          </table:table-cell>
          <table:covered-table-cell/>
          <table:table-cell table:style-name="TableCell1389">
            <text:p text:style-name="P1390">Lazdijų seniūnija</text:p>
          </table:table-cell>
          <table:table-cell table:style-name="TableCell1391">
            <text:p text:style-name="P1392">31,04</text:p>
          </table:table-cell>
        </table:table-row>
        <table:table-row table:style-name="TableRow1393">
          <table:table-cell table:style-name="TableCell1394">
            <text:p text:style-name="P1395">40.<text:tab/></text:p>
          </table:table-cell>
          <table:table-cell table:style-name="TableCell1396" table:number-columns-spanned="2">
            <text:p text:style-name="P1397">Lazdijų rajono savivaldybė</text:p>
          </table:table-cell>
          <table:covered-table-cell/>
          <table:table-cell table:style-name="TableCell1398">
            <text:p text:style-name="P1399">Noragėlių seniūnija</text:p>
          </table:table-cell>
          <table:table-cell table:style-name="TableCell1400">
            <text:p text:style-name="P1401">28,05</text:p>
          </table:table-cell>
        </table:table-row>
        <table:table-row table:style-name="TableRow1402">
          <table:table-cell table:style-name="TableCell1403">
            <text:p text:style-name="P1404">41.<text:tab/></text:p>
          </table:table-cell>
          <table:table-cell table:style-name="TableCell1405" table:number-columns-spanned="2">
            <text:p text:style-name="P1406">Lazdijų rajono savivaldybė</text:p>
          </table:table-cell>
          <table:covered-table-cell/>
          <table:table-cell table:style-name="TableCell1407">
            <text:p text:style-name="P1408">Seirijų seniūnija</text:p>
          </table:table-cell>
          <table:table-cell table:style-name="TableCell1409">
            <text:p text:style-name="P1410">29,15</text:p>
          </table:table-cell>
        </table:table-row>
        <table:table-row table:style-name="TableRow1411">
          <table:table-cell table:style-name="TableCell1412">
            <text:p text:style-name="P1413">42.<text:tab/></text:p>
          </table:table-cell>
          <table:table-cell table:style-name="TableCell1414" table:number-columns-spanned="2">
            <text:p text:style-name="P1415">Lazdijų rajono savivaldybė</text:p>
          </table:table-cell>
          <table:covered-table-cell/>
          <table:table-cell table:style-name="TableCell1416">
            <text:p text:style-name="P1417">Šventežerio seniūnija</text:p>
          </table:table-cell>
          <table:table-cell table:style-name="TableCell1418">
            <text:p text:style-name="P1419">30,56</text:p>
          </table:table-cell>
        </table:table-row>
        <table:table-row table:style-name="TableRow1420">
          <table:table-cell table:style-name="TableCell1421">
            <text:p text:style-name="P1422">43.<text:tab/></text:p>
          </table:table-cell>
          <table:table-cell table:style-name="TableCell1423" table:number-columns-spanned="2">
            <text:p text:style-name="P1424">Lazdijų rajono savivaldybė</text:p>
          </table:table-cell>
          <table:covered-table-cell/>
          <table:table-cell table:style-name="TableCell1425">
            <text:p text:style-name="P1426">Veisiejų seniūnija</text:p>
          </table:table-cell>
          <table:table-cell table:style-name="TableCell1427">
            <text:p text:style-name="P1428">29,71</text:p>
          </table:table-cell>
        </table:table-row>
        <table:table-row table:style-name="TableRow1429">
          <table:table-cell table:style-name="TableCell1430">
            <text:p text:style-name="P1431">44.<text:tab/></text:p>
          </table:table-cell>
          <table:table-cell table:style-name="TableCell1432" table:number-columns-spanned="2">
            <text:p text:style-name="P1433">Marijampolės savivaldybė</text:p>
          </table:table-cell>
          <table:covered-table-cell/>
          <table:table-cell table:style-name="TableCell1434">
            <text:p text:style-name="P1435">Degučių seniūnija</text:p>
          </table:table-cell>
          <table:table-cell table:style-name="TableCell1436">
            <text:p text:style-name="P1437">22,77</text:p>
          </table:table-cell>
        </table:table-row>
        <table:table-row table:style-name="TableRow1438">
          <table:table-cell table:style-name="TableCell1439">
            <text:p text:style-name="P1440">45.<text:tab/></text:p>
          </table:table-cell>
          <table:table-cell table:style-name="TableCell1441" table:number-columns-spanned="2">
            <text:p text:style-name="P1442">Molėtų rajono savivaldybė</text:p>
          </table:table-cell>
          <table:covered-table-cell/>
          <table:table-cell table:style-name="TableCell1443">
            <text:p text:style-name="P1444">Balninkų seniūnija</text:p>
          </table:table-cell>
          <table:table-cell table:style-name="TableCell1445">
            <text:p text:style-name="P1446">31,06</text:p>
          </table:table-cell>
        </table:table-row>
        <table:table-row table:style-name="TableRow1447">
          <table:table-cell table:style-name="TableCell1448">
            <text:p text:style-name="P1449">46.<text:tab/></text:p>
          </table:table-cell>
          <table:table-cell table:style-name="TableCell1450" table:number-columns-spanned="2">
            <text:p text:style-name="P1451">Molėtų rajono savivaldybė</text:p>
          </table:table-cell>
          <table:covered-table-cell/>
          <table:table-cell table:style-name="TableCell1452">
            <text:p text:style-name="P1453">Čiulėnų seniūnija</text:p>
          </table:table-cell>
          <table:table-cell table:style-name="TableCell1454">
            <text:p text:style-name="P1455">31,44</text:p>
          </table:table-cell>
        </table:table-row>
        <table:table-row table:style-name="TableRow1456">
          <table:table-cell table:style-name="TableCell1457">
            <text:p text:style-name="P1458">47.<text:tab/></text:p>
          </table:table-cell>
          <table:table-cell table:style-name="TableCell1459" table:number-columns-spanned="2">
            <text:p text:style-name="P1460">Molėtų rajono savivaldybė</text:p>
          </table:table-cell>
          <table:covered-table-cell/>
          <table:table-cell table:style-name="TableCell1461">
            <text:p text:style-name="P1462">Dubingių seniūnija</text:p>
          </table:table-cell>
          <table:table-cell table:style-name="TableCell1463">
            <text:p text:style-name="P1464">28,23</text:p>
          </table:table-cell>
        </table:table-row>
        <table:table-row table:style-name="TableRow1465">
          <table:table-cell table:style-name="TableCell1466">
            <text:p text:style-name="P1467">48.<text:tab/></text:p>
          </table:table-cell>
          <table:table-cell table:style-name="TableCell1468" table:number-columns-spanned="2">
            <text:p text:style-name="P1469">Molėtų rajono savivaldybė</text:p>
          </table:table-cell>
          <table:covered-table-cell/>
          <table:table-cell table:style-name="TableCell1470">
            <text:p text:style-name="P1471">Giedraičių seniūnija</text:p>
          </table:table-cell>
          <table:table-cell table:style-name="TableCell1472">
            <text:p text:style-name="P1473">30,58</text:p>
          </table:table-cell>
        </table:table-row>
        <table:table-row table:style-name="TableRow1474">
          <table:table-cell table:style-name="TableCell1475">
            <text:p text:style-name="P1476">49.<text:tab/></text:p>
          </table:table-cell>
          <table:table-cell table:style-name="TableCell1477" table:number-columns-spanned="2">
            <text:p text:style-name="P1478">Molėtų rajono savivaldybė</text:p>
          </table:table-cell>
          <table:covered-table-cell/>
          <table:table-cell table:style-name="TableCell1479">
            <text:p text:style-name="P1480">Inturkės seniūnija</text:p>
          </table:table-cell>
          <table:table-cell table:style-name="TableCell1481">
            <text:p text:style-name="P1482">31,13</text:p>
          </table:table-cell>
        </table:table-row>
        <table:table-row table:style-name="TableRow1483">
          <table:table-cell table:style-name="TableCell1484">
            <text:p text:style-name="P1485">50.<text:tab/></text:p>
          </table:table-cell>
          <table:table-cell table:style-name="TableCell1486" table:number-columns-spanned="2">
            <text:p text:style-name="P1487">Molėtų rajono savivaldybė.</text:p>
          </table:table-cell>
          <table:covered-table-cell/>
          <table:table-cell table:style-name="TableCell1488">
            <text:p text:style-name="P1489">Joniškio seniūnija</text:p>
          </table:table-cell>
          <table:table-cell table:style-name="TableCell1490">
            <text:p text:style-name="P1491">30,29</text:p>
          </table:table-cell>
        </table:table-row>
        <table:table-row table:style-name="TableRow1492">
          <table:table-cell table:style-name="TableCell1493">
            <text:p text:style-name="P1494">51.<text:tab/></text:p>
          </table:table-cell>
          <table:table-cell table:style-name="TableCell1495" table:number-columns-spanned="2">
            <text:p text:style-name="P1496">Molėtų rajono savivaldybė</text:p>
          </table:table-cell>
          <table:covered-table-cell/>
          <table:table-cell table:style-name="TableCell1497">
            <text:p text:style-name="P1498">Luokesos seniūnija</text:p>
          </table:table-cell>
          <table:table-cell table:style-name="TableCell1499">
            <text:p text:style-name="P1500">29,55</text:p>
          </table:table-cell>
        </table:table-row>
        <table:table-row table:style-name="TableRow1501">
          <table:table-cell table:style-name="TableCell1502">
            <text:p text:style-name="P1503">52.<text:tab/></text:p>
          </table:table-cell>
          <table:table-cell table:style-name="TableCell1504" table:number-columns-spanned="2">
            <text:p text:style-name="P1505">Molėtų rajono savivaldybė</text:p>
          </table:table-cell>
          <table:covered-table-cell/>
          <table:table-cell table:style-name="TableCell1506">
            <text:p text:style-name="P1507">Mindūnų seniūnija</text:p>
          </table:table-cell>
          <table:table-cell table:style-name="TableCell1508">
            <text:p text:style-name="P1509">32,45</text:p>
          </table:table-cell>
        </table:table-row>
        <table:table-row table:style-name="TableRow1510">
          <table:table-cell table:style-name="TableCell1511">
            <text:p text:style-name="P1512">53.<text:tab/></text:p>
          </table:table-cell>
          <table:table-cell table:style-name="TableCell1513" table:number-columns-spanned="2">
            <text:p text:style-name="P1514">Molėtų rajono savivaldybė</text:p>
          </table:table-cell>
          <table:covered-table-cell/>
          <table:table-cell table:style-name="TableCell1515">
            <text:p text:style-name="P1516">Suginčių seniūnija</text:p>
          </table:table-cell>
          <table:table-cell table:style-name="TableCell1517">
            <text:p text:style-name="P1518">30,85</text:p>
          </table:table-cell>
        </table:table-row>
        <table:table-row table:style-name="TableRow1519">
          <table:table-cell table:style-name="TableCell1520">
            <text:p text:style-name="P1521">54.<text:tab/></text:p>
          </table:table-cell>
          <table:table-cell table:style-name="TableCell1522" table:number-columns-spanned="2">
            <text:p text:style-name="P1523">Molėtų rajono savivaldybė</text:p>
          </table:table-cell>
          <table:covered-table-cell/>
          <table:table-cell table:style-name="TableCell1524">
            <text:p text:style-name="P1525">Videniškių seniūnija</text:p>
          </table:table-cell>
          <table:table-cell table:style-name="TableCell1526">
            <text:p text:style-name="P1527">29,36</text:p>
          </table:table-cell>
        </table:table-row>
        <table:table-row table:style-name="TableRow1528">
          <table:table-cell table:style-name="TableCell1529">
            <text:p text:style-name="P1530">55.<text:tab/></text:p>
          </table:table-cell>
          <table:table-cell table:style-name="TableCell1531" table:number-columns-spanned="2">
            <text:p text:style-name="P1532">Molėtų rajono savivaldybė</text:p>
          </table:table-cell>
          <table:covered-table-cell/>
          <table:table-cell table:style-name="TableCell1533">
            <text:p text:style-name="P1534">Molėtų miestas<text:s/></text:p>
          </table:table-cell>
          <table:table-cell table:style-name="TableCell1535">
            <text:p text:style-name="P1536">25,05</text:p>
          </table:table-cell>
        </table:table-row>
        <table:table-row table:style-name="TableRow1537">
          <table:table-cell table:style-name="TableCell1538">
            <text:p text:style-name="P1539">56.<text:tab/></text:p>
          </table:table-cell>
          <table:table-cell table:style-name="TableCell1540" table:number-columns-spanned="2">
            <text:p text:style-name="P1541">Plungės rajono savivaldybė</text:p>
          </table:table-cell>
          <table:covered-table-cell/>
          <table:table-cell table:style-name="TableCell1542">
            <text:p text:style-name="P1543">Alsėdžių seniūnija</text:p>
          </table:table-cell>
          <table:table-cell table:style-name="TableCell1544">
            <text:p text:style-name="P1545">26,97</text:p>
          </table:table-cell>
        </table:table-row>
        <table:table-row table:style-name="TableRow1546">
          <table:table-cell table:style-name="TableCell1547">
            <text:p text:style-name="P1548">57.<text:tab/></text:p>
          </table:table-cell>
          <table:table-cell table:style-name="TableCell1549" table:number-columns-spanned="2">
            <text:p text:style-name="P1550">Plungės rajono savivaldybė</text:p>
          </table:table-cell>
          <table:covered-table-cell/>
          <table:table-cell table:style-name="TableCell1551">
            <text:p text:style-name="P1552">Babrungo seniūnija</text:p>
          </table:table-cell>
          <table:table-cell table:style-name="TableCell1553">
            <text:p text:style-name="P1554">27,58</text:p>
          </table:table-cell>
        </table:table-row>
        <table:table-row table:style-name="TableRow1555">
          <table:table-cell table:style-name="TableCell1556">
            <text:p text:style-name="P1557">58.<text:tab/></text:p>
          </table:table-cell>
          <table:table-cell table:style-name="TableCell1558" table:number-columns-spanned="2">
            <text:p text:style-name="P1559">Plungės rajono savivaldybė</text:p>
          </table:table-cell>
          <table:covered-table-cell/>
          <table:table-cell table:style-name="TableCell1560">
            <text:p text:style-name="P1561">Paukštakių seniūnija</text:p>
          </table:table-cell>
          <table:table-cell table:style-name="TableCell1562">
            <text:p text:style-name="P1563">29,02</text:p>
          </table:table-cell>
        </table:table-row>
        <table:table-row table:style-name="TableRow1564">
          <table:table-cell table:style-name="TableCell1565">
            <text:p text:style-name="P1566">59.<text:tab/></text:p>
          </table:table-cell>
          <table:table-cell table:style-name="TableCell1567" table:number-columns-spanned="2">
            <text:p text:style-name="P1568">Plungės rajono savivaldybė</text:p>
          </table:table-cell>
          <table:covered-table-cell/>
          <table:table-cell table:style-name="TableCell1569">
            <text:p text:style-name="P1570">Platelių seniūnija</text:p>
          </table:table-cell>
          <table:table-cell table:style-name="TableCell1571">
            <text:p text:style-name="P1572">28,28</text:p>
          </table:table-cell>
        </table:table-row>
        <table:table-row table:style-name="TableRow1573">
          <table:table-cell table:style-name="TableCell1574">
            <text:p text:style-name="P1575">60.<text:tab/></text:p>
          </table:table-cell>
          <table:table-cell table:style-name="TableCell1576" table:number-columns-spanned="2">
            <text:p text:style-name="P1577">Plungės rajono savivaldybė</text:p>
          </table:table-cell>
          <table:covered-table-cell/>
          <table:table-cell table:style-name="TableCell1578">
            <text:p text:style-name="P1579">Plungės miesto seniūnija</text:p>
          </table:table-cell>
          <table:table-cell table:style-name="TableCell1580">
            <text:p text:style-name="P1581">31,8</text:p>
          </table:table-cell>
        </table:table-row>
        <table:table-row table:style-name="TableRow1582">
          <table:table-cell table:style-name="TableCell1583">
            <text:p text:style-name="P1584">61.<text:tab/></text:p>
          </table:table-cell>
          <table:table-cell table:style-name="TableCell1585" table:number-columns-spanned="2">
            <text:p text:style-name="P1586">Plungės rajono savivaldybė</text:p>
          </table:table-cell>
          <table:covered-table-cell/>
          <table:table-cell table:style-name="TableCell1587">
            <text:p text:style-name="P1588">Žemaičių Kalvarijos seniūnija</text:p>
          </table:table-cell>
          <table:table-cell table:style-name="TableCell1589">
            <text:p text:style-name="P1590">30,12</text:p>
          </table:table-cell>
        </table:table-row>
        <table:table-row table:style-name="TableRow1591">
          <table:table-cell table:style-name="TableCell1592">
            <text:p text:style-name="P1593">62.<text:tab/></text:p>
          </table:table-cell>
          <table:table-cell table:style-name="TableCell1594" table:number-columns-spanned="2">
            <text:p text:style-name="P1595">Plungės rajono savivaldybė</text:p>
          </table:table-cell>
          <table:covered-table-cell/>
          <table:table-cell table:style-name="TableCell1596">
            <text:p text:style-name="P1597">Žlibinų seniūnija</text:p>
          </table:table-cell>
          <table:table-cell table:style-name="TableCell1598">
            <text:p text:style-name="P1599">31,36</text:p>
          </table:table-cell>
        </table:table-row>
        <table:table-row table:style-name="TableRow1600">
          <table:table-cell table:style-name="TableCell1601">
            <text:p text:style-name="P1602">63.<text:tab/></text:p>
          </table:table-cell>
          <table:table-cell table:style-name="TableCell1603" table:number-columns-spanned="2">
            <text:p text:style-name="P1604">Prienų rajono savivaldybė</text:p>
          </table:table-cell>
          <table:covered-table-cell/>
          <table:table-cell table:style-name="TableCell1605">
            <text:p text:style-name="P1606">Prienų seniūnija</text:p>
          </table:table-cell>
          <table:table-cell table:style-name="TableCell1607">
            <text:p text:style-name="P1608">25,65</text:p>
          </table:table-cell>
        </table:table-row>
        <table:table-row table:style-name="TableRow1609">
          <table:table-cell table:style-name="TableCell1610">
            <text:p text:style-name="P1611">64.<text:tab/></text:p>
          </table:table-cell>
          <table:table-cell table:style-name="TableCell1612" table:number-columns-spanned="2">
            <text:p text:style-name="P1613">Prienų rajono savivaldybė</text:p>
          </table:table-cell>
          <table:covered-table-cell/>
          <table:table-cell table:style-name="TableCell1614">
            <text:p text:style-name="P1615">Stakliškių seniūnija</text:p>
          </table:table-cell>
          <table:table-cell table:style-name="TableCell1616">
            <text:p text:style-name="P1617">31,72</text:p>
          </table:table-cell>
        </table:table-row>
        <table:table-row table:style-name="TableRow1618">
          <table:table-cell table:style-name="TableCell1619">
            <text:p text:style-name="P1620">65.<text:tab/></text:p>
          </table:table-cell>
          <table:table-cell table:style-name="TableCell1621" table:number-columns-spanned="2">
            <text:p text:style-name="P1622">Radviliškio rajono savivaldybė</text:p>
          </table:table-cell>
          <table:covered-table-cell/>
          <table:table-cell table:style-name="TableCell1623">
            <text:p text:style-name="P1624">Radviliškio miesto seniūnija</text:p>
          </table:table-cell>
          <table:table-cell table:style-name="TableCell1625">
            <text:p text:style-name="P1626">28,94</text:p>
          </table:table-cell>
        </table:table-row>
        <table:table-row table:style-name="TableRow1627">
          <table:table-cell table:style-name="TableCell1628">
            <text:p text:style-name="P1629">66.<text:tab/></text:p>
          </table:table-cell>
          <table:table-cell table:style-name="TableCell1630" table:number-columns-spanned="2">
            <text:p text:style-name="P1631">Rietavo savivaldybė</text:p>
          </table:table-cell>
          <table:covered-table-cell/>
          <table:table-cell table:style-name="TableCell1632">
            <text:p text:style-name="P1633">Daugėdų seniūnija</text:p>
          </table:table-cell>
          <table:table-cell table:style-name="TableCell1634">
            <text:p text:style-name="P1635">31,57</text:p>
          </table:table-cell>
        </table:table-row>
        <table:table-row table:style-name="TableRow1636">
          <table:table-cell table:style-name="TableCell1637">
            <text:p text:style-name="P1638">67.<text:tab/></text:p>
          </table:table-cell>
          <table:table-cell table:style-name="TableCell1639" table:number-columns-spanned="2">
            <text:p text:style-name="P1640">Rietavo savivaldybė</text:p>
          </table:table-cell>
          <table:covered-table-cell/>
          <table:table-cell table:style-name="TableCell1641">
            <text:p text:style-name="P1642">Rietavo miesto seniūnija</text:p>
          </table:table-cell>
          <table:table-cell table:style-name="TableCell1643">
            <text:p text:style-name="P1644">29,93</text:p>
          </table:table-cell>
        </table:table-row>
        <table:table-row table:style-name="TableRow1645">
          <table:table-cell table:style-name="TableCell1646">
            <text:p text:style-name="P1647">68.<text:tab/></text:p>
          </table:table-cell>
          <table:table-cell table:style-name="TableCell1648" table:number-columns-spanned="2">
            <text:p text:style-name="P1649">Rokiškio rajono savivaldybė</text:p>
          </table:table-cell>
          <table:covered-table-cell/>
          <table:table-cell table:style-name="TableCell1650">
            <text:p text:style-name="P1651">Jūžintų seniūnija</text:p>
          </table:table-cell>
          <table:table-cell table:style-name="TableCell1652">
            <text:p text:style-name="P1653">31,69</text:p>
          </table:table-cell>
        </table:table-row>
        <table:table-row table:style-name="TableRow1654">
          <table:table-cell table:style-name="TableCell1655">
            <text:p text:style-name="P1656">69.<text:tab/></text:p>
          </table:table-cell>
          <table:table-cell table:style-name="TableCell1657" table:number-columns-spanned="2">
            <text:p text:style-name="P1658">Rokiškio rajono savivaldybė</text:p>
          </table:table-cell>
          <table:covered-table-cell/>
          <table:table-cell table:style-name="TableCell1659">
            <text:p text:style-name="P1660">Kriaunų seniūnija</text:p>
          </table:table-cell>
          <table:table-cell table:style-name="TableCell1661">
            <text:p text:style-name="P1662">29,7</text:p>
          </table:table-cell>
        </table:table-row>
        <table:table-row table:style-name="TableRow1663">
          <table:table-cell table:style-name="TableCell1664">
            <text:p text:style-name="P1665">70.<text:tab/></text:p>
          </table:table-cell>
          <table:table-cell table:style-name="TableCell1666" table:number-columns-spanned="2">
            <text:p text:style-name="P1667">Rokiškio rajono savivaldybė</text:p>
          </table:table-cell>
          <table:covered-table-cell/>
          <table:table-cell table:style-name="TableCell1668">
            <text:p text:style-name="P1669">Obelių seniūnija</text:p>
          </table:table-cell>
          <table:table-cell table:style-name="TableCell1670">
            <text:p text:style-name="P1671">31,17</text:p>
          </table:table-cell>
        </table:table-row>
        <table:table-row table:style-name="TableRow1672">
          <table:table-cell table:style-name="TableCell1673">
            <text:p text:style-name="P1674">71.<text:tab/></text:p>
          </table:table-cell>
          <table:table-cell table:style-name="TableCell1675" table:number-columns-spanned="2">
            <text:p text:style-name="P1676">Skuodo rajono savivaldybė</text:p>
          </table:table-cell>
          <table:covered-table-cell/>
          <table:table-cell table:style-name="TableCell1677">
            <text:p text:style-name="P1678">Barstyčių seniūnija</text:p>
          </table:table-cell>
          <table:table-cell table:style-name="TableCell1679">
            <text:p text:style-name="P1680">31,09</text:p>
          </table:table-cell>
        </table:table-row>
        <table:table-row table:style-name="TableRow1681">
          <table:table-cell table:style-name="TableCell1682">
            <text:p text:style-name="P1683">72.<text:tab/></text:p>
          </table:table-cell>
          <table:table-cell table:style-name="TableCell1684" table:number-columns-spanned="2">
            <text:p text:style-name="P1685">Skuodo rajono savivaldybė</text:p>
          </table:table-cell>
          <table:covered-table-cell/>
          <table:table-cell table:style-name="TableCell1686">
            <text:p text:style-name="P1687">Skuodo miesto seniūnija</text:p>
          </table:table-cell>
          <table:table-cell table:style-name="TableCell1688">
            <text:p text:style-name="P1689">31,09</text:p>
          </table:table-cell>
        </table:table-row>
        <table:table-row table:style-name="TableRow1690">
          <table:table-cell table:style-name="TableCell1691">
            <text:p text:style-name="P1692">73.<text:tab/></text:p>
          </table:table-cell>
          <table:table-cell table:style-name="TableCell1693" table:number-columns-spanned="2">
            <text:p text:style-name="P1694">Šalčininkų rajono savivaldybė</text:p>
          </table:table-cell>
          <table:covered-table-cell/>
          <table:table-cell table:style-name="TableCell1695">
            <text:p text:style-name="P1696">Akmenynės seniūnija</text:p>
          </table:table-cell>
          <table:table-cell table:style-name="TableCell1697">
            <text:p text:style-name="P1698">32,45</text:p>
          </table:table-cell>
        </table:table-row>
        <table:table-row table:style-name="TableRow1699">
          <table:table-cell table:style-name="TableCell1700">
            <text:p text:style-name="P1701">74.<text:tab/></text:p>
          </table:table-cell>
          <table:table-cell table:style-name="TableCell1702" table:number-columns-spanned="2">
            <text:p text:style-name="P1703">Šalčininkų rajono savivaldybė</text:p>
          </table:table-cell>
          <table:covered-table-cell/>
          <table:table-cell table:style-name="TableCell1704">
            <text:p text:style-name="P1705">Baltosios Vokės seniūnija</text:p>
          </table:table-cell>
          <table:table-cell table:style-name="TableCell1706">
            <text:p text:style-name="P1707">24,12</text:p>
          </table:table-cell>
        </table:table-row>
        <table:table-row table:style-name="TableRow1708">
          <table:table-cell table:style-name="TableCell1709">
            <text:p text:style-name="P1710">75.<text:tab/></text:p>
          </table:table-cell>
          <table:table-cell table:style-name="TableCell1711" table:number-columns-spanned="2">
            <text:p text:style-name="P1712">Šalčininkų rajono savivaldybė</text:p>
          </table:table-cell>
          <table:covered-table-cell/>
          <table:table-cell table:style-name="TableCell1713">
            <text:p text:style-name="P1714">Butrimonių seniūnija</text:p>
          </table:table-cell>
          <table:table-cell table:style-name="TableCell1715">
            <text:p text:style-name="P1716">31,96</text:p>
          </table:table-cell>
        </table:table-row>
        <table:table-row table:style-name="TableRow1717">
          <table:table-cell table:style-name="TableCell1718">
            <text:p text:style-name="P1719">76.<text:tab/></text:p>
          </table:table-cell>
          <table:table-cell table:style-name="TableCell1720" table:number-columns-spanned="2">
            <text:p text:style-name="P1721">Šalčininkų rajono savivaldybė</text:p>
          </table:table-cell>
          <table:covered-table-cell/>
          <table:table-cell table:style-name="TableCell1722">
            <text:p text:style-name="P1723">Dainavos seniūnija</text:p>
          </table:table-cell>
          <table:table-cell table:style-name="TableCell1724">
            <text:p text:style-name="P1725">31,9</text:p>
          </table:table-cell>
        </table:table-row>
        <table:table-row table:style-name="TableRow1726">
          <table:table-cell table:style-name="TableCell1727">
            <text:p text:style-name="P1728">77.<text:tab/></text:p>
          </table:table-cell>
          <table:table-cell table:style-name="TableCell1729" table:number-columns-spanned="2">
            <text:p text:style-name="P1730">Šalčininkų rajono savivaldybė</text:p>
          </table:table-cell>
          <table:covered-table-cell/>
          <table:table-cell table:style-name="TableCell1731">
            <text:p text:style-name="P1732">Dieveniškių seniūnija</text:p>
          </table:table-cell>
          <table:table-cell table:style-name="TableCell1733">
            <text:p text:style-name="P1734">30,71</text:p>
          </table:table-cell>
        </table:table-row>
        <table:table-row table:style-name="TableRow1735">
          <table:table-cell table:style-name="TableCell1736">
            <text:p text:style-name="P1737">78.<text:tab/></text:p>
          </table:table-cell>
          <table:table-cell table:style-name="TableCell1738" table:number-columns-spanned="2">
            <text:p text:style-name="P1739">Šalčininkų rajono savivaldybė</text:p>
          </table:table-cell>
          <table:covered-table-cell/>
          <table:table-cell table:style-name="TableCell1740">
            <text:p text:style-name="P1741">Eišiškių seniūnija</text:p>
          </table:table-cell>
          <table:table-cell table:style-name="TableCell1742">
            <text:p text:style-name="P1743">31,09</text:p>
          </table:table-cell>
        </table:table-row>
        <table:table-row table:style-name="TableRow1744">
          <table:table-cell table:style-name="TableCell1745">
            <text:p text:style-name="P1746">79.<text:tab/></text:p>
          </table:table-cell>
          <table:table-cell table:style-name="TableCell1747" table:number-columns-spanned="2">
            <text:p text:style-name="P1748">Šalčininkų rajono savivaldybė</text:p>
          </table:table-cell>
          <table:covered-table-cell/>
          <table:table-cell table:style-name="TableCell1749">
            <text:p text:style-name="P1750">Pabarės seniūnija</text:p>
          </table:table-cell>
          <table:table-cell table:style-name="TableCell1751">
            <text:p text:style-name="P1752">32,44</text:p>
          </table:table-cell>
        </table:table-row>
        <table:table-row table:style-name="TableRow1753">
          <table:table-cell table:style-name="TableCell1754">
            <text:p text:style-name="P1755">80.<text:tab/></text:p>
          </table:table-cell>
          <table:table-cell table:style-name="TableCell1756" table:number-columns-spanned="2">
            <text:p text:style-name="P1757">Šalčininkų rajono savivaldybė</text:p>
          </table:table-cell>
          <table:covered-table-cell/>
          <table:table-cell table:style-name="TableCell1758">
            <text:p text:style-name="P1759">Turgelių seniūnija</text:p>
          </table:table-cell>
          <table:table-cell table:style-name="TableCell1760">
            <text:p text:style-name="P1761">30,83</text:p>
          </table:table-cell>
        </table:table-row>
        <table:table-row table:style-name="TableRow1762">
          <table:table-cell table:style-name="TableCell1763">
            <text:p text:style-name="P1764">81.<text:tab/></text:p>
          </table:table-cell>
          <table:table-cell table:style-name="TableCell1765" table:number-columns-spanned="2">
            <text:p text:style-name="P1766">Šiaulių rajono savivaldybė</text:p>
          </table:table-cell>
          <table:covered-table-cell/>
          <table:table-cell table:style-name="TableCell1767">
            <text:p text:style-name="P1768">Kuršėnų miesto seniūnija</text:p>
          </table:table-cell>
          <table:table-cell table:style-name="TableCell1769">
            <text:p text:style-name="P1770">31,03</text:p>
          </table:table-cell>
        </table:table-row>
        <table:table-row table:style-name="TableRow1771">
          <table:table-cell table:style-name="TableCell1772">
            <text:p text:style-name="P1773">82.<text:tab/></text:p>
          </table:table-cell>
          <table:table-cell table:style-name="TableCell1774" table:number-columns-spanned="2">
            <text:p text:style-name="P1775">Šilalės rajono savivaldybė</text:p>
          </table:table-cell>
          <table:covered-table-cell/>
          <table:table-cell table:style-name="TableCell1776">
            <text:p text:style-name="P1777">Bijotų seniūnija</text:p>
          </table:table-cell>
          <table:table-cell table:style-name="TableCell1778">
            <text:p text:style-name="P1779">29,7</text:p>
          </table:table-cell>
        </table:table-row>
        <table:table-row table:style-name="TableRow1780">
          <table:table-cell table:style-name="TableCell1781">
            <text:p text:style-name="P1782">83.<text:tab/></text:p>
          </table:table-cell>
          <table:table-cell table:style-name="TableCell1783" table:number-columns-spanned="2">
            <text:p text:style-name="P1784">Šilalės rajono savivaldybė</text:p>
          </table:table-cell>
          <table:covered-table-cell/>
          <table:table-cell table:style-name="TableCell1785">
            <text:p text:style-name="P1786">Laukuvos seniūnija</text:p>
          </table:table-cell>
          <table:table-cell table:style-name="TableCell1787">
            <text:p text:style-name="P1788">31,66</text:p>
          </table:table-cell>
        </table:table-row>
        <table:table-row table:style-name="TableRow1789">
          <table:table-cell table:style-name="TableCell1790">
            <text:p text:style-name="P1791">84.<text:tab/></text:p>
          </table:table-cell>
          <table:table-cell table:style-name="TableCell1792" table:number-columns-spanned="2">
            <text:p text:style-name="P1793">Šilalės rajono savivaldybė</text:p>
          </table:table-cell>
          <table:covered-table-cell/>
          <table:table-cell table:style-name="TableCell1794">
            <text:p text:style-name="P1795">Šilalės kaimiškoji seniūnija</text:p>
          </table:table-cell>
          <table:table-cell table:style-name="TableCell1796">
            <text:p text:style-name="P1797">31,95</text:p>
          </table:table-cell>
        </table:table-row>
        <table:table-row table:style-name="TableRow1798">
          <table:table-cell table:style-name="TableCell1799">
            <text:p text:style-name="P1800">85.<text:tab/></text:p>
          </table:table-cell>
          <table:table-cell table:style-name="TableCell1801" table:number-columns-spanned="2">
            <text:p text:style-name="P1802">Šilalės rajono savivaldybė</text:p>
          </table:table-cell>
          <table:covered-table-cell/>
          <table:table-cell table:style-name="TableCell1803">
            <text:p text:style-name="P1804">Šilalės miesto seniūnija</text:p>
          </table:table-cell>
          <table:table-cell table:style-name="TableCell1805">
            <text:p text:style-name="P1806">22,71</text:p>
          </table:table-cell>
        </table:table-row>
        <table:table-row table:style-name="TableRow1807">
          <table:table-cell table:style-name="TableCell1808">
            <text:p text:style-name="P1809">86.<text:tab/></text:p>
          </table:table-cell>
          <table:table-cell table:style-name="TableCell1810" table:number-columns-spanned="2">
            <text:p text:style-name="P1811">Šilalės rajono savivaldybė</text:p>
          </table:table-cell>
          <table:covered-table-cell/>
          <table:table-cell table:style-name="TableCell1812">
            <text:p text:style-name="P1813">Traksėdžio seniūnija</text:p>
          </table:table-cell>
          <table:table-cell table:style-name="TableCell1814">
            <text:p text:style-name="P1815">30,58</text:p>
          </table:table-cell>
        </table:table-row>
        <table:table-row table:style-name="TableRow1816">
          <table:table-cell table:style-name="TableCell1817">
            <text:p text:style-name="P1818">87.<text:tab/></text:p>
          </table:table-cell>
          <table:table-cell table:style-name="TableCell1819" table:number-columns-spanned="2">
            <text:p text:style-name="P1820">Šilalės rajono savivaldybė</text:p>
          </table:table-cell>
          <table:covered-table-cell/>
          <table:table-cell table:style-name="TableCell1821">
            <text:p text:style-name="P1822">Upynos seniūnija</text:p>
          </table:table-cell>
          <table:table-cell table:style-name="TableCell1823">
            <text:p text:style-name="P1824">32,11</text:p>
          </table:table-cell>
        </table:table-row>
        <table:table-row table:style-name="TableRow1825">
          <table:table-cell table:style-name="TableCell1826">
            <text:p text:style-name="P1827">88.<text:tab/></text:p>
          </table:table-cell>
          <table:table-cell table:style-name="TableCell1828" table:number-columns-spanned="2">
            <text:p text:style-name="P1829">Šilalės rajono savivaldybė</text:p>
          </table:table-cell>
          <table:covered-table-cell/>
          <table:table-cell table:style-name="TableCell1830">
            <text:p text:style-name="P1831">Žadeikių seniūnija</text:p>
          </table:table-cell>
          <table:table-cell table:style-name="TableCell1832">
            <text:p text:style-name="P1833">30,97</text:p>
          </table:table-cell>
        </table:table-row>
        <table:table-row table:style-name="TableRow1834">
          <table:table-cell table:style-name="TableCell1835">
            <text:p text:style-name="P1836">89.<text:tab/></text:p>
          </table:table-cell>
          <table:table-cell table:style-name="TableCell1837" table:number-columns-spanned="2">
            <text:p text:style-name="P1838">Šilutės rajono savivaldybė</text:p>
          </table:table-cell>
          <table:covered-table-cell/>
          <table:table-cell table:style-name="TableCell1839">
            <text:p text:style-name="P1840">Juknaičių seniūnija</text:p>
          </table:table-cell>
          <table:table-cell table:style-name="TableCell1841">
            <text:p text:style-name="P1842">30,91</text:p>
          </table:table-cell>
        </table:table-row>
        <table:table-row table:style-name="TableRow1843">
          <table:table-cell table:style-name="TableCell1844">
            <text:p text:style-name="P1845">90.<text:tab/></text:p>
          </table:table-cell>
          <table:table-cell table:style-name="TableCell1846" table:number-columns-spanned="2">
            <text:p text:style-name="P1847">Šilutės rajono savivaldybė</text:p>
          </table:table-cell>
          <table:covered-table-cell/>
          <table:table-cell table:style-name="TableCell1848">
            <text:p text:style-name="P1849">Saugų seniūnija</text:p>
          </table:table-cell>
          <table:table-cell table:style-name="TableCell1850">
            <text:p text:style-name="P1851">30,06</text:p>
          </table:table-cell>
        </table:table-row>
        <table:table-row table:style-name="TableRow1852">
          <table:table-cell table:style-name="TableCell1853">
            <text:p text:style-name="P1854">91.<text:tab/></text:p>
          </table:table-cell>
          <table:table-cell table:style-name="TableCell1855" table:number-columns-spanned="2">
            <text:p text:style-name="P1856">Šilutės rajono savivaldybė</text:p>
          </table:table-cell>
          <table:covered-table-cell/>
          <table:table-cell table:style-name="TableCell1857">
            <text:p text:style-name="P1858">Šilutės seniūnija</text:p>
          </table:table-cell>
          <table:table-cell table:style-name="TableCell1859">
            <text:p text:style-name="P1860">30,01</text:p>
          </table:table-cell>
        </table:table-row>
        <table:table-row table:style-name="TableRow1861">
          <table:table-cell table:style-name="TableCell1862">
            <text:p text:style-name="P1863">92.<text:tab/></text:p>
          </table:table-cell>
          <table:table-cell table:style-name="TableCell1864" table:number-columns-spanned="2">
            <text:p text:style-name="P1865">Širvintų rajono savivaldybė</text:p>
          </table:table-cell>
          <table:covered-table-cell/>
          <table:table-cell table:style-name="TableCell1866">
            <text:p text:style-name="P1867">Kernavės seniūnija</text:p>
          </table:table-cell>
          <table:table-cell table:style-name="TableCell1868">
            <text:p text:style-name="P1869">28,23</text:p>
          </table:table-cell>
        </table:table-row>
        <table:table-row table:style-name="TableRow1870">
          <table:table-cell table:style-name="TableCell1871">
            <text:p text:style-name="P1872">93.<text:tab/></text:p>
          </table:table-cell>
          <table:table-cell table:style-name="TableCell1873" table:number-columns-spanned="2">
            <text:p text:style-name="P1874">Švenčionių rajono savivaldybė</text:p>
          </table:table-cell>
          <table:covered-table-cell/>
          <table:table-cell table:style-name="TableCell1875">
            <text:p text:style-name="P1876">Kaltanėnų seniūnija</text:p>
          </table:table-cell>
          <table:table-cell table:style-name="TableCell1877">
            <text:p text:style-name="P1878">31,34</text:p>
          </table:table-cell>
        </table:table-row>
        <table:table-row table:style-name="TableRow1879">
          <table:table-cell table:style-name="TableCell1880">
            <text:p text:style-name="P1881">94.<text:tab/></text:p>
          </table:table-cell>
          <table:table-cell table:style-name="TableCell1882" table:number-columns-spanned="2">
            <text:p text:style-name="P1883">Švenčionių rajono savivaldybė</text:p>
          </table:table-cell>
          <table:covered-table-cell/>
          <table:table-cell table:style-name="TableCell1884">
            <text:p text:style-name="P1885">Labanoro seniūnija</text:p>
          </table:table-cell>
          <table:table-cell table:style-name="TableCell1886">
            <text:p text:style-name="P1887">26,65</text:p>
          </table:table-cell>
        </table:table-row>
        <table:table-row table:style-name="TableRow1888">
          <table:table-cell table:style-name="TableCell1889">
            <text:p text:style-name="P1890">95.<text:tab/></text:p>
          </table:table-cell>
          <table:table-cell table:style-name="TableCell1891" table:number-columns-spanned="2">
            <text:p text:style-name="P1892">Švenčionių rajono savivaldybė</text:p>
          </table:table-cell>
          <table:covered-table-cell/>
          <table:table-cell table:style-name="TableCell1893">
            <text:p text:style-name="P1894">Pabradės miestas<text:s/></text:p>
          </table:table-cell>
          <table:table-cell table:style-name="TableCell1895">
            <text:p text:style-name="P1896">25,11</text:p>
          </table:table-cell>
        </table:table-row>
        <table:table-row table:style-name="TableRow1897">
          <table:table-cell table:style-name="TableCell1898">
            <text:p text:style-name="P1899">96.<text:tab/></text:p>
          </table:table-cell>
          <table:table-cell table:style-name="TableCell1900" table:number-columns-spanned="2">
            <text:p text:style-name="P1901">Švenčionių rajono savivaldybė</text:p>
          </table:table-cell>
          <table:covered-table-cell/>
          <table:table-cell table:style-name="TableCell1902">
            <text:p text:style-name="P1903">Sarių seniūnija</text:p>
          </table:table-cell>
          <table:table-cell table:style-name="TableCell1904">
            <text:p text:style-name="P1905">30,61</text:p>
          </table:table-cell>
        </table:table-row>
        <table:table-row table:style-name="TableRow1906">
          <table:table-cell table:style-name="TableCell1907">
            <text:p text:style-name="P1908">97.<text:tab/></text:p>
          </table:table-cell>
          <table:table-cell table:style-name="TableCell1909" table:number-columns-spanned="2">
            <text:p text:style-name="P1910">Švenčionių rajono savivaldybė</text:p>
          </table:table-cell>
          <table:covered-table-cell/>
          <table:table-cell table:style-name="TableCell1911">
            <text:p text:style-name="P1912">Strūnaičio seniūnija</text:p>
          </table:table-cell>
          <table:table-cell table:style-name="TableCell1913">
            <text:p text:style-name="P1914">28,82</text:p>
          </table:table-cell>
        </table:table-row>
        <table:table-row table:style-name="TableRow1915">
          <table:table-cell table:style-name="TableCell1916">
            <text:p text:style-name="P1917">98.<text:tab/></text:p>
          </table:table-cell>
          <table:table-cell table:style-name="TableCell1918" table:number-columns-spanned="2">
            <text:p text:style-name="P1919">Švenčionių rajono savivaldybė</text:p>
          </table:table-cell>
          <table:covered-table-cell/>
          <table:table-cell table:style-name="TableCell1920">
            <text:p text:style-name="P1921">Švenčionėlių miestas<text:s/></text:p>
          </table:table-cell>
          <table:table-cell table:style-name="TableCell1922">
            <text:p text:style-name="P1923">28,87</text:p>
          </table:table-cell>
        </table:table-row>
        <table:table-row table:style-name="TableRow1924">
          <table:table-cell table:style-name="TableCell1925">
            <text:p text:style-name="P1926">99.<text:tab/></text:p>
          </table:table-cell>
          <table:table-cell table:style-name="TableCell1927" table:number-columns-spanned="2">
            <text:p text:style-name="P1928">Švenčionių rajono savivaldybė</text:p>
          </table:table-cell>
          <table:covered-table-cell/>
          <table:table-cell table:style-name="TableCell1929">
            <text:p text:style-name="P1930">Švenčionių miestas<text:s/></text:p>
          </table:table-cell>
          <table:table-cell table:style-name="TableCell1931">
            <text:p text:style-name="P1932">28,74</text:p>
          </table:table-cell>
        </table:table-row>
        <table:table-row table:style-name="TableRow1933">
          <table:table-cell table:style-name="TableCell1934">
            <text:p text:style-name="P1935">100.<text:tab/></text:p>
          </table:table-cell>
          <table:table-cell table:style-name="TableCell1936" table:number-columns-spanned="2">
            <text:p text:style-name="P1937">Švenčionių rajono savivaldybė</text:p>
          </table:table-cell>
          <table:covered-table-cell/>
          <table:table-cell table:style-name="TableCell1938">
            <text:p text:style-name="P1939">Švenčionių seniūnija</text:p>
          </table:table-cell>
          <table:table-cell table:style-name="TableCell1940">
            <text:p text:style-name="P1941">29,42</text:p>
          </table:table-cell>
        </table:table-row>
        <table:table-row table:style-name="TableRow1942">
          <table:table-cell table:style-name="TableCell1943">
            <text:p text:style-name="P1944">101.<text:tab/></text:p>
          </table:table-cell>
          <table:table-cell table:style-name="TableCell1945" table:number-columns-spanned="2">
            <text:p text:style-name="P1946">Tauragės rajono savivaldybė</text:p>
          </table:table-cell>
          <table:covered-table-cell/>
          <table:table-cell table:style-name="TableCell1947">
            <text:p text:style-name="P1948">Tauragės miesto seniūnija</text:p>
          </table:table-cell>
          <table:table-cell table:style-name="TableCell1949">
            <text:p text:style-name="P1950">26,72</text:p>
          </table:table-cell>
        </table:table-row>
        <table:table-row table:style-name="TableRow1951">
          <table:table-cell table:style-name="TableCell1952">
            <text:p text:style-name="P1953">102.<text:tab/></text:p>
          </table:table-cell>
          <table:table-cell table:style-name="TableCell1954" table:number-columns-spanned="2">
            <text:p text:style-name="P1955">Telšių rajono savivaldybė</text:p>
          </table:table-cell>
          <table:covered-table-cell/>
          <table:table-cell table:style-name="TableCell1956">
            <text:p text:style-name="P1957">Gadūnavo seniūnija</text:p>
          </table:table-cell>
          <table:table-cell table:style-name="TableCell1958">
            <text:p text:style-name="P1959">30,81</text:p>
          </table:table-cell>
        </table:table-row>
        <table:table-row table:style-name="TableRow1960">
          <table:table-cell table:style-name="TableCell1961">
            <text:p text:style-name="P1962">103.<text:tab/></text:p>
          </table:table-cell>
          <table:table-cell table:style-name="TableCell1963" table:number-columns-spanned="2">
            <text:p text:style-name="P1964">Telšių rajono savivaldybė</text:p>
          </table:table-cell>
          <table:covered-table-cell/>
          <table:table-cell table:style-name="TableCell1965">
            <text:p text:style-name="P1966">Luokės seniūnija</text:p>
          </table:table-cell>
          <table:table-cell table:style-name="TableCell1967">
            <text:p text:style-name="P1968">30,42</text:p>
          </table:table-cell>
        </table:table-row>
        <table:table-row table:style-name="TableRow1969">
          <table:table-cell table:style-name="TableCell1970">
            <text:p text:style-name="P1971">104.<text:tab/></text:p>
          </table:table-cell>
          <table:table-cell table:style-name="TableCell1972" table:number-columns-spanned="2">
            <text:p text:style-name="P1973">Telšių rajono savivaldybė</text:p>
          </table:table-cell>
          <table:covered-table-cell/>
          <table:table-cell table:style-name="TableCell1974">
            <text:p text:style-name="P1975">Ryškėnų seniūnija</text:p>
          </table:table-cell>
          <table:table-cell table:style-name="TableCell1976">
            <text:p text:style-name="P1977">30,67</text:p>
          </table:table-cell>
        </table:table-row>
        <table:table-row table:style-name="TableRow1978">
          <table:table-cell table:style-name="TableCell1979">
            <text:p text:style-name="P1980">105.<text:tab/></text:p>
          </table:table-cell>
          <table:table-cell table:style-name="TableCell1981" table:number-columns-spanned="2">
            <text:p text:style-name="P1982">Telšių rajono savivaldybė</text:p>
          </table:table-cell>
          <table:covered-table-cell/>
          <table:table-cell table:style-name="TableCell1983">
            <text:p text:style-name="P1984">Varnių seniūnija</text:p>
          </table:table-cell>
          <table:table-cell table:style-name="TableCell1985">
            <text:p text:style-name="P1986">31,02</text:p>
          </table:table-cell>
        </table:table-row>
        <table:table-row table:style-name="TableRow1987">
          <table:table-cell table:style-name="TableCell1988">
            <text:p text:style-name="P1989">106.<text:tab/></text:p>
          </table:table-cell>
          <table:table-cell table:style-name="TableCell1990" table:number-columns-spanned="2">
            <text:p text:style-name="P1991">Telšių rajono savivaldybė</text:p>
          </table:table-cell>
          <table:covered-table-cell/>
          <table:table-cell table:style-name="TableCell1992">
            <text:p text:style-name="P1993">Žarėnų seniūnija</text:p>
          </table:table-cell>
          <table:table-cell table:style-name="TableCell1994">
            <text:p text:style-name="P1995">28,84</text:p>
          </table:table-cell>
        </table:table-row>
        <table:table-row table:style-name="TableRow1996">
          <table:table-cell table:style-name="TableCell1997">
            <text:p text:style-name="P1998">107.<text:tab/></text:p>
          </table:table-cell>
          <table:table-cell table:style-name="TableCell1999" table:number-columns-spanned="2">
            <text:p text:style-name="P2000">Trakų rajono savivaldybė</text:p>
          </table:table-cell>
          <table:covered-table-cell/>
          <table:table-cell table:style-name="TableCell2001">
            <text:p text:style-name="P2002">Aukštadvario seniūnija</text:p>
          </table:table-cell>
          <table:table-cell table:style-name="TableCell2003">
            <text:p text:style-name="P2004">28,0</text:p>
          </table:table-cell>
        </table:table-row>
        <table:table-row table:style-name="TableRow2005">
          <table:table-cell table:style-name="TableCell2006">
            <text:p text:style-name="P2007">108.<text:tab/></text:p>
          </table:table-cell>
          <table:table-cell table:style-name="TableCell2008" table:number-columns-spanned="2">
            <text:p text:style-name="P2009">Trakų rajono savivaldybė</text:p>
          </table:table-cell>
          <table:covered-table-cell/>
          <table:table-cell table:style-name="TableCell2010">
            <text:p text:style-name="P2011">Grendavės seniūnija</text:p>
          </table:table-cell>
          <table:table-cell table:style-name="TableCell2012">
            <text:p text:style-name="P2013">27,75</text:p>
          </table:table-cell>
        </table:table-row>
        <table:table-row table:style-name="TableRow2014">
          <table:table-cell table:style-name="TableCell2015">
            <text:p text:style-name="P2016">109.<text:tab/></text:p>
          </table:table-cell>
          <table:table-cell table:style-name="TableCell2017" table:number-columns-spanned="2">
            <text:p text:style-name="P2018">Trakų rajono savivaldybė</text:p>
          </table:table-cell>
          <table:covered-table-cell/>
          <table:table-cell table:style-name="TableCell2019">
            <text:p text:style-name="P2020">Lentvario seniūnija</text:p>
          </table:table-cell>
          <table:table-cell table:style-name="TableCell2021">
            <text:p text:style-name="P2022">28,42</text:p>
          </table:table-cell>
        </table:table-row>
        <table:table-row table:style-name="TableRow2023">
          <table:table-cell table:style-name="TableCell2024">
            <text:p text:style-name="P2025">110.<text:tab/></text:p>
          </table:table-cell>
          <table:table-cell table:style-name="TableCell2026" table:number-columns-spanned="2">
            <text:p text:style-name="P2027">Trakų rajono savivaldybė.</text:p>
          </table:table-cell>
          <table:covered-table-cell/>
          <table:table-cell table:style-name="TableCell2028">
            <text:p text:style-name="P2029">Onuškio seniūnija</text:p>
          </table:table-cell>
          <table:table-cell table:style-name="TableCell2030">
            <text:p text:style-name="P2031">29,68</text:p>
          </table:table-cell>
        </table:table-row>
        <table:table-row table:style-name="TableRow2032">
          <table:table-cell table:style-name="TableCell2033">
            <text:p text:style-name="P2034">111.<text:tab/></text:p>
          </table:table-cell>
          <table:table-cell table:style-name="TableCell2035" table:number-columns-spanned="2">
            <text:p text:style-name="P2036">Trakų rajono savivaldybė</text:p>
          </table:table-cell>
          <table:covered-table-cell/>
          <table:table-cell table:style-name="TableCell2037">
            <text:p text:style-name="P2038">Rūdiškių seniūnija</text:p>
          </table:table-cell>
          <table:table-cell table:style-name="TableCell2039">
            <text:p text:style-name="P2040">30,35</text:p>
          </table:table-cell>
        </table:table-row>
        <table:table-row table:style-name="TableRow2041">
          <table:table-cell table:style-name="TableCell2042">
            <text:p text:style-name="P2043">112.<text:tab/></text:p>
          </table:table-cell>
          <table:table-cell table:style-name="TableCell2044" table:number-columns-spanned="2">
            <text:p text:style-name="P2045">Trakų rajono savivaldybė</text:p>
          </table:table-cell>
          <table:covered-table-cell/>
          <table:table-cell table:style-name="TableCell2046">
            <text:p text:style-name="P2047">Senųjų Trakų seniūnija</text:p>
          </table:table-cell>
          <table:table-cell table:style-name="TableCell2048">
            <text:p text:style-name="P2049">30,75</text:p>
          </table:table-cell>
        </table:table-row>
        <table:table-row table:style-name="TableRow2050">
          <table:table-cell table:style-name="TableCell2051">
            <text:p text:style-name="P2052">113.<text:tab/></text:p>
          </table:table-cell>
          <table:table-cell table:style-name="TableCell2053" table:number-columns-spanned="2">
            <text:p text:style-name="P2054">Trakų rajono savivaldybė</text:p>
          </table:table-cell>
          <table:covered-table-cell/>
          <table:table-cell table:style-name="TableCell2055">
            <text:p text:style-name="P2056">Trakų seniūnija</text:p>
          </table:table-cell>
          <table:table-cell table:style-name="TableCell2057">
            <text:p text:style-name="P2058">26,85</text:p>
          </table:table-cell>
        </table:table-row>
        <table:table-row table:style-name="TableRow2059">
          <table:table-cell table:style-name="TableCell2060">
            <text:p text:style-name="P2061">114.<text:tab/></text:p>
          </table:table-cell>
          <table:table-cell table:style-name="TableCell2062" table:number-columns-spanned="2">
            <text:p text:style-name="P2063">Ukmergės rajono savivaldybė</text:p>
          </table:table-cell>
          <table:covered-table-cell/>
          <table:table-cell table:style-name="TableCell2064">
            <text:p text:style-name="P2065">Šešuolių seniūnija</text:p>
          </table:table-cell>
          <table:table-cell table:style-name="TableCell2066">
            <text:p text:style-name="P2067">31,93</text:p>
          </table:table-cell>
        </table:table-row>
        <table:table-row table:style-name="TableRow2068">
          <table:table-cell table:style-name="TableCell2069">
            <text:p text:style-name="P2070">115.<text:tab/></text:p>
          </table:table-cell>
          <table:table-cell table:style-name="TableCell2071" table:number-columns-spanned="2">
            <text:p text:style-name="P2072">Ukmergės rajono savivaldybė</text:p>
          </table:table-cell>
          <table:covered-table-cell/>
          <table:table-cell table:style-name="TableCell2073">
            <text:p text:style-name="P2074">Želvos seniūnija</text:p>
          </table:table-cell>
          <table:table-cell table:style-name="TableCell2075">
            <text:p text:style-name="P2076">29,28</text:p>
          </table:table-cell>
        </table:table-row>
        <table:table-row table:style-name="TableRow2077">
          <table:table-cell table:style-name="TableCell2078">
            <text:p text:style-name="P2079">116.<text:tab/></text:p>
          </table:table-cell>
          <table:table-cell table:style-name="TableCell2080" table:number-columns-spanned="2">
            <text:p text:style-name="P2081">Utenos rajono savivaldybė</text:p>
          </table:table-cell>
          <table:covered-table-cell/>
          <table:table-cell table:style-name="TableCell2082">
            <text:p text:style-name="P2083">Daugailių seniūnija</text:p>
          </table:table-cell>
          <table:table-cell table:style-name="TableCell2084">
            <text:p text:style-name="P2085">29,58</text:p>
          </table:table-cell>
        </table:table-row>
        <table:table-row table:style-name="TableRow2086">
          <table:table-cell table:style-name="TableCell2087">
            <text:p text:style-name="P2088">117.<text:tab/></text:p>
          </table:table-cell>
          <table:table-cell table:style-name="TableCell2089" table:number-columns-spanned="2">
            <text:p text:style-name="P2090">Utenos rajono savivaldybė</text:p>
          </table:table-cell>
          <table:covered-table-cell/>
          <table:table-cell table:style-name="TableCell2091">
            <text:p text:style-name="P2092">Kuktiškių seniūnija</text:p>
          </table:table-cell>
          <table:table-cell table:style-name="TableCell2093">
            <text:p text:style-name="P2094">28,32</text:p>
          </table:table-cell>
        </table:table-row>
        <table:table-row table:style-name="TableRow2095">
          <table:table-cell table:style-name="TableCell2096">
            <text:p text:style-name="P2097">118.<text:tab/></text:p>
          </table:table-cell>
          <table:table-cell table:style-name="TableCell2098" table:number-columns-spanned="2">
            <text:p text:style-name="P2099">Utenos rajono savivaldybė</text:p>
          </table:table-cell>
          <table:covered-table-cell/>
          <table:table-cell table:style-name="TableCell2100">
            <text:p text:style-name="P2101">Leliūnų seniūnija</text:p>
          </table:table-cell>
          <table:table-cell table:style-name="TableCell2102">
            <text:p text:style-name="P2103">31,13</text:p>
          </table:table-cell>
        </table:table-row>
        <table:table-row table:style-name="TableRow2104">
          <table:table-cell table:style-name="TableCell2105">
            <text:p text:style-name="P2106">119.<text:tab/></text:p>
          </table:table-cell>
          <table:table-cell table:style-name="TableCell2107" table:number-columns-spanned="2">
            <text:p text:style-name="P2108">Utenos rajono savivaldybė</text:p>
          </table:table-cell>
          <table:covered-table-cell/>
          <table:table-cell table:style-name="TableCell2109">
            <text:p text:style-name="P2110">Saldutiškio seniūnija</text:p>
          </table:table-cell>
          <table:table-cell table:style-name="TableCell2111">
            <text:p text:style-name="P2112">29,75</text:p>
          </table:table-cell>
        </table:table-row>
        <table:table-row table:style-name="TableRow2113">
          <table:table-cell table:style-name="TableCell2114">
            <text:p text:style-name="P2115">120.<text:tab/></text:p>
          </table:table-cell>
          <table:table-cell table:style-name="TableCell2116" table:number-columns-spanned="2">
            <text:p text:style-name="P2117">Utenos rajono savivaldybė</text:p>
          </table:table-cell>
          <table:covered-table-cell/>
          <table:table-cell table:style-name="TableCell2118">
            <text:p text:style-name="P2119">Sudeikių seniūnija</text:p>
          </table:table-cell>
          <table:table-cell table:style-name="TableCell2120">
            <text:p text:style-name="P2121">30,3</text:p>
          </table:table-cell>
        </table:table-row>
        <table:table-row table:style-name="TableRow2122">
          <table:table-cell table:style-name="TableCell2123">
            <text:p text:style-name="P2124">121.<text:tab/></text:p>
          </table:table-cell>
          <table:table-cell table:style-name="TableCell2125" table:number-columns-spanned="2">
            <text:p text:style-name="P2126">Utenos rajono savivaldybė</text:p>
          </table:table-cell>
          <table:covered-table-cell/>
          <table:table-cell table:style-name="TableCell2127">
            <text:p text:style-name="P2128">Tauragnų seniūnija</text:p>
          </table:table-cell>
          <table:table-cell table:style-name="TableCell2129">
            <text:p text:style-name="P2130">27,41</text:p>
          </table:table-cell>
        </table:table-row>
        <table:table-row table:style-name="TableRow2131">
          <table:table-cell table:style-name="TableCell2132">
            <text:p text:style-name="P2133">122.<text:tab/></text:p>
          </table:table-cell>
          <table:table-cell table:style-name="TableCell2134" table:number-columns-spanned="2">
            <text:p text:style-name="P2135">Utenos rajono savivaldybė</text:p>
          </table:table-cell>
          <table:covered-table-cell/>
          <table:table-cell table:style-name="TableCell2136">
            <text:p text:style-name="P2137">Utenos miesto seniūnija</text:p>
          </table:table-cell>
          <table:table-cell table:style-name="TableCell2138">
            <text:p text:style-name="P2139">28,63</text:p>
          </table:table-cell>
        </table:table-row>
        <table:table-row table:style-name="TableRow2140">
          <table:table-cell table:style-name="TableCell2141">
            <text:p text:style-name="P2142">123.<text:tab/></text:p>
          </table:table-cell>
          <table:table-cell table:style-name="TableCell2143" table:number-columns-spanned="2">
            <text:p text:style-name="P2144">Utenos rajono savivaldybė</text:p>
          </table:table-cell>
          <table:covered-table-cell/>
          <table:table-cell table:style-name="TableCell2145">
            <text:p text:style-name="P2146">Utenos seniūnija</text:p>
          </table:table-cell>
          <table:table-cell table:style-name="TableCell2147">
            <text:p text:style-name="P2148">30,8</text:p>
          </table:table-cell>
        </table:table-row>
        <table:table-row table:style-name="TableRow2149">
          <table:table-cell table:style-name="TableCell2150">
            <text:p text:style-name="P2151">124.<text:tab/></text:p>
          </table:table-cell>
          <table:table-cell table:style-name="TableCell2152" table:number-columns-spanned="2">
            <text:p text:style-name="P2153">Utenos rajono savivaldybė</text:p>
          </table:table-cell>
          <table:covered-table-cell/>
          <table:table-cell table:style-name="TableCell2154">
            <text:p text:style-name="P2155">Užpalių seniūnija</text:p>
          </table:table-cell>
          <table:table-cell table:style-name="TableCell2156">
            <text:p text:style-name="P2157">31,45</text:p>
          </table:table-cell>
        </table:table-row>
        <table:table-row table:style-name="TableRow2158">
          <table:table-cell table:style-name="TableCell2159">
            <text:p text:style-name="P2160">125.<text:tab/></text:p>
          </table:table-cell>
          <table:table-cell table:style-name="TableCell2161" table:number-columns-spanned="2">
            <text:p text:style-name="P2162">Utenos rajono savivaldybė</text:p>
          </table:table-cell>
          <table:covered-table-cell/>
          <table:table-cell table:style-name="TableCell2163">
            <text:p text:style-name="P2164">Vyžuonų seniūnija</text:p>
          </table:table-cell>
          <table:table-cell table:style-name="TableCell2165">
            <text:p text:style-name="P2166">31,29</text:p>
          </table:table-cell>
        </table:table-row>
        <table:table-row table:style-name="TableRow2167">
          <table:table-cell table:style-name="TableCell2168">
            <text:p text:style-name="P2169">126.<text:tab/></text:p>
          </table:table-cell>
          <table:table-cell table:style-name="TableCell2170" table:number-columns-spanned="2">
            <text:p text:style-name="P2171">Varėnos rajono savivaldybė</text:p>
          </table:table-cell>
          <table:covered-table-cell/>
          <table:table-cell table:style-name="TableCell2172">
            <text:p text:style-name="P2173">Jakėnų seniūnija</text:p>
          </table:table-cell>
          <table:table-cell table:style-name="TableCell2174">
            <text:p text:style-name="P2175">30,38</text:p>
          </table:table-cell>
        </table:table-row>
        <table:table-row table:style-name="TableRow2176">
          <table:table-cell table:style-name="TableCell2177">
            <text:p text:style-name="P2178">127.<text:tab/></text:p>
          </table:table-cell>
          <table:table-cell table:style-name="TableCell2179" table:number-columns-spanned="2">
            <text:p text:style-name="P2180">Varėnos rajono savivaldybė</text:p>
          </table:table-cell>
          <table:covered-table-cell/>
          <table:table-cell table:style-name="TableCell2181">
            <text:p text:style-name="P2182">Kaniavos seniūnija</text:p>
          </table:table-cell>
          <table:table-cell table:style-name="TableCell2183">
            <text:p text:style-name="P2184">32,37</text:p>
          </table:table-cell>
        </table:table-row>
        <table:table-row table:style-name="TableRow2185">
          <table:table-cell table:style-name="TableCell2186">
            <text:p text:style-name="P2187">128.<text:tab/></text:p>
          </table:table-cell>
          <table:table-cell table:style-name="TableCell2188" table:number-columns-spanned="2">
            <text:p text:style-name="P2189">Varėnos rajono savivaldybė</text:p>
          </table:table-cell>
          <table:covered-table-cell/>
          <table:table-cell table:style-name="TableCell2190">
            <text:p text:style-name="P2191">Marcinkonių seniūnija</text:p>
          </table:table-cell>
          <table:table-cell table:style-name="TableCell2192">
            <text:p text:style-name="P2193">27,7</text:p>
          </table:table-cell>
        </table:table-row>
        <table:table-row table:style-name="TableRow2194">
          <table:table-cell table:style-name="TableCell2195">
            <text:p text:style-name="P2196">129.<text:tab/></text:p>
          </table:table-cell>
          <table:table-cell table:style-name="TableCell2197" table:number-columns-spanned="2">
            <text:p text:style-name="P2198">Varėnos rajono savivaldybė</text:p>
          </table:table-cell>
          <table:covered-table-cell/>
          <table:table-cell table:style-name="TableCell2199">
            <text:p text:style-name="P2200">Matuizų seniūnija</text:p>
          </table:table-cell>
          <table:table-cell table:style-name="TableCell2201">
            <text:p text:style-name="P2202">29,19</text:p>
          </table:table-cell>
        </table:table-row>
        <table:table-row table:style-name="TableRow2203">
          <table:table-cell table:style-name="TableCell2204">
            <text:p text:style-name="P2205">130.<text:tab/></text:p>
          </table:table-cell>
          <table:table-cell table:style-name="TableCell2206" table:number-columns-spanned="2">
            <text:p text:style-name="P2207">Varėnos rajono savivaldybė</text:p>
          </table:table-cell>
          <table:covered-table-cell/>
          <table:table-cell table:style-name="TableCell2208">
            <text:p text:style-name="P2209">Merkinės seniūnija</text:p>
          </table:table-cell>
          <table:table-cell table:style-name="TableCell2210">
            <text:p text:style-name="P2211">29,99</text:p>
          </table:table-cell>
        </table:table-row>
        <table:table-row table:style-name="TableRow2212">
          <table:table-cell table:style-name="TableCell2213">
            <text:p text:style-name="P2214">131.<text:tab/></text:p>
          </table:table-cell>
          <table:table-cell table:style-name="TableCell2215" table:number-columns-spanned="2">
            <text:p text:style-name="P2216">Varėnos rajono savivaldybė</text:p>
          </table:table-cell>
          <table:covered-table-cell/>
          <table:table-cell table:style-name="TableCell2217">
            <text:p text:style-name="P2218">Valkininkų seniūnija</text:p>
          </table:table-cell>
          <table:table-cell table:style-name="TableCell2219">
            <text:p text:style-name="P2220">29,71</text:p>
          </table:table-cell>
        </table:table-row>
        <table:table-row table:style-name="TableRow2221">
          <table:table-cell table:style-name="TableCell2222">
            <text:p text:style-name="P2223">132.<text:tab/></text:p>
          </table:table-cell>
          <table:table-cell table:style-name="TableCell2224" table:number-columns-spanned="2">
            <text:p text:style-name="P2225">Varėnos rajono savivaldybė</text:p>
          </table:table-cell>
          <table:covered-table-cell/>
          <table:table-cell table:style-name="TableCell2226">
            <text:p text:style-name="P2227">Varėnos seniūnija</text:p>
          </table:table-cell>
          <table:table-cell table:style-name="TableCell2228">
            <text:p text:style-name="P2229">30,17</text:p>
          </table:table-cell>
        </table:table-row>
        <table:table-row table:style-name="TableRow2230">
          <table:table-cell table:style-name="TableCell2231">
            <text:p text:style-name="P2232">133.<text:tab/></text:p>
          </table:table-cell>
          <table:table-cell table:style-name="TableCell2233" table:number-columns-spanned="2">
            <text:p text:style-name="P2234">Vilniaus rajono savivaldybė</text:p>
          </table:table-cell>
          <table:covered-table-cell/>
          <table:table-cell table:style-name="TableCell2235">
            <text:p text:style-name="P2236">Avižienių seniūnija</text:p>
          </table:table-cell>
          <table:table-cell table:style-name="TableCell2237">
            <text:p text:style-name="P2238">31,88</text:p>
          </table:table-cell>
        </table:table-row>
        <table:table-row table:style-name="TableRow2239">
          <table:table-cell table:style-name="TableCell2240">
            <text:p text:style-name="P2241">134.<text:tab/></text:p>
          </table:table-cell>
          <table:table-cell table:style-name="TableCell2242" table:number-columns-spanned="2">
            <text:p text:style-name="P2243">Vilniaus rajono savivaldybė</text:p>
          </table:table-cell>
          <table:covered-table-cell/>
          <table:table-cell table:style-name="TableCell2244">
            <text:p text:style-name="P2245">Bezdonių seniūnija</text:p>
          </table:table-cell>
          <table:table-cell table:style-name="TableCell2246">
            <text:p text:style-name="P2247">29</text:p>
          </table:table-cell>
        </table:table-row>
        <table:table-row table:style-name="TableRow2248">
          <table:table-cell table:style-name="TableCell2249">
            <text:p text:style-name="P2250">135.<text:tab/></text:p>
          </table:table-cell>
          <table:table-cell table:style-name="TableCell2251" table:number-columns-spanned="2">
            <text:p text:style-name="P2252">Vilniaus rajono savivaldybė</text:p>
          </table:table-cell>
          <table:covered-table-cell/>
          <table:table-cell table:style-name="TableCell2253">
            <text:p text:style-name="P2254">Buivydžių seniūnija</text:p>
          </table:table-cell>
          <table:table-cell table:style-name="TableCell2255">
            <text:p text:style-name="P2256">31,49</text:p>
          </table:table-cell>
        </table:table-row>
        <table:table-row table:style-name="TableRow2257">
          <table:table-cell table:style-name="TableCell2258">
            <text:p text:style-name="P2259">136.<text:tab/></text:p>
          </table:table-cell>
          <table:table-cell table:style-name="TableCell2260" table:number-columns-spanned="2">
            <text:p text:style-name="P2261">Vilniaus rajono savivaldybė</text:p>
          </table:table-cell>
          <table:covered-table-cell/>
          <table:table-cell table:style-name="TableCell2262">
            <text:p text:style-name="P2263">Juodšilių seniūnija</text:p>
          </table:table-cell>
          <table:table-cell table:style-name="TableCell2264">
            <text:p text:style-name="P2265">30,9</text:p>
          </table:table-cell>
        </table:table-row>
        <table:table-row table:style-name="TableRow2266">
          <table:table-cell table:style-name="TableCell2267">
            <text:p text:style-name="P2268">137.<text:tab/></text:p>
          </table:table-cell>
          <table:table-cell table:style-name="TableCell2269" table:number-columns-spanned="2">
            <text:p text:style-name="P2270">Vilniaus rajono savivaldybė</text:p>
          </table:table-cell>
          <table:covered-table-cell/>
          <table:table-cell table:style-name="TableCell2271">
            <text:p text:style-name="P2272">Kalvelių seniūnija</text:p>
          </table:table-cell>
          <table:table-cell table:style-name="TableCell2273">
            <text:p text:style-name="P2274">27,9</text:p>
          </table:table-cell>
        </table:table-row>
        <table:table-row table:style-name="TableRow2275">
          <table:table-cell table:style-name="TableCell2276">
            <text:p text:style-name="P2277">138.<text:tab/></text:p>
          </table:table-cell>
          <table:table-cell table:style-name="TableCell2278" table:number-columns-spanned="2">
            <text:p text:style-name="P2279">Vilniaus rajono savivaldybė</text:p>
          </table:table-cell>
          <table:covered-table-cell/>
          <table:table-cell table:style-name="TableCell2280">
            <text:p text:style-name="P2281">Lavoriškių seniūnija</text:p>
          </table:table-cell>
          <table:table-cell table:style-name="TableCell2282">
            <text:p text:style-name="P2283">29,63</text:p>
          </table:table-cell>
        </table:table-row>
        <table:table-row table:style-name="TableRow2284">
          <table:table-cell table:style-name="TableCell2285">
            <text:p text:style-name="P2286">139.<text:tab/></text:p>
          </table:table-cell>
          <table:table-cell table:style-name="TableCell2287" table:number-columns-spanned="2">
            <text:p text:style-name="P2288">Vilniaus rajono savivaldybė</text:p>
          </table:table-cell>
          <table:covered-table-cell/>
          <table:table-cell table:style-name="TableCell2289">
            <text:p text:style-name="P2290">Maišiagalos seniūnija</text:p>
          </table:table-cell>
          <table:table-cell table:style-name="TableCell2291">
            <text:p text:style-name="P2292">31,57</text:p>
          </table:table-cell>
        </table:table-row>
        <table:table-row table:style-name="TableRow2293">
          <table:table-cell table:style-name="TableCell2294">
            <text:p text:style-name="P2295">140.<text:tab/></text:p>
          </table:table-cell>
          <table:table-cell table:style-name="TableCell2296" table:number-columns-spanned="2">
            <text:p text:style-name="P2297">Vilniaus rajono savivaldybė</text:p>
          </table:table-cell>
          <table:covered-table-cell/>
          <table:table-cell table:style-name="TableCell2298">
            <text:p text:style-name="P2299">Marijampolio seniūnija</text:p>
          </table:table-cell>
          <table:table-cell table:style-name="TableCell2300">
            <text:p text:style-name="P2301">32,03</text:p>
          </table:table-cell>
        </table:table-row>
        <table:table-row table:style-name="TableRow2302">
          <table:table-cell table:style-name="TableCell2303">
            <text:p text:style-name="P2304">141.<text:tab/></text:p>
          </table:table-cell>
          <table:table-cell table:style-name="TableCell2305" table:number-columns-spanned="2">
            <text:p text:style-name="P2306">Vilniaus rajono savivaldybė</text:p>
          </table:table-cell>
          <table:covered-table-cell/>
          <table:table-cell table:style-name="TableCell2307">
            <text:p text:style-name="P2308">Nemenčinės miesto seniūnija</text:p>
          </table:table-cell>
          <table:table-cell table:style-name="TableCell2309">
            <text:p text:style-name="P2310">31,42</text:p>
          </table:table-cell>
        </table:table-row>
        <table:table-row table:style-name="TableRow2311">
          <table:table-cell table:style-name="TableCell2312">
            <text:p text:style-name="P2313">142.<text:tab/></text:p>
          </table:table-cell>
          <table:table-cell table:style-name="TableCell2314" table:number-columns-spanned="2">
            <text:p text:style-name="P2315">Vilniaus rajono savivaldybė</text:p>
          </table:table-cell>
          <table:covered-table-cell/>
          <table:table-cell table:style-name="TableCell2316">
            <text:p text:style-name="P2317">Nemenčinės seniūnija</text:p>
          </table:table-cell>
          <table:table-cell table:style-name="TableCell2318">
            <text:p text:style-name="P2319">30,57</text:p>
          </table:table-cell>
        </table:table-row>
        <table:table-row table:style-name="TableRow2320">
          <table:table-cell table:style-name="TableCell2321">
            <text:p text:style-name="P2322">143.<text:tab/></text:p>
          </table:table-cell>
          <table:table-cell table:style-name="TableCell2323" table:number-columns-spanned="2">
            <text:p text:style-name="P2324">Vilniaus rajono savivaldybė</text:p>
          </table:table-cell>
          <table:covered-table-cell/>
          <table:table-cell table:style-name="TableCell2325">
            <text:p text:style-name="P2326">Nemėžio seniūnija</text:p>
          </table:table-cell>
          <table:table-cell table:style-name="TableCell2327">
            <text:p text:style-name="P2328">28,44</text:p>
          </table:table-cell>
        </table:table-row>
        <table:table-row table:style-name="TableRow2329">
          <table:table-cell table:style-name="TableCell2330">
            <text:p text:style-name="P2331">144.<text:tab/></text:p>
          </table:table-cell>
          <table:table-cell table:style-name="TableCell2332" table:number-columns-spanned="2">
            <text:p text:style-name="P2333">Vilniaus rajono savivaldybė</text:p>
          </table:table-cell>
          <table:covered-table-cell/>
          <table:table-cell table:style-name="TableCell2334">
            <text:p text:style-name="P2335">Paberžės seniūnija</text:p>
          </table:table-cell>
          <table:table-cell table:style-name="TableCell2336">
            <text:p text:style-name="P2337">31,4</text:p>
          </table:table-cell>
        </table:table-row>
        <table:table-row table:style-name="TableRow2338">
          <table:table-cell table:style-name="TableCell2339">
            <text:p text:style-name="P2340">145.<text:tab/></text:p>
          </table:table-cell>
          <table:table-cell table:style-name="TableCell2341" table:number-columns-spanned="2">
            <text:p text:style-name="P2342">Vilniaus rajono savivaldybė</text:p>
          </table:table-cell>
          <table:covered-table-cell/>
          <table:table-cell table:style-name="TableCell2343">
            <text:p text:style-name="P2344">Riešės seniūnija</text:p>
          </table:table-cell>
          <table:table-cell table:style-name="TableCell2345">
            <text:p text:style-name="P2346">31,1</text:p>
          </table:table-cell>
        </table:table-row>
        <table:table-row table:style-name="TableRow2347">
          <table:table-cell table:style-name="TableCell2348">
            <text:p text:style-name="P2349">146.<text:tab/></text:p>
          </table:table-cell>
          <table:table-cell table:style-name="TableCell2350" table:number-columns-spanned="2">
            <text:p text:style-name="P2351">Vilniaus rajono savivaldybė</text:p>
          </table:table-cell>
          <table:covered-table-cell/>
          <table:table-cell table:style-name="TableCell2352">
            <text:p text:style-name="P2353">Rukainių seniūnija</text:p>
          </table:table-cell>
          <table:table-cell table:style-name="TableCell2354">
            <text:p text:style-name="P2355">32,06</text:p>
          </table:table-cell>
        </table:table-row>
        <table:table-row table:style-name="TableRow2356">
          <table:table-cell table:style-name="TableCell2357">
            <text:p text:style-name="P2358">147.<text:tab/></text:p>
          </table:table-cell>
          <table:table-cell table:style-name="TableCell2359" table:number-columns-spanned="2">
            <text:p text:style-name="P2360">Vilniaus rajono savivaldybė</text:p>
          </table:table-cell>
          <table:covered-table-cell/>
          <table:table-cell table:style-name="TableCell2361">
            <text:p text:style-name="P2362">Sudervės seniūnija</text:p>
          </table:table-cell>
          <table:table-cell table:style-name="TableCell2363">
            <text:p text:style-name="P2364">29,2</text:p>
          </table:table-cell>
        </table:table-row>
        <table:table-row table:style-name="TableRow2365">
          <table:table-cell table:style-name="TableCell2366">
            <text:p text:style-name="P2367">148.<text:tab/></text:p>
          </table:table-cell>
          <table:table-cell table:style-name="TableCell2368" table:number-columns-spanned="2">
            <text:p text:style-name="P2369">Vilniaus rajono savivaldybė</text:p>
          </table:table-cell>
          <table:covered-table-cell/>
          <table:table-cell table:style-name="TableCell2370">
            <text:p text:style-name="P2371">Sužionių seniūnija</text:p>
          </table:table-cell>
          <table:table-cell table:style-name="TableCell2372">
            <text:p text:style-name="P2373">30,03</text:p>
          </table:table-cell>
        </table:table-row>
        <table:table-row table:style-name="TableRow2374">
          <table:table-cell table:style-name="TableCell2375">
            <text:p text:style-name="P2376">149.<text:tab/></text:p>
          </table:table-cell>
          <table:table-cell table:style-name="TableCell2377" table:number-columns-spanned="2">
            <text:p text:style-name="P2378">Vilniaus rajono savivaldybė</text:p>
          </table:table-cell>
          <table:covered-table-cell/>
          <table:table-cell table:style-name="TableCell2379">
            <text:p text:style-name="P2380">Zujūnų seniūnija</text:p>
          </table:table-cell>
          <table:table-cell table:style-name="TableCell2381">
            <text:p text:style-name="P2382">31,39</text:p>
          </table:table-cell>
        </table:table-row>
        <table:table-row table:style-name="TableRow2383">
          <table:table-cell table:style-name="TableCell2384">
            <text:p text:style-name="P2385">150.<text:tab/></text:p>
          </table:table-cell>
          <table:table-cell table:style-name="TableCell2386" table:number-columns-spanned="2">
            <text:p text:style-name="P2387">Visagino savivaldybė</text:p>
          </table:table-cell>
          <table:covered-table-cell/>
          <table:table-cell table:style-name="TableCell2388">
            <text:p text:style-name="P2389">Visagino savivaldybė</text:p>
          </table:table-cell>
          <table:table-cell table:style-name="TableCell2390">
            <text:p text:style-name="P2391">27,6</text:p>
          </table:table-cell>
        </table:table-row>
        <table:table-row table:style-name="TableRow2392">
          <table:table-cell table:style-name="TableCell2393">
            <text:p text:style-name="P2394">151.<text:tab/></text:p>
          </table:table-cell>
          <table:table-cell table:style-name="TableCell2395" table:number-columns-spanned="2">
            <text:p text:style-name="P2396">Zarasų rajono savivaldybė</text:p>
          </table:table-cell>
          <table:covered-table-cell/>
          <table:table-cell table:style-name="TableCell2397">
            <text:p text:style-name="P2398">Antalieptės seniūnija</text:p>
          </table:table-cell>
          <table:table-cell table:style-name="TableCell2399">
            <text:p text:style-name="P2400">30,71</text:p>
          </table:table-cell>
        </table:table-row>
        <table:table-row table:style-name="TableRow2401">
          <table:table-cell table:style-name="TableCell2402">
            <text:p text:style-name="P2403">152.<text:tab/></text:p>
          </table:table-cell>
          <table:table-cell table:style-name="TableCell2404" table:number-columns-spanned="2">
            <text:p text:style-name="P2405">Zarasų rajono savivaldybė</text:p>
          </table:table-cell>
          <table:covered-table-cell/>
          <table:table-cell table:style-name="TableCell2406">
            <text:p text:style-name="P2407">Antazavės seniūnija</text:p>
          </table:table-cell>
          <table:table-cell table:style-name="TableCell2408">
            <text:p text:style-name="P2409">29,03</text:p>
          </table:table-cell>
        </table:table-row>
        <table:table-row table:style-name="TableRow2410">
          <table:table-cell table:style-name="TableCell2411">
            <text:p text:style-name="P2412">153.<text:tab/></text:p>
          </table:table-cell>
          <table:table-cell table:style-name="TableCell2413" table:number-columns-spanned="2">
            <text:p text:style-name="P2414">Zarasų rajono savivaldybė</text:p>
          </table:table-cell>
          <table:covered-table-cell/>
          <table:table-cell table:style-name="TableCell2415">
            <text:p text:style-name="P2416">Degučių seniūnija</text:p>
          </table:table-cell>
          <table:table-cell table:style-name="TableCell2417">
            <text:p text:style-name="P2418">29,89</text:p>
          </table:table-cell>
        </table:table-row>
        <table:table-row table:style-name="TableRow2419">
          <table:table-cell table:style-name="TableCell2420">
            <text:p text:style-name="P2421">154.<text:tab/></text:p>
          </table:table-cell>
          <table:table-cell table:style-name="TableCell2422" table:number-columns-spanned="2">
            <text:p text:style-name="P2423">Zarasų rajono savivaldybė</text:p>
          </table:table-cell>
          <table:covered-table-cell/>
          <table:table-cell table:style-name="TableCell2424">
            <text:p text:style-name="P2425">Dusetų seniūnija</text:p>
          </table:table-cell>
          <table:table-cell table:style-name="TableCell2426">
            <text:p text:style-name="P2427">29,41</text:p>
          </table:table-cell>
        </table:table-row>
        <table:table-row table:style-name="TableRow2428">
          <table:table-cell table:style-name="TableCell2429">
            <text:p text:style-name="P2430">155.<text:tab/></text:p>
          </table:table-cell>
          <table:table-cell table:style-name="TableCell2431" table:number-columns-spanned="2">
            <text:p text:style-name="P2432">Zarasų rajono savivaldybė</text:p>
          </table:table-cell>
          <table:covered-table-cell/>
          <table:table-cell table:style-name="TableCell2433">
            <text:p text:style-name="P2434">Imbrado seniūnija</text:p>
          </table:table-cell>
          <table:table-cell table:style-name="TableCell2435">
            <text:p text:style-name="P2436">30,1</text:p>
          </table:table-cell>
        </table:table-row>
        <table:table-row table:style-name="TableRow2437">
          <table:table-cell table:style-name="TableCell2438">
            <text:p text:style-name="P2439">156.<text:tab/></text:p>
          </table:table-cell>
          <table:table-cell table:style-name="TableCell2440" table:number-columns-spanned="2">
            <text:p text:style-name="P2441">Zarasų rajono savivaldybė</text:p>
          </table:table-cell>
          <table:covered-table-cell/>
          <table:table-cell table:style-name="TableCell2442">
            <text:p text:style-name="P2443">Salako seniūnija</text:p>
          </table:table-cell>
          <table:table-cell table:style-name="TableCell2444">
            <text:p text:style-name="P2445">28,06</text:p>
          </table:table-cell>
        </table:table-row>
        <table:table-row table:style-name="TableRow2446">
          <table:table-cell table:style-name="TableCell2447">
            <text:p text:style-name="P2448">157.<text:tab/></text:p>
          </table:table-cell>
          <table:table-cell table:style-name="TableCell2449" table:number-columns-spanned="2">
            <text:p text:style-name="P2450">Zarasų rajono savivaldybė</text:p>
          </table:table-cell>
          <table:covered-table-cell/>
          <table:table-cell table:style-name="TableCell2451">
            <text:p text:style-name="P2452">Suvieko seniūnija</text:p>
          </table:table-cell>
          <table:table-cell table:style-name="TableCell2453">
            <text:p text:style-name="P2454">30,8</text:p>
          </table:table-cell>
        </table:table-row>
        <table:table-row table:style-name="TableRow2455">
          <table:table-cell table:style-name="TableCell2456">
            <text:p text:style-name="P2457">158.<text:tab/></text:p>
          </table:table-cell>
          <table:table-cell table:style-name="TableCell2458" table:number-columns-spanned="2">
            <text:p text:style-name="P2459">Zarasų rajono savivaldybė</text:p>
          </table:table-cell>
          <table:covered-table-cell/>
          <table:table-cell table:style-name="TableCell2460">
            <text:p text:style-name="P2461">Turmanto seniūnija</text:p>
          </table:table-cell>
          <table:table-cell table:style-name="TableCell2462">
            <text:p text:style-name="P2463">30,86</text:p>
          </table:table-cell>
        </table:table-row>
        <table:table-row table:style-name="TableRow2464">
          <table:table-cell table:style-name="TableCell2465">
            <text:p text:style-name="P2466">159.<text:tab/></text:p>
          </table:table-cell>
          <table:table-cell table:style-name="TableCell2467" table:number-columns-spanned="2">
            <text:p text:style-name="P2468">Zarasų rajono savivaldybė</text:p>
          </table:table-cell>
          <table:covered-table-cell/>
          <table:table-cell table:style-name="TableCell2469">
            <text:p text:style-name="P2470">Zarasų miesto seniūnija</text:p>
          </table:table-cell>
          <table:table-cell table:style-name="TableCell2471">
            <text:p text:style-name="P2472">30,89</text:p>
          </table:table-cell>
        </table:table-row>
        <table:table-row table:style-name="TableRow2473">
          <table:table-cell table:style-name="TableCell2474">
            <text:p text:style-name="P2475">160.<text:tab/></text:p>
          </table:table-cell>
          <table:table-cell table:style-name="TableCell2476" table:number-columns-spanned="2">
            <text:p text:style-name="P2477">Zarasų rajono savivaldybė</text:p>
          </table:table-cell>
          <table:covered-table-cell/>
          <table:table-cell table:style-name="TableCell2478">
            <text:p text:style-name="P2479">Zarasų seniūnija</text:p>
          </table:table-cell>
          <table:table-cell table:style-name="TableCell2480">
            <text:p text:style-name="P2481">30,42</text:p>
          </table:table-cell>
        </table:table-row>
      </table:table>
      <text:p text:style-name="P2482"/>
      <text:p text:style-name="P2483"><text:span text:style-name="T2484">________________________</text:span></text:p>
      <text:p text:style-name="P2485"/>
      <text:p text:style-name="P2486">Lietuvos kaimo plėtros 2014–2020 metų</text:p>
      <text:p text:style-name="P2492">programos priemonės „Išmokos už</text:p>
      <text:p text:style-name="P2493">vietoves, kuriose esama gamtinių ar kitų</text:p>
      <text:p text:style-name="P2494">specifinių kliūčių“ įgyvendinimo</text:p>
      <text:p text:style-name="P2495">taisyklių, taikomų 2023 m. teikiamoms<text:s/></text:p>
      <text:p text:style-name="P2496">paraiškoms,</text:p>
      <text:p text:style-name="P2497">2 priedas</text:p>
      <text:p text:style-name="P2498"/>
      <text:p text:style-name="P2499">VIETOVĖS, KURIOSE ESAMA MAŽESNIO INTENSYVUMO GAMTINIŲ KLIŪČIŲ</text:p>
      <text:p text:style-name="P2500">(IKI 34 BALŲ IMTINAI)</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rows-spanned="2">
              <text:p text:style-name="P2509"><text:span text:style-name="T2510">Eil. Nr.</text:span></text:p>
            </table:table-cell>
            <table:table-cell table:style-name="TableCell2511" table:number-rows-spanned="2">
              <text:p text:style-name="P2512"><text:span text:style-name="T2513">Savivaldybė</text:span></text:p>
            </table:table-cell>
            <table:table-cell table:style-name="TableCell2514" table:number-rows-spanned="2">
              <text:p text:style-name="P2515"><text:span text:style-name="T2516">Seniūnija</text:span></text:p>
            </table:table-cell>
            <table:table-cell table:style-name="TableCell2517" table:number-rows-spanned="2">
              <text:p text:style-name="P2518"><text:span text:style-name="T2519">Žemės kokybės balai</text:span></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row>
        </table:table-header-rows>
        <table:table-row table:style-name="TableRow2525">
          <table:table-cell table:style-name="TableCell2526">
            <text:p text:style-name="P2527"/>
          </table:table-cell>
          <table:table-cell table:style-name="TableCell2528">
            <text:p text:style-name="P2529">Iš viso</text:p>
          </table:table-cell>
          <table:table-cell table:style-name="TableCell2530">
            <text:p text:style-name="P2531">59</text:p>
          </table:table-cell>
          <table:table-cell table:style-name="TableCell2532">
            <text:p text:style-name="P2533"><text:span text:style-name="T2534">x</text:span></text:p>
          </table:table-cell>
        </table:table-row>
        <table:table-row table:style-name="TableRow2535">
          <table:table-cell table:style-name="TableCell2536">
            <text:p text:style-name="P2537">1</text:p>
          </table:table-cell>
          <table:table-cell table:style-name="TableCell2538">
            <text:p text:style-name="P2539">Alytaus rajono savivaldybė</text:p>
          </table:table-cell>
          <table:table-cell table:style-name="TableCell2540">
            <text:p text:style-name="P2541">Butrimonių seniūnija</text:p>
          </table:table-cell>
          <table:table-cell table:style-name="TableCell2542">
            <text:p text:style-name="P2543">34,4</text:p>
          </table:table-cell>
        </table:table-row>
        <table:table-row table:style-name="TableRow2544">
          <table:table-cell table:style-name="TableCell2545">
            <text:p text:style-name="P2546">2</text:p>
          </table:table-cell>
          <table:table-cell table:style-name="TableCell2547">
            <text:p text:style-name="P2548">Alytaus rajono savivaldybė</text:p>
          </table:table-cell>
          <table:table-cell table:style-name="TableCell2549">
            <text:p text:style-name="P2550">Miroslavo seniūnija</text:p>
          </table:table-cell>
          <table:table-cell table:style-name="TableCell2551">
            <text:p text:style-name="P2552">32,88</text:p>
          </table:table-cell>
        </table:table-row>
        <table:table-row table:style-name="TableRow2553">
          <table:table-cell table:style-name="TableCell2554">
            <text:p text:style-name="P2555">3</text:p>
          </table:table-cell>
          <table:table-cell table:style-name="TableCell2556">
            <text:p text:style-name="P2557">Alytaus rajono savivaldybė</text:p>
          </table:table-cell>
          <table:table-cell table:style-name="TableCell2558">
            <text:p text:style-name="P2559">Punios seniūnija</text:p>
          </table:table-cell>
          <table:table-cell table:style-name="TableCell2560">
            <text:p text:style-name="P2561">33,03</text:p>
          </table:table-cell>
        </table:table-row>
        <table:table-row table:style-name="TableRow2562">
          <table:table-cell table:style-name="TableCell2563">
            <text:p text:style-name="P2564">4</text:p>
          </table:table-cell>
          <table:table-cell table:style-name="TableCell2565">
            <text:p text:style-name="P2566">Anykščių rajono savivaldybė</text:p>
          </table:table-cell>
          <table:table-cell table:style-name="TableCell2567">
            <text:p text:style-name="P2568">Kurklių seniūnija</text:p>
          </table:table-cell>
          <table:table-cell table:style-name="TableCell2569">
            <text:p text:style-name="P2570">32,89</text:p>
          </table:table-cell>
        </table:table-row>
        <table:table-row table:style-name="TableRow2571">
          <table:table-cell table:style-name="TableCell2572">
            <text:p text:style-name="P2573">5</text:p>
          </table:table-cell>
          <table:table-cell table:style-name="TableCell2574">
            <text:p text:style-name="P2575">Anykščių rajono savivaldybė</text:p>
          </table:table-cell>
          <table:table-cell table:style-name="TableCell2576">
            <text:p text:style-name="P2577">Svėdasų seniūnija</text:p>
          </table:table-cell>
          <table:table-cell table:style-name="TableCell2578">
            <text:p text:style-name="P2579">33,26</text:p>
          </table:table-cell>
        </table:table-row>
        <table:table-row table:style-name="TableRow2580">
          <table:table-cell table:style-name="TableCell2581">
            <text:p text:style-name="P2582">6</text:p>
          </table:table-cell>
          <table:table-cell table:style-name="TableCell2583">
            <text:p text:style-name="P2584">Elektrėnų savivaldybė</text:p>
          </table:table-cell>
          <table:table-cell table:style-name="TableCell2585">
            <text:p text:style-name="P2586">Kazokiškių seniūnija</text:p>
          </table:table-cell>
          <table:table-cell table:style-name="TableCell2587">
            <text:p text:style-name="P2588">32,73</text:p>
          </table:table-cell>
        </table:table-row>
        <table:table-row table:style-name="TableRow2589">
          <table:table-cell table:style-name="TableCell2590">
            <text:p text:style-name="P2591">7</text:p>
          </table:table-cell>
          <table:table-cell table:style-name="TableCell2592">
            <text:p text:style-name="P2593">Elektrėnų savivaldybė</text:p>
          </table:table-cell>
          <table:table-cell table:style-name="TableCell2594">
            <text:p text:style-name="P2595">Kietaviškių seniūnija</text:p>
          </table:table-cell>
          <table:table-cell table:style-name="TableCell2596">
            <text:p text:style-name="P2597">32,80</text:p>
          </table:table-cell>
        </table:table-row>
        <table:table-row table:style-name="TableRow2598">
          <table:table-cell table:style-name="TableCell2599">
            <text:p text:style-name="P2600">8</text:p>
          </table:table-cell>
          <table:table-cell table:style-name="TableCell2601">
            <text:p text:style-name="P2602">Ignalinos rajono savivaldybė</text:p>
          </table:table-cell>
          <table:table-cell table:style-name="TableCell2603">
            <text:p text:style-name="P2604">Ceikinių seniūnija</text:p>
          </table:table-cell>
          <table:table-cell table:style-name="TableCell2605">
            <text:p text:style-name="P2606">34,19</text:p>
          </table:table-cell>
        </table:table-row>
        <table:table-row table:style-name="TableRow2607">
          <table:table-cell table:style-name="TableCell2608">
            <text:p text:style-name="P2609">9</text:p>
          </table:table-cell>
          <table:table-cell table:style-name="TableCell2610">
            <text:p text:style-name="P2611">Ignalinos rajono savivaldybė</text:p>
          </table:table-cell>
          <table:table-cell table:style-name="TableCell2612">
            <text:p text:style-name="P2613">Dūkšto seniūnija</text:p>
          </table:table-cell>
          <table:table-cell table:style-name="TableCell2614">
            <text:p text:style-name="P2615">32,63</text:p>
          </table:table-cell>
        </table:table-row>
        <table:table-row table:style-name="TableRow2616">
          <table:table-cell table:style-name="TableCell2617">
            <text:p text:style-name="P2618">10</text:p>
          </table:table-cell>
          <table:table-cell table:style-name="TableCell2619">
            <text:p text:style-name="P2620">Ignalinos rajono savivaldybė</text:p>
          </table:table-cell>
          <table:table-cell table:style-name="TableCell2621">
            <text:p text:style-name="P2622">Naujojo Daugėliškio seniūnija</text:p>
          </table:table-cell>
          <table:table-cell table:style-name="TableCell2623">
            <text:p text:style-name="P2624">33,96</text:p>
          </table:table-cell>
        </table:table-row>
        <table:table-row table:style-name="TableRow2625">
          <table:table-cell table:style-name="TableCell2626">
            <text:p text:style-name="P2627">11</text:p>
          </table:table-cell>
          <table:table-cell table:style-name="TableCell2628">
            <text:p text:style-name="P2629">Jonavos rajono savivaldybė</text:p>
          </table:table-cell>
          <table:table-cell table:style-name="TableCell2630">
            <text:p text:style-name="P2631"><text:span text:style-name="T2632">Jonavos miesto seniūnija</text:span></text:p>
          </table:table-cell>
          <table:table-cell table:style-name="TableCell2633">
            <text:p text:style-name="P2634">32,50</text:p>
          </table:table-cell>
        </table:table-row>
        <table:table-row table:style-name="TableRow2635">
          <table:table-cell table:style-name="TableCell2636">
            <text:p text:style-name="P2637">12</text:p>
          </table:table-cell>
          <table:table-cell table:style-name="TableCell2638">
            <text:p text:style-name="P2639">Kaišiadorių rajono savivaldybė</text:p>
          </table:table-cell>
          <table:table-cell table:style-name="TableCell2640">
            <text:p text:style-name="P2641">Kruonio seniūnija</text:p>
          </table:table-cell>
          <table:table-cell table:style-name="TableCell2642">
            <text:p text:style-name="P2643">33,63</text:p>
          </table:table-cell>
        </table:table-row>
        <table:table-row table:style-name="TableRow2644">
          <table:table-cell table:style-name="TableCell2645">
            <text:p text:style-name="P2646">13</text:p>
          </table:table-cell>
          <table:table-cell table:style-name="TableCell2647">
            <text:p text:style-name="P2648">Kaišiadorių rajono savivaldybė</text:p>
          </table:table-cell>
          <table:table-cell table:style-name="TableCell2649">
            <text:p text:style-name="P2650">Nemaitonių seniūnija</text:p>
          </table:table-cell>
          <table:table-cell table:style-name="TableCell2651">
            <text:p text:style-name="P2652">32,88</text:p>
          </table:table-cell>
        </table:table-row>
        <table:table-row table:style-name="TableRow2653">
          <table:table-cell table:style-name="TableCell2654">
            <text:p text:style-name="P2655">14</text:p>
          </table:table-cell>
          <table:table-cell table:style-name="TableCell2656">
            <text:p text:style-name="P2657">Kalvarijos savivaldybė</text:p>
          </table:table-cell>
          <table:table-cell table:style-name="TableCell2658">
            <text:p text:style-name="P2659">Sangrūdos seniūnija</text:p>
          </table:table-cell>
          <table:table-cell table:style-name="TableCell2660">
            <text:p text:style-name="P2661">33,32</text:p>
          </table:table-cell>
        </table:table-row>
        <table:table-row table:style-name="TableRow2662">
          <table:table-cell table:style-name="TableCell2663">
            <text:p text:style-name="P2664">15</text:p>
          </table:table-cell>
          <table:table-cell table:style-name="TableCell2665">
            <text:p text:style-name="P2666">Kauno rajono savivaldybė</text:p>
          </table:table-cell>
          <table:table-cell table:style-name="TableCell2667">
            <text:p text:style-name="P2668">Neveronių seniūnija</text:p>
          </table:table-cell>
          <table:table-cell table:style-name="TableCell2669">
            <text:p text:style-name="P2670">34,23</text:p>
          </table:table-cell>
        </table:table-row>
        <table:table-row table:style-name="TableRow2671">
          <table:table-cell table:style-name="TableCell2672">
            <text:p text:style-name="P2673">16</text:p>
          </table:table-cell>
          <table:table-cell table:style-name="TableCell2674">
            <text:p text:style-name="P2675">Kauno rajono savivaldybė</text:p>
          </table:table-cell>
          <table:table-cell table:style-name="TableCell2676">
            <text:p text:style-name="P2677"><text:span text:style-name="T2678">Vilkijos seniūnija</text:span></text:p>
          </table:table-cell>
          <table:table-cell table:style-name="TableCell2679">
            <text:p text:style-name="P2680">33,41</text:p>
          </table:table-cell>
        </table:table-row>
        <table:table-row table:style-name="TableRow2681">
          <table:table-cell table:style-name="TableCell2682">
            <text:p text:style-name="P2683">17</text:p>
          </table:table-cell>
          <table:table-cell table:style-name="TableCell2684">
            <text:p text:style-name="P2685">Kazlų Rūdos savivaldybė</text:p>
          </table:table-cell>
          <table:table-cell table:style-name="TableCell2686">
            <text:p text:style-name="P2687">Kazlų Rūdos seniūnija</text:p>
          </table:table-cell>
          <table:table-cell table:style-name="TableCell2688">
            <text:p text:style-name="P2689">34,39</text:p>
          </table:table-cell>
        </table:table-row>
        <table:table-row table:style-name="TableRow2690">
          <table:table-cell table:style-name="TableCell2691">
            <text:p text:style-name="P2692">18</text:p>
          </table:table-cell>
          <table:table-cell table:style-name="TableCell2693">
            <text:p text:style-name="P2694">Kelmės rajono savivaldybė</text:p>
          </table:table-cell>
          <table:table-cell table:style-name="TableCell2695">
            <text:p text:style-name="P2696">Kukečių seniūnija</text:p>
          </table:table-cell>
          <table:table-cell table:style-name="TableCell2697">
            <text:p text:style-name="P2698">34,16</text:p>
          </table:table-cell>
        </table:table-row>
        <table:table-row table:style-name="TableRow2699">
          <table:table-cell table:style-name="TableCell2700">
            <text:p text:style-name="P2701">19</text:p>
          </table:table-cell>
          <table:table-cell table:style-name="TableCell2702">
            <text:p text:style-name="P2703">Kelmės rajono savivaldybė</text:p>
          </table:table-cell>
          <table:table-cell table:style-name="TableCell2704">
            <text:p text:style-name="P2705"><text:span text:style-name="T2706">Tytuvėnų seniūnija</text:span></text:p>
          </table:table-cell>
          <table:table-cell table:style-name="TableCell2707">
            <text:p text:style-name="P2708">33,78</text:p>
          </table:table-cell>
        </table:table-row>
        <table:table-row table:style-name="TableRow2709">
          <table:table-cell table:style-name="TableCell2710">
            <text:p text:style-name="P2711">20</text:p>
          </table:table-cell>
          <table:table-cell table:style-name="TableCell2712">
            <text:p text:style-name="P2713">Kelmės rajono savivaldybė</text:p>
          </table:table-cell>
          <table:table-cell table:style-name="TableCell2714">
            <text:p text:style-name="P2715">Užvenčio seniūnija</text:p>
          </table:table-cell>
          <table:table-cell table:style-name="TableCell2716">
            <text:p text:style-name="P2717">34,09</text:p>
          </table:table-cell>
        </table:table-row>
        <table:table-row table:style-name="TableRow2718">
          <table:table-cell table:style-name="TableCell2719">
            <text:p text:style-name="P2720">21</text:p>
          </table:table-cell>
          <table:table-cell table:style-name="TableCell2721">
            <text:p text:style-name="P2722">Klaipėdos rajono savivaldybė</text:p>
          </table:table-cell>
          <table:table-cell table:style-name="TableCell2723">
            <text:p text:style-name="P2724">Endriejavo seniūnija</text:p>
          </table:table-cell>
          <table:table-cell table:style-name="TableCell2725">
            <text:p text:style-name="P2726">33,51</text:p>
          </table:table-cell>
        </table:table-row>
        <table:table-row table:style-name="TableRow2727">
          <table:table-cell table:style-name="TableCell2728">
            <text:p text:style-name="P2729">22</text:p>
          </table:table-cell>
          <table:table-cell table:style-name="TableCell2730">
            <text:p text:style-name="P2731">Klaipėdos rajono savivaldybė</text:p>
          </table:table-cell>
          <table:table-cell table:style-name="TableCell2732">
            <text:p text:style-name="P2733">Priekulės seniūnija</text:p>
          </table:table-cell>
          <table:table-cell table:style-name="TableCell2734">
            <text:p text:style-name="P2735">34,38</text:p>
          </table:table-cell>
        </table:table-row>
        <table:table-row table:style-name="TableRow2736">
          <table:table-cell table:style-name="TableCell2737">
            <text:p text:style-name="P2738">23</text:p>
          </table:table-cell>
          <table:table-cell table:style-name="TableCell2739">
            <text:p text:style-name="P2740">Mažeikių rajono savivaldybė</text:p>
          </table:table-cell>
          <table:table-cell table:style-name="TableCell2741">
            <text:p text:style-name="P2742">Sedos seniūnija</text:p>
          </table:table-cell>
          <table:table-cell table:style-name="TableCell2743">
            <text:p text:style-name="P2744">33,11</text:p>
          </table:table-cell>
        </table:table-row>
        <table:table-row table:style-name="TableRow2745">
          <table:table-cell table:style-name="TableCell2746">
            <text:p text:style-name="P2747">24</text:p>
          </table:table-cell>
          <table:table-cell table:style-name="TableCell2748">
            <text:p text:style-name="P2749">Molėtų rajono savivaldybė</text:p>
          </table:table-cell>
          <table:table-cell table:style-name="TableCell2750">
            <text:p text:style-name="P2751">Alantos seniūnija</text:p>
          </table:table-cell>
          <table:table-cell table:style-name="TableCell2752">
            <text:p text:style-name="P2753">32,62</text:p>
          </table:table-cell>
        </table:table-row>
        <table:table-row table:style-name="TableRow2754">
          <table:table-cell table:style-name="TableCell2755">
            <text:p text:style-name="P2756">25</text:p>
          </table:table-cell>
          <table:table-cell table:style-name="TableCell2757">
            <text:p text:style-name="P2758"><text:span text:style-name="T2759">Pagėgių savivaldybė</text:span></text:p>
          </table:table-cell>
          <table:table-cell table:style-name="TableCell2760">
            <text:p text:style-name="P2761"><text:span text:style-name="T2762">Vilkyškių seniūnija</text:span></text:p>
          </table:table-cell>
          <table:table-cell table:style-name="TableCell2763">
            <text:p text:style-name="P2764">32,76</text:p>
          </table:table-cell>
        </table:table-row>
        <table:table-row table:style-name="TableRow2765">
          <table:table-cell table:style-name="TableCell2766">
            <text:p text:style-name="P2767">26</text:p>
          </table:table-cell>
          <table:table-cell table:style-name="TableCell2768">
            <text:p text:style-name="P2769">Raseinių rajono savivaldybė</text:p>
          </table:table-cell>
          <table:table-cell table:style-name="TableCell2770">
            <text:p text:style-name="P2771">Šiluvos seniūnija</text:p>
          </table:table-cell>
          <table:table-cell table:style-name="TableCell2772">
            <text:p text:style-name="P2773">33,25</text:p>
          </table:table-cell>
        </table:table-row>
        <table:table-row table:style-name="TableRow2774">
          <table:table-cell table:style-name="TableCell2775">
            <text:p text:style-name="P2776">27</text:p>
          </table:table-cell>
          <table:table-cell table:style-name="TableCell2777">
            <text:p text:style-name="P2778">Rietavo savivaldybė</text:p>
          </table:table-cell>
          <table:table-cell table:style-name="TableCell2779">
            <text:p text:style-name="P2780">Medingėnų seniūnija</text:p>
          </table:table-cell>
          <table:table-cell table:style-name="TableCell2781">
            <text:p text:style-name="P2782">32,92</text:p>
          </table:table-cell>
        </table:table-row>
        <table:table-row table:style-name="TableRow2783">
          <table:table-cell table:style-name="TableCell2784">
            <text:p text:style-name="P2785">28</text:p>
          </table:table-cell>
          <table:table-cell table:style-name="TableCell2786">
            <text:p text:style-name="P2787">Rietavo savivaldybė</text:p>
          </table:table-cell>
          <table:table-cell table:style-name="TableCell2788">
            <text:p text:style-name="P2789">Rietavo seniūnija</text:p>
          </table:table-cell>
          <table:table-cell table:style-name="TableCell2790">
            <text:p text:style-name="P2791">33,79</text:p>
          </table:table-cell>
        </table:table-row>
        <table:table-row table:style-name="TableRow2792">
          <table:table-cell table:style-name="TableCell2793">
            <text:p text:style-name="P2794">29</text:p>
          </table:table-cell>
          <table:table-cell table:style-name="TableCell2795">
            <text:p text:style-name="P2796">Rokiškio rajono savivaldybė</text:p>
          </table:table-cell>
          <table:table-cell table:style-name="TableCell2797">
            <text:p text:style-name="P2798">Juodupės seniūnija</text:p>
          </table:table-cell>
          <table:table-cell table:style-name="TableCell2799">
            <text:p text:style-name="P2800">33,52</text:p>
          </table:table-cell>
        </table:table-row>
        <table:table-row table:style-name="TableRow2801">
          <table:table-cell table:style-name="TableCell2802">
            <text:p text:style-name="P2803">30</text:p>
          </table:table-cell>
          <table:table-cell table:style-name="TableCell2804">
            <text:p text:style-name="P2805">Rokiškio rajono savivaldybė</text:p>
          </table:table-cell>
          <table:table-cell table:style-name="TableCell2806">
            <text:p text:style-name="P2807"><text:span text:style-name="T2808">Rokiškio miesto seniūnija</text:span></text:p>
          </table:table-cell>
          <table:table-cell table:style-name="TableCell2809">
            <text:p text:style-name="P2810">33,45</text:p>
          </table:table-cell>
        </table:table-row>
        <table:table-row table:style-name="TableRow2811">
          <table:table-cell table:style-name="TableCell2812">
            <text:p text:style-name="P2813">31</text:p>
          </table:table-cell>
          <table:table-cell table:style-name="TableCell2814">
            <text:p text:style-name="P2815">Šalčininkų rajono savivaldybė</text:p>
          </table:table-cell>
          <table:table-cell table:style-name="TableCell2816">
            <text:p text:style-name="P2817">Gerviškių seniūnija</text:p>
          </table:table-cell>
          <table:table-cell table:style-name="TableCell2818">
            <text:p text:style-name="P2819">32,76</text:p>
          </table:table-cell>
        </table:table-row>
        <table:table-row table:style-name="TableRow2820">
          <table:table-cell table:style-name="TableCell2821">
            <text:p text:style-name="P2822">32</text:p>
          </table:table-cell>
          <table:table-cell table:style-name="TableCell2823">
            <text:p text:style-name="P2824">Šalčininkų rajono savivaldybė</text:p>
          </table:table-cell>
          <table:table-cell table:style-name="TableCell2825">
            <text:p text:style-name="P2826">Jašiūnų seniūnija</text:p>
          </table:table-cell>
          <table:table-cell table:style-name="TableCell2827">
            <text:p text:style-name="P2828">34,16</text:p>
          </table:table-cell>
        </table:table-row>
        <table:table-row table:style-name="TableRow2829">
          <table:table-cell table:style-name="TableCell2830">
            <text:p text:style-name="P2831">33</text:p>
          </table:table-cell>
          <table:table-cell table:style-name="TableCell2832">
            <text:p text:style-name="P2833">Šalčininkų rajono savivaldybė</text:p>
          </table:table-cell>
          <table:table-cell table:style-name="TableCell2834">
            <text:p text:style-name="P2835">Kalesninkų seniūnija</text:p>
          </table:table-cell>
          <table:table-cell table:style-name="TableCell2836">
            <text:p text:style-name="P2837">33,31</text:p>
          </table:table-cell>
        </table:table-row>
        <table:table-row table:style-name="TableRow2838">
          <table:table-cell table:style-name="TableCell2839">
            <text:p text:style-name="P2840">34</text:p>
          </table:table-cell>
          <table:table-cell table:style-name="TableCell2841">
            <text:p text:style-name="P2842">Šalčininkų rajono savivaldybė</text:p>
          </table:table-cell>
          <table:table-cell table:style-name="TableCell2843">
            <text:p text:style-name="P2844"><text:span text:style-name="T2845">Poškonių seniūnija</text:span></text:p>
          </table:table-cell>
          <table:table-cell table:style-name="TableCell2846">
            <text:p text:style-name="P2847">33,67</text:p>
          </table:table-cell>
        </table:table-row>
        <table:table-row table:style-name="TableRow2848">
          <table:table-cell table:style-name="TableCell2849">
            <text:p text:style-name="P2850">35</text:p>
          </table:table-cell>
          <table:table-cell table:style-name="TableCell2851">
            <text:p text:style-name="P2852">Šalčininkų rajono savivaldybė</text:p>
          </table:table-cell>
          <table:table-cell table:style-name="TableCell2853">
            <text:p text:style-name="P2854">Šalčininkų seniūnija</text:p>
          </table:table-cell>
          <table:table-cell table:style-name="TableCell2855">
            <text:p text:style-name="P2856">34,25</text:p>
          </table:table-cell>
        </table:table-row>
        <table:table-row table:style-name="TableRow2857">
          <table:table-cell table:style-name="TableCell2858">
            <text:p text:style-name="P2859">36</text:p>
          </table:table-cell>
          <table:table-cell table:style-name="TableCell2860">
            <text:p text:style-name="P2861">Šilalės rajono savivaldybė</text:p>
          </table:table-cell>
          <table:table-cell table:style-name="TableCell2862">
            <text:p text:style-name="P2863">Bilionių seniūnija</text:p>
          </table:table-cell>
          <table:table-cell table:style-name="TableCell2864">
            <text:p text:style-name="P2865">32,99</text:p>
          </table:table-cell>
        </table:table-row>
        <table:table-row table:style-name="TableRow2866">
          <table:table-cell table:style-name="TableCell2867">
            <text:p text:style-name="P2868">37</text:p>
          </table:table-cell>
          <table:table-cell table:style-name="TableCell2869">
            <text:p text:style-name="P2870">Šilalės rajono savivaldybė</text:p>
          </table:table-cell>
          <table:table-cell table:style-name="TableCell2871">
            <text:p text:style-name="P2872">Kvėdarnos seniūnija</text:p>
          </table:table-cell>
          <table:table-cell table:style-name="TableCell2873">
            <text:p text:style-name="P2874">32,83</text:p>
          </table:table-cell>
        </table:table-row>
        <table:table-row table:style-name="TableRow2875">
          <table:table-cell table:style-name="TableCell2876">
            <text:p text:style-name="P2877">38</text:p>
          </table:table-cell>
          <table:table-cell table:style-name="TableCell2878">
            <text:p text:style-name="P2879">Šilalės rajono savivaldybė</text:p>
          </table:table-cell>
          <table:table-cell table:style-name="TableCell2880">
            <text:p text:style-name="P2881">Pajūrio seniūnija</text:p>
          </table:table-cell>
          <table:table-cell table:style-name="TableCell2882">
            <text:p text:style-name="P2883">32,88</text:p>
          </table:table-cell>
        </table:table-row>
        <table:table-row table:style-name="TableRow2884">
          <table:table-cell table:style-name="TableCell2885">
            <text:p text:style-name="P2886">39</text:p>
          </table:table-cell>
          <table:table-cell table:style-name="TableCell2887">
            <text:p text:style-name="P2888">Šilalės rajono savivaldybė</text:p>
          </table:table-cell>
          <table:table-cell table:style-name="TableCell2889">
            <text:p text:style-name="P2890">Palentinio seniūnija</text:p>
          </table:table-cell>
          <table:table-cell table:style-name="TableCell2891">
            <text:p text:style-name="P2892">32,61</text:p>
          </table:table-cell>
        </table:table-row>
        <table:table-row table:style-name="TableRow2893">
          <table:table-cell table:style-name="TableCell2894">
            <text:p text:style-name="P2895">40</text:p>
          </table:table-cell>
          <table:table-cell table:style-name="TableCell2896">
            <text:p text:style-name="P2897">Šilutės rajono savivaldybė</text:p>
          </table:table-cell>
          <table:table-cell table:style-name="TableCell2898">
            <text:p text:style-name="P2899">Gardamo seniūnija</text:p>
          </table:table-cell>
          <table:table-cell table:style-name="TableCell2900">
            <text:p text:style-name="P2901">33,83</text:p>
          </table:table-cell>
        </table:table-row>
        <table:table-row table:style-name="TableRow2902">
          <table:table-cell table:style-name="TableCell2903">
            <text:p text:style-name="P2904">41</text:p>
          </table:table-cell>
          <table:table-cell table:style-name="TableCell2905">
            <text:p text:style-name="P2906">Šilutės rajono savivaldybė</text:p>
          </table:table-cell>
          <table:table-cell table:style-name="TableCell2907">
            <text:p text:style-name="P2908">Katyčių seniūnija</text:p>
          </table:table-cell>
          <table:table-cell table:style-name="TableCell2909">
            <text:p text:style-name="P2910">33,32</text:p>
          </table:table-cell>
        </table:table-row>
        <table:table-row table:style-name="TableRow2911">
          <table:table-cell table:style-name="TableCell2912">
            <text:p text:style-name="P2913">42</text:p>
          </table:table-cell>
          <table:table-cell table:style-name="TableCell2914">
            <text:p text:style-name="P2915">Šilutės rajono savivaldybė</text:p>
          </table:table-cell>
          <table:table-cell table:style-name="TableCell2916">
            <text:p text:style-name="P2917">Švėkšnos seniūnija</text:p>
          </table:table-cell>
          <table:table-cell table:style-name="TableCell2918">
            <text:p text:style-name="P2919">33,3</text:p>
          </table:table-cell>
        </table:table-row>
        <table:table-row table:style-name="TableRow2920">
          <table:table-cell table:style-name="TableCell2921">
            <text:p text:style-name="P2922">43</text:p>
          </table:table-cell>
          <table:table-cell table:style-name="TableCell2923">
            <text:p text:style-name="P2924">Šilutės rajono savivaldybė</text:p>
          </table:table-cell>
          <table:table-cell table:style-name="TableCell2925">
            <text:p text:style-name="P2926">Usėnų seniūnija</text:p>
          </table:table-cell>
          <table:table-cell table:style-name="TableCell2927">
            <text:p text:style-name="P2928">33,7</text:p>
          </table:table-cell>
        </table:table-row>
        <table:table-row table:style-name="TableRow2929">
          <table:table-cell table:style-name="TableCell2930">
            <text:p text:style-name="P2931">44</text:p>
          </table:table-cell>
          <table:table-cell table:style-name="TableCell2932">
            <text:p text:style-name="P2933">Šilutės rajono savivaldybė</text:p>
          </table:table-cell>
          <table:table-cell table:style-name="TableCell2934">
            <text:p text:style-name="P2935">Vainuto seniūnija</text:p>
          </table:table-cell>
          <table:table-cell table:style-name="TableCell2936">
            <text:p text:style-name="P2937">34,47</text:p>
          </table:table-cell>
        </table:table-row>
        <table:table-row table:style-name="TableRow2938">
          <table:table-cell table:style-name="TableCell2939">
            <text:p text:style-name="P2940">45</text:p>
          </table:table-cell>
          <table:table-cell table:style-name="TableCell2941">
            <text:p text:style-name="P2942">Šilutės rajono savivaldybė</text:p>
          </table:table-cell>
          <table:table-cell table:style-name="TableCell2943">
            <text:p text:style-name="P2944">Žemaičių Naumiesčio seniūnija</text:p>
          </table:table-cell>
          <table:table-cell table:style-name="TableCell2945">
            <text:p text:style-name="P2946">33,48</text:p>
          </table:table-cell>
        </table:table-row>
        <table:table-row table:style-name="TableRow2947">
          <table:table-cell table:style-name="TableCell2948">
            <text:p text:style-name="P2949">46</text:p>
          </table:table-cell>
          <table:table-cell table:style-name="TableCell2950">
            <text:p text:style-name="P2951">Širvintų rajono savivaldybė</text:p>
          </table:table-cell>
          <table:table-cell table:style-name="TableCell2952">
            <text:p text:style-name="P2953">Jauniūnų seniūnija</text:p>
          </table:table-cell>
          <table:table-cell table:style-name="TableCell2954">
            <text:p text:style-name="P2955">33,4</text:p>
          </table:table-cell>
        </table:table-row>
        <table:table-row table:style-name="TableRow2956">
          <table:table-cell table:style-name="TableCell2957">
            <text:p text:style-name="P2958">47</text:p>
          </table:table-cell>
          <table:table-cell table:style-name="TableCell2959">
            <text:p text:style-name="P2960">Širvintų rajono savivaldybė</text:p>
          </table:table-cell>
          <table:table-cell table:style-name="TableCell2961">
            <text:p text:style-name="P2962">Zibalų seniūnija</text:p>
          </table:table-cell>
          <table:table-cell table:style-name="TableCell2963">
            <text:p text:style-name="P2964">33,69</text:p>
          </table:table-cell>
        </table:table-row>
        <table:table-row table:style-name="TableRow2965">
          <table:table-cell table:style-name="TableCell2966">
            <text:p text:style-name="P2967">48</text:p>
          </table:table-cell>
          <table:table-cell table:style-name="TableCell2968">
            <text:p text:style-name="P2969">Švenčionių rajono savivaldybė</text:p>
          </table:table-cell>
          <table:table-cell table:style-name="TableCell2970">
            <text:p text:style-name="P2971">Cirkliškio seniūnija</text:p>
          </table:table-cell>
          <table:table-cell table:style-name="TableCell2972">
            <text:p text:style-name="P2973">32,89</text:p>
          </table:table-cell>
        </table:table-row>
        <table:table-row table:style-name="TableRow2974">
          <table:table-cell table:style-name="TableCell2975">
            <text:p text:style-name="P2976">49</text:p>
          </table:table-cell>
          <table:table-cell table:style-name="TableCell2977">
            <text:p text:style-name="P2978">Švenčionių rajono savivaldybė</text:p>
          </table:table-cell>
          <table:table-cell table:style-name="TableCell2979">
            <text:p text:style-name="P2980">Magūnų seniūnija</text:p>
          </table:table-cell>
          <table:table-cell table:style-name="TableCell2981">
            <text:p text:style-name="P2982">33,91</text:p>
          </table:table-cell>
        </table:table-row>
        <table:table-row table:style-name="TableRow2983">
          <table:table-cell table:style-name="TableCell2984">
            <text:p text:style-name="P2985">50</text:p>
          </table:table-cell>
          <table:table-cell table:style-name="TableCell2986">
            <text:p text:style-name="P2987">Švenčionių rajono savivaldybė</text:p>
          </table:table-cell>
          <table:table-cell table:style-name="TableCell2988">
            <text:p text:style-name="P2989">Pabradės seniūnija</text:p>
          </table:table-cell>
          <table:table-cell table:style-name="TableCell2990">
            <text:p text:style-name="P2991">33,82</text:p>
          </table:table-cell>
        </table:table-row>
        <table:table-row table:style-name="TableRow2992">
          <table:table-cell table:style-name="TableCell2993">
            <text:p text:style-name="P2994">51</text:p>
          </table:table-cell>
          <table:table-cell table:style-name="TableCell2995">
            <text:p text:style-name="P2996">Švenčionių rajono savivaldybė</text:p>
          </table:table-cell>
          <table:table-cell table:style-name="TableCell2997">
            <text:p text:style-name="P2998">Švenčionėlių seniūnija</text:p>
          </table:table-cell>
          <table:table-cell table:style-name="TableCell2999">
            <text:p text:style-name="P3000">32,73</text:p>
          </table:table-cell>
        </table:table-row>
        <table:table-row table:style-name="TableRow3001">
          <table:table-cell table:style-name="TableCell3002">
            <text:p text:style-name="P3003">52</text:p>
          </table:table-cell>
          <table:table-cell table:style-name="TableCell3004">
            <text:p text:style-name="P3005">Telšių rajono savivaldybė</text:p>
          </table:table-cell>
          <table:table-cell table:style-name="TableCell3006">
            <text:p text:style-name="P3007">Viešvėnų seniūnija</text:p>
          </table:table-cell>
          <table:table-cell table:style-name="TableCell3008">
            <text:p text:style-name="P3009">33,9</text:p>
          </table:table-cell>
        </table:table-row>
        <table:table-row table:style-name="TableRow3010">
          <table:table-cell table:style-name="TableCell3011">
            <text:p text:style-name="P3012">53</text:p>
          </table:table-cell>
          <table:table-cell table:style-name="TableCell3013">
            <text:p text:style-name="P3014">Trakų rajono savivaldybė</text:p>
          </table:table-cell>
          <table:table-cell table:style-name="TableCell3015">
            <text:p text:style-name="P3016">Paluknio seniūnija</text:p>
          </table:table-cell>
          <table:table-cell table:style-name="TableCell3017">
            <text:p text:style-name="P3018">33,51</text:p>
          </table:table-cell>
        </table:table-row>
        <table:table-row table:style-name="TableRow3019">
          <table:table-cell table:style-name="TableCell3020">
            <text:p text:style-name="P3021">54</text:p>
          </table:table-cell>
          <table:table-cell table:style-name="TableCell3022">
            <text:p text:style-name="P3023">Varėnos rajono savivaldybė</text:p>
          </table:table-cell>
          <table:table-cell table:style-name="TableCell3024">
            <text:p text:style-name="P3025">Vydenių seniūnija</text:p>
          </table:table-cell>
          <table:table-cell table:style-name="TableCell3026">
            <text:p text:style-name="P3027">32,52</text:p>
          </table:table-cell>
        </table:table-row>
        <table:table-row table:style-name="TableRow3028">
          <table:table-cell table:style-name="TableCell3029">
            <text:p text:style-name="P3030">55</text:p>
          </table:table-cell>
          <table:table-cell table:style-name="TableCell3031">
            <text:p text:style-name="P3032">Vilniaus rajono savivaldybė</text:p>
          </table:table-cell>
          <table:table-cell table:style-name="TableCell3033">
            <text:p text:style-name="P3034">Dūkštų seniūnija</text:p>
          </table:table-cell>
          <table:table-cell table:style-name="TableCell3035">
            <text:p text:style-name="P3036">34,49</text:p>
          </table:table-cell>
        </table:table-row>
        <table:table-row table:style-name="TableRow3037">
          <table:table-cell table:style-name="TableCell3038">
            <text:p text:style-name="P3039">56</text:p>
          </table:table-cell>
          <table:table-cell table:style-name="TableCell3040">
            <text:p text:style-name="P3041">Vilniaus rajono savivaldybė</text:p>
          </table:table-cell>
          <table:table-cell table:style-name="TableCell3042">
            <text:p text:style-name="P3043">Medininkų seniūnija</text:p>
          </table:table-cell>
          <table:table-cell table:style-name="TableCell3044">
            <text:p text:style-name="P3045">33,83</text:p>
          </table:table-cell>
        </table:table-row>
        <table:table-row table:style-name="TableRow3046">
          <table:table-cell table:style-name="TableCell3047">
            <text:p text:style-name="P3048">57</text:p>
          </table:table-cell>
          <table:table-cell table:style-name="TableCell3049">
            <text:p text:style-name="P3050">Vilniaus rajono savivaldybė</text:p>
          </table:table-cell>
          <table:table-cell table:style-name="TableCell3051">
            <text:p text:style-name="P3052">Mickūnų seniūnija</text:p>
          </table:table-cell>
          <table:table-cell table:style-name="TableCell3053">
            <text:p text:style-name="P3054">33,78</text:p>
          </table:table-cell>
        </table:table-row>
        <table:table-row table:style-name="TableRow3055">
          <table:table-cell table:style-name="TableCell3056">
            <text:p text:style-name="P3057">58</text:p>
          </table:table-cell>
          <table:table-cell table:style-name="TableCell3058">
            <text:p text:style-name="P3059">Vilniaus rajono savivaldybė</text:p>
          </table:table-cell>
          <table:table-cell table:style-name="TableCell3060">
            <text:p text:style-name="P3061">Pagirių seniūnija</text:p>
          </table:table-cell>
          <table:table-cell table:style-name="TableCell3062">
            <text:p text:style-name="P3063">34,0</text:p>
          </table:table-cell>
        </table:table-row>
        <table:table-row table:style-name="TableRow3064">
          <table:table-cell table:style-name="TableCell3065">
            <text:p text:style-name="P3066">59</text:p>
          </table:table-cell>
          <table:table-cell table:style-name="TableCell3067">
            <text:p text:style-name="P3068">Vilniaus rajono savivaldybė</text:p>
          </table:table-cell>
          <table:table-cell table:style-name="TableCell3069">
            <text:p text:style-name="P3070">Rudaminos seniūnija</text:p>
          </table:table-cell>
          <table:table-cell table:style-name="TableCell3071">
            <text:p text:style-name="P3072">32,71</text:p>
          </table:table-cell>
        </table:table-row>
      </table:table>
      <text:p text:style-name="P3073"/>
      <text:p text:style-name="P3074"/>
      <text:p text:style-name="P3075"><text:span text:style-name="T3076">____________________________</text:span></text:p>
      <text:p text:style-name="P3077"/>
      <text:p text:style-name="P3078">Lietuvos kaimo plėtros 2014–2020 metų</text:p>
      <text:p text:style-name="P3084">programos priemonės „Išmokos už</text:p>
      <text:p text:style-name="P3085">vietoves, kuriose esama gamtinių ar kitų</text:p>
      <text:p text:style-name="P3086">specifinių kliūčių“ įgyvendinimo</text:p>
      <text:p text:style-name="P3087">taisyklių, taikomų 2023 m. teikiamoms<text:s/></text:p>
      <text:p text:style-name="P3088">paraiškoms,</text:p>
      <text:p text:style-name="P3089"><text:span text:style-name="T3090">3 priedas</text:span></text:p>
      <text:p text:style-name="P3091"/>
      <text:p text:style-name="P3092">REMIAMŲ AUGALŲ RŪŠIŲ, SIEKIANT KOMPENSACINĖS IŠMOKOS UŽ DAUGIAMETES ŽOLES, AUGINAMAS SĖKLAI,</text:p>
      <text:p text:style-name="P3093">SĄRAŠAS</text:p>
      <text:p text:style-name="P3094"/>
      <text:p text:style-name="P3095"/>
      <text:p text:style-name="P3096"><text:span text:style-name="T3097">1</text:span><text:span text:style-name="T3098">.</text:span><text:span text:style-name="T3099"><text:tab/>Aukštosios avižuolės. </text:span></text:p>
      <text:p text:style-name="P3100"><text:span text:style-name="T3101">2</text:span><text:span text:style-name="T3102">.</text:span><text:span text:style-name="T3103"><text:tab/>Aviniai eraičinai.</text:span></text:p>
      <text:p text:style-name="P3104"><text:span text:style-name="T3105">3</text:span><text:span text:style-name="T3106">.</text:span><text:span text:style-name="T3107"><text:tab/>Baltosios smilgos. </text:span></text:p>
      <text:p text:style-name="P3108"><text:span text:style-name="T3109">4</text:span><text:span text:style-name="T3110">.</text:span><text:span text:style-name="T3111"><text:tab/>Daugiametės svidrės. </text:span></text:p>
      <text:p text:style-name="P3112"><text:span text:style-name="T3113">5</text:span><text:span text:style-name="T3114">.</text:span><text:span text:style-name="T3115"><text:tab/>Didžiosios smilgos.</text:span></text:p>
      <text:p text:style-name="P3116"><text:span text:style-name="T3117">6</text:span><text:span text:style-name="T3118">.</text:span><text:span text:style-name="T3119"><text:tab/></text:span><text:span text:style-name="T3120">Eraičinsvidrės.</text:span></text:p>
      <text:p text:style-name="P3121"><text:span text:style-name="T3122">7</text:span><text:span text:style-name="T3123">.</text:span><text:span text:style-name="T3124"><text:tab/>Gausiažiedės svidrės. </text:span></text:p>
      <text:p text:style-name="P3125"><text:span text:style-name="T3126">8</text:span><text:span text:style-name="T3127">.</text:span><text:span text:style-name="T3128"><text:tab/></text:span><text:span text:style-name="T3129">Gelsvosios visgės.</text:span></text:p>
      <text:p text:style-name="P3130"><text:span text:style-name="T3131">9</text:span><text:span text:style-name="T3132">.</text:span><text:span text:style-name="T3133"><text:tab/>Gojinės miglės.</text:span></text:p>
      <text:p text:style-name="P3134"><text:span text:style-name="T3135">10</text:span><text:span text:style-name="T3136">.</text:span><text:span text:style-name="T3137"><text:tab/></text:span><text:span text:style-name="T3138">Hibridinės svidrės.<text:s/></text:span></text:p>
      <text:p text:style-name="P3139"><text:span text:style-name="T3140">11</text:span><text:span text:style-name="T3141">.</text:span><text:span text:style-name="T3142"><text:tab/></text:span><text:span text:style-name="T3143">Paprastosios miglės.</text:span></text:p>
      <text:p text:style-name="P3144"><text:span text:style-name="T3145">12</text:span><text:span text:style-name="T3146">.</text:span><text:span text:style-name="T3147"><text:tab/>Paprastosios smilgos. </text:span></text:p>
      <text:p text:style-name="P3148"><text:span text:style-name="T3149">13</text:span><text:span text:style-name="T3150">.</text:span><text:span text:style-name="T3151"><text:tab/>Paprastosios šunažolės. </text:span></text:p>
      <text:p text:style-name="P3152"><text:span text:style-name="T3153">14</text:span><text:span text:style-name="T3154">.</text:span><text:span text:style-name="T3155"><text:tab/>Pašariniai motiejukai. </text:span></text:p>
      <text:p text:style-name="P3156"><text:span text:style-name="T3157">15</text:span><text:span text:style-name="T3158">.</text:span><text:span text:style-name="T3159"><text:tab/>Pieviniai pašiaušėliai. </text:span></text:p>
      <text:p text:style-name="P3160"><text:span text:style-name="T3161">16</text:span><text:span text:style-name="T3162">.</text:span><text:span text:style-name="T3163"><text:tab/></text:span><text:span text:style-name="T3164">Pievinės miglės. </text:span></text:p>
      <text:p text:style-name="P3165"><text:span text:style-name="T3166">17</text:span><text:span text:style-name="T3167">.</text:span><text:span text:style-name="T3168"><text:tab/>Pelkinės miglės. </text:span></text:p>
      <text:p text:style-name="P3169"><text:span text:style-name="T3170">18</text:span><text:span text:style-name="T3171">.</text:span><text:span text:style-name="T3172"><text:tab/>Nendriniai eraičinai. </text:span></text:p>
      <text:p text:style-name="P3173"><text:span text:style-name="T3174">19</text:span><text:span text:style-name="T3175">.</text:span><text:span text:style-name="T3176"><text:tab/>Raudonieji eraičinai. </text:span></text:p>
      <text:p text:style-name="P3177"><text:span text:style-name="T3178">20</text:span><text:span text:style-name="T3179">.</text:span><text:span text:style-name="T3180"><text:tab/>Siūliniai eraičinai. </text:span></text:p>
      <text:p text:style-name="P3181"><text:span text:style-name="T3182">21</text:span><text:span text:style-name="T3183">.</text:span><text:span text:style-name="T3184"><text:tab/>Smulkieji motiejukai. </text:span></text:p>
      <text:p text:style-name="P3185"><text:span text:style-name="T3186">22</text:span><text:span text:style-name="T3187">.</text:span><text:span text:style-name="T3188"><text:tab/>Šiurkštieji eraičinai. </text:span></text:p>
      <text:p text:style-name="P3189"><text:span text:style-name="T3190">23</text:span><text:span text:style-name="T3191">.</text:span><text:span text:style-name="T3192"><text:tab/>Šuninės smilgos. </text:span></text:p>
      <text:p text:style-name="P3193"><text:span text:style-name="T3194">24</text:span><text:span text:style-name="T3195">.</text:span><text:span text:style-name="T3196"><text:tab/>Tikrieji eraičinai.</text:span></text:p>
      <text:p text:style-name="P3197"><text:span text:style-name="T3198">25</text:span><text:span text:style-name="T3199">.</text:span><text:span text:style-name="T3200"><text:tab/>Vienametės miglės. </text:span></text:p>
      <text:p text:style-name="P3201"/>
      <text:p text:style-name="P3202"><text:span text:style-name="T3203">________________________________</text:span></text:p>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4923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8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79"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080" style:parent-style-name="DefaultParagraphFont" style:family="text">
      <style:text-properties fo:font-size="11pt" style:font-size-asian="11pt" style:font-size-complex="11pt" fo:language="en" fo:country="GB" style:language-asian="lt" style:country-asian="LT"/>
    </style:style>
    <style:style style:name="P30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9</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90"><text:span text:style-name="T991"><text:page-number text:fixed="false">9</text:page-number></text:span></text:p>
      </style:header>
      <style:footer>
        <text:p text:style-name="P992"/>
      </style:footer>
    </style:master-page>
    <style:master-page style:next-style-name="MP2" style:name="MPF2" style:page-layout-name="PL2">
      <style:header>
        <text:p text:style-name="P993"/>
      </style:header>
      <style:footer>
        <text:p text:style-name="P994"/>
      </style:footer>
    </style:master-page>
    <style:master-page style:name="MP3" style:page-layout-name="PL3">
      <style:header>
        <text:p text:style-name="P2487"><text:span text:style-name="T2488"><text:page-number text:fixed="false">2</text:page-number></text:span></text:p>
      </style:header>
      <style:footer>
        <text:p text:style-name="P2489"/>
      </style:footer>
    </style:master-page>
    <style:master-page style:next-style-name="MP3" style:name="MPF3" style:page-layout-name="PL3">
      <style:header>
        <text:p text:style-name="P2490"/>
      </style:header>
      <style:footer>
        <text:p text:style-name="P2491"/>
      </style:footer>
    </style:master-page>
    <style:master-page style:name="MP4" style:page-layout-name="PL4">
      <style:header>
        <text:p text:style-name="P3079"><text:span text:style-name="T3080"><text:page-number text:fixed="false">4</text:page-number></text:span></text:p>
      </style:header>
      <style:footer>
        <text:p text:style-name="P3081"/>
      </style:footer>
    </style:master-page>
    <style:master-page style:next-style-name="MP4" style:name="MPF4" style:page-layout-name="PL4">
      <style:header>
        <text:p text:style-name="P3082"/>
      </style:header>
      <style:footer>
        <text:p text:style-name="P3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10:19:00Z</meta:creation-date>
    <dc:date>2023-04-13T10:19:00Z</dc:date>
    <meta:template xlink:href="Normal.dotm" xlink:type="simple"/>
    <meta:editing-cycles>1</meta:editing-cycles>
    <meta:editing-duration>PT0S</meta:editing-duration>
    <meta:document-statistic meta:page-count="15" meta:paragraph-count="253" meta:word-count="7813" meta:character-count="63974" meta:row-count="867" meta:non-whitespace-character-count="56414"/>
  </office:meta>
</office:document-meta>
</file>