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ext-properties style:font-size-complex="12pt" style:language-asian="lt" style:country-asian="LT"/>
    </style:style>
    <style:style style:name="P35" style:parent-style-name="Normal" style:family="paragraph">
      <style:paragraph-properties fo:text-align="justify" fo:text-indent="0.5in"/>
      <style:text-properties style:font-size-complex="12pt" style:language-asian="lt" style:country-asian="LT"/>
    </style:style>
    <style:style style:name="P36" style:parent-style-name="Normal" style:family="paragraph">
      <style:paragraph-properties fo:text-align="justify" fo:text-indent="0.5in"/>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left" style:position="4.334in"/>
          <style:tab-stop style:type="left" style:position="4.4326in"/>
        </style:tab-stops>
      </style:paragraph-properties>
    </style:style>
    <style:style style:name="P50"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4.334in"/>
          <style:tab-stop style:type="left" style:position="4.4326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MAKSIMALIŲ TRUMPALAIKĖS IR ILGALAIKĖS SOCIALINĖS GLOBOS IŠLAIDŲ FINANSAVIMO MARIJAMPOLĖS SAVIVALDYBĖS TERITORIJOS GYVENTOJAMS DYDŽIŲ PAKEITIMO</text:span><text:span text:style-name="T9">, PERSKAIČIUOJANT DYDŽIUS Į EURUS</text:span></text:p>
      <text:p text:style-name="P10"/>
      <text:p text:style-name="P11">2014 m. spalio 27 d. Nr. 1-334</text:p>
      <text:p text:style-name="P12">Marijampolė</text:p>
      <text:p text:style-name="P13"/>
      <text:p text:style-name="P14"/>
      <text:p text:style-name="P15"><text:span text:style-name="T16">Vadovaudamasi Lietuvos Respublikos vietos savivaldos įstatymo 16 straipsnio 4 dalimi ir 18 straipsnio 1 dalimi, Lietuvos Respublikos euro įvedimo Lietuvos Respublikoje įstatymu, Socialinių paslaugų finansavimo ir lėšų apskaičiavimo metodika, patvirtinta Lietuvos Respublikos Vyriausybės 2006 m. spalio 10 d. nutarimu Nr. 978, „Dėl socialinių paslaugų finansavimo ir lėšų apskaičiavimo metodikos patvirtinimo“, Marijampolės savivaldybės pasirengimo įsivesti eurą veiklos plano, patvirtinto Marijampolės savivaldybės administracijos direktoriaus 2014 m. birželio 13 d. įsakymu Nr. DV-843 „Dėl pasirengimo įvesti eurą veiklos plano tvirtinimo“ 1.2 punktu, Marijampolės savivaldybės taryba<text:s/></text:span><text:span text:style-name="T17">nusprendžia</text:span><text:span text:style-name="T18">:<text:s/></text:span></text:p>
      <text:p text:style-name="P19"><text:span text:style-name="T20">1</text:span><text:span text:style-name="T21">. Pakeisti Marijampolės savivaldybės tarybos 2011 m. lapkričio 28 d. sprendimo Nr. 1-297</text:span><text:span text:style-name="T22"><text:s/>„</text:span><text:span text:style-name="T23">Dėl maksimalių trumpalaikės ir ilgalaikės socialinės globos išlaidų finansavimo Marijampolės savivaldybės teritorijos gyventojams dydžių patvirtinimo“ 1 punktą ir išdėstyti jį taip:</text:span></text:p>
      <text:p text:style-name="P24"><text:span text:style-name="T25">„</text:span><text:span text:style-name="T26">1</text:span><text:span text:style-name="T27">. Patvirtinti maksimalius trumpalaikės ir ilgalaikės socialinės globos išlaidų finansavimo Marijampolės savivaldybės teritorijos gyventojams dydžius (pagal asmenų grupės, Eur/mėn.):</text:span></text:p>
      <text:p text:style-name="P28"><text:span text:style-name="T29">Senyvo amžiaus</text:span><text:span text:style-name="T30"><text:s/></text:span><text:span text:style-name="T31">asmeniui (išskyrus su sunkia negalia)</text:span><text:span text:style-name="T32"><text:tab/></text:span><text:span text:style-name="T33"><text:tab/><text:s/>-550,28<text:s/></text:span></text:p>
      <text:p text:style-name="P34">Senyvo amžiaus asmeniui su sunkia negalia<text:tab/><text:tab/><text:tab/><text:tab/><text:s/>-680,61<text:s/></text:p>
      <text:p text:style-name="P35">Suaugusiam asmeniui su negalia (išskyrus su sunkia negalia)<text:s/><text:tab/><text:s/>-550,28<text:s/></text:p>
      <text:p text:style-name="P36">Suaugusiam asmeniui su sunkia negalia<text:tab/><text:tab/><text:tab/><text:tab/><text:s/>-680,61<text:s/></text:p>
      <text:p text:style-name="P37">Vaikui su negalia (išskyrus su sunkia negalia)<text:tab/><text:tab/><text:tab/><text:s/>-637,16<text:s/></text:p>
      <text:p text:style-name="P38">Vaikui su sunkia negalia<text:tab/><text:tab/><text:tab/><text:tab/><text:tab/><text:tab/><text:s/>-709,57<text:s/></text:p>
      <text:p text:style-name="P39"><text:span text:style-name="T40">Likusiam be tėvų globos ir sociali</text:span><text:span text:style-name="T41">nės rizikos vaikui</text:span><text:span text:style-name="T42"><text:tab/></text:span><text:span text:style-name="T43"><text:tab/></text:span><text:span text:style-name="T44"><text:tab/><text:s/>-608,20.“</text:span></text:p>
      <text:p text:style-name="P45"><text:span text:style-name="T46">2</text:span><text:span text:style-name="T47">. Nustatyti, kad šis sprendimas įsigalioja euro įvedimo dieną, kaip ji apibrėžta Lietuvos Respublikos euro įvedimo L</text:span><text:span text:style-name="T48">ietuvos Respublikoje įstatyme.</text:span></text:p>
      <text:p text:style-name="P49"/>
      <text:p text:style-name="P50"/>
      <text:p text:style-name="P51"/>
      <text:p text:style-name="P52"><text:span text:style-name="T53">Savivaldybės meras</text:span><text:span text:style-name="T54"><text:tab/></text:span><text:span text:style-name="T55">Vidmantas Braz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1-04T11:25:00Z</meta:creation-date>
    <dc:date>2016-01-04T11:25:00Z</dc:date>
    <meta:print-date>2014-10-10T11:59:00Z</meta:print-date>
    <meta:template xlink:href="Normal" xlink:type="simple"/>
    <meta:editing-cycles>2</meta:editing-cycles>
    <meta:editing-duration>PT0S</meta:editing-duration>
    <meta:document-statistic meta:page-count="1" meta:paragraph-count="58" meta:word-count="256" meta:character-count="1985" meta:row-count="223" meta:non-whitespace-character-count="1787"/>
  </office:meta>
</office:document-meta>
</file>