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/>
      <text:p text:style-name="P11">DĖL LIETUVOS RESPUBLIKOS APLINKOS MINISTRO<text:s/></text:p>
      <text:p text:style-name="P12"><text:span text:style-name="T13">2006 M. GEGUŽĖS 25 D. ĮSAKYMO<text:s/></text:span><text:span text:style-name="T14">NR. D1-260</text:span><text:span text:style-name="T15"><text:s/>„DĖL PREKYBOS SAUGOMŲ RŪŠIŲ LAUKINIAIS AUGALAIS<text:s/></text:span><text:span text:style-name="T16">IR GRYBAIS</text:span><text:span text:style-name="T17"><text:s/>TAISYKLIŲ PATVIRTINIMO“ PRIPAŽINIMO NETEKUSIU GALIOS</text:span></text:p>
      <text:p text:style-name="P18"/>
      <text:p text:style-name="P19">2021 m. gruodžio 7 d. Nr. D1-712</text:p>
      <text:p text:style-name="P20">Vilnius</text:p>
      <text:p text:style-name="P21"/>
      <text:p text:style-name="P22"/>
      <text:p text:style-name="P23"><text:span text:style-name="T24">P r i p a ž į s t u netekusiu galios Lietuvos Respublikos aplinkos ministro 2006 m. gegužės 25 d. įsakymą<text:s/></text:span><text:span text:style-name="T25">Nr. D1-260</text:span><text:span text:style-name="T26"><text:s/>„Dėl Prekybos saugomų rūšių laukiniais augalais<text:s/></text:span><text:span text:style-name="T27">ir grybais</text:span><text:span text:style-name="T28"><text:s/>taisyklių patvirtinimo“</text:span><text:span text:style-name="T29"><text:s/>su visais pakeitimais ir papildymais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7T09:18:00Z</meta:creation-date>
    <dc:date>2021-12-07T09:1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0" meta:word-count="72" meta:character-count="574" meta:row-count="23" meta:non-whitespace-character-count="512"/>
  </office:meta>
</office:document-meta>
</file>