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 fo:margin-left="0.075in"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ISĖJŲ TARYBA</text:p>
      <text:p text:style-name="P12"/>
      <text:p text:style-name="P13">NUTARIMAS</text:p>
      <text:p text:style-name="P14">DĖL TEISĖJŲ TARYBOS 2017 M. VASARIO 24 D. NUTARIMO NR. 13P-30-(7.1.2)</text:p>
      <text:p text:style-name="P15">„DĖL TEISĖJŲ TARYBOS DARBO REGLAMENTO PATVIRTINIMO“</text:p>
      <text:p text:style-name="P16">PAKEITIMO</text:p>
      <text:p text:style-name="P17"/>
      <text:p text:style-name="P18"><text:span text:style-name="T19">2022 m. lapkričio 25 d. Nr.<text:s/></text:span><text:span text:style-name="T20">13P-224-(7.1.2.)</text:span></text:p>
      <text:p text:style-name="P21">Vilnius</text:p>
      <text:p text:style-name="P22"/>
      <text:p text:style-name="P23"/>
      <text:p text:style-name="P24"><text:span text:style-name="T25">Vadovaudamasi Lietuvos Respublikos teismų įstatymo<text:s/></text:span><text:span text:style-name="T26">120 straipsnio 2 punktu</text:span><text:span text:style-name="T27">, T</text:span><text:span text:style-name="T28">eisėjų taryba n u t a r i a:</text:span></text:p>
      <text:p text:style-name="P29"><text:span text:style-name="T30">Pakeisti<text:s/></text:span><text:span text:style-name="T31">Teisėjų tarybos darbo reglamento</text:span><text:span text:style-name="T32">, patvirtinto Teisėjų tarybos 2017 m. vasario 24 d. nutarimu Nr. 13P-30-(7.1.2) „Dėl Teisėjų tarybos darbo reglamento patvirtinimo“, 24.2 papunktį ir išdėstyti jį taip:</text:span></text:p>
      <text:p text:style-name="P33"><text:span text:style-name="T34">„</text:span><text:span text:style-name="T35">24.2</text:span><text:span text:style-name="T36">.  dalyvauti bent dviejų Tarybos nuolatinių komitetų veikloje;“.</text:span></text:p>
      <text:p text:style-name="P37"/>
      <text:p text:style-name="P38"/>
      <text:p text:style-name="P39"/>
      <text:p text:style-name="P40">Pirmininkė<text:tab/><text:tab/><text:tab/><text:tab/><text:tab/><text:tab/><text:tab/><text:tab/><text:tab/>Sigita Rudėnaitė</text:p>
      <text:p text:style-name="P41"/>
      <text:p text:style-name="P42">Sekretorius<text:tab/><text:tab/><text:tab/><text:tab/><text:tab/><text:tab/><text:tab/><text:tab/><text:tab/>Ramūnas Gadli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ismų tarybos nutarimas</dc:title>
    <meta:initial-creator>-</meta:initial-creator>
    <dc:creator>adlibuser</dc:creator>
    <meta:creation-date>2022-11-28T11:45:00Z</meta:creation-date>
    <dc:date>2022-11-28T11:45:00Z</dc:date>
    <meta:print-date>2022-04-28T12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87" meta:character-count="678" meta:row-count="40" meta:non-whitespace-character-count="612"/>
  </office:meta>
</office:document-meta>
</file>