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 SOCIALINIO DRAUDIMO PENSIJŲ IR VALSTYBINIŲ PENSIJŲ INDEKSAVIMO 2022 METAIS</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8</text:span><text:span text:style-name="T23"><text:s/>d. Nr.<text:s/></text:span><text:span text:style-name="T24">XIV-10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o įstatymo paskirtis – siekiant mažinti dėl infliacijos kilusius neigiamus ekonominius ir socialinius padarinius, nustatyti papildomą socialinio draudimo<text:s/></text:span><text:span text:style-name="T36">pensijų ir valstybinių pensijų indeksavimą 2022 metais, papildomai indeksuotų šio straipsnio 2 dalyje nurodytų pensijų mokėjimo tvarką ir papildomo indeksavimo finansavimo šaltinius.</text:span></text:p>
        <text:p text:style-name="P37"><text:span text:style-name="T38">2</text:span><text:span text:style-name="T39">. Šis įstatymas taikomas papildomai indeksuojant:<text:s/></text:span></text:p>
        <text:p text:style-name="P40"><text:span text:style-name="T41">1</text:span><text:span text:style-name="T42">) socialinio d</text:span><text:span text:style-name="T43">raudimo pensijas ir kompensacijas, nurodytas Lietuvos Respublikos socialinio draudimo pensijų įstatymo 5 straipsnio 1, 2 ir 4 punktuose, 58 straipsnio 1 dalyje ir 62 straipsnyje (toliau kartu – pensijos);</text:span></text:p>
        <text:p text:style-name="P44"><text:span text:style-name="T45">2</text:span><text:span text:style-name="T46">) valstybines pensijas, nurodytas Lietuvos Res</text:span><text:span text:style-name="T47">publikos valstybinių pensijų įstatymo</text:span><text:span text:style-name="T48"><text:s/></text:span><text:span text:style-name="T49">1 straipsnio 1 dalies 1–5 punktuose</text:span><text:span text:style-name="T50">,</text:span><text:span text:style-name="T51"><text:s/>pareigūnų ir karių valstybinės pensijos priedą už tarnybą, nurodytą Lietuvos Respublikos pareigūnų ir karių valstybinių pensijų įstatymo 15 straipsnyje (toliau – pareigūnų ir karių<text:s/></text:span><text:span text:style-name="T52">valstybinės pensijos priedas)</text:span><text:span text:style-name="T53">.</text:span></text:p>
        <text:p text:style-name="P54"><text:span text:style-name="T55">3</text:span><text:span text:style-name="T56">. Šiame įstatyme vartojamos sąvokos suprantamos taip, kaip jos apibrėžtos Socialinio draudimo pensijų įstatyme ir Valstybinių pensijų įstatyme.</text:span></text:p>
        <text:p text:style-name="P57"/>
        <text:p text:style-name="P58"><text:span text:style-name="T59">2</text:span><text:s/><text:span text:style-name="T60">straipsnis.<text:s/></text:span><text:span text:style-name="T61">Papildomo indeksavimo finansavimo šaltiniai</text:span></text:p>
        <text:p text:style-name="P62"><text:span text:style-name="T63">1</text:span><text:span text:style-name="T64">.<text:s/></text:span><text:span text:style-name="T65">Papildomas pensijų, nurodytų šio įstatymo 1 straipsnio 2 dalies 1 punkte, indeksavimas finansuojamas iš Valstybinio socialinio draudimo fondo biudžeto lėšų ir iš Lietuvos Respublikos valstybės biudžeto lėšų pagal Socialinio draudimo pensijų įstatymo 9 stra</text:span><text:span text:style-name="T66">ipsnį.</text:span></text:p>
        <text:p text:style-name="P67"><text:span text:style-name="T68">2</text:span><text:span text:style-name="T69">. Papildomas valstybinių pensijų, pareigūnų ir karių valstybinės pensijos priedo, nurodytų šio įstatymo 1 straipsnio 2 dalies 2 punkte, indeksavimas finansuojamas iš Valstybės biudžeto lėšų<text:s/></text:span><text:soft-page-break/><text:span text:style-name="T70">pagal Valstybinių pensijų įstatymo 2 straipsnį bei Par</text:span><text:span text:style-name="T71">eigūnų ir karių valstybinių pensijų įstatymo 2 straipsnį.</text:span></text:p>
        <text:p text:style-name="P72"/>
        <text:p text:style-name="P73"/>
        <text:p text:style-name="P74"><text:span text:style-name="T75">3</text:span><text:span text:style-name="T76"><text:s/>straipsnis.<text:s/></text:span><text:span text:style-name="T77">Papildomo pensijų indeksavimo koeficientai 2022 metais</text:span></text:p>
        <text:p text:style-name="P78"><text:span text:style-name="T79">1</text:span><text:span text:style-name="T80">. Šio įstatymo 1 straipsnio 2 dalies 1 punkte nurodytoms pensijoms, mokamoms už laikotarpį nuo 2022 m. birželio 1 d.</text:span><text:span text:style-name="T81"><text:s/>iki 2022 m. gruodžio 31 d., apskaičiuoti Lietuvos Respublikos Valstybinio socialinio draudimo fondo biudžeto 2022 metų rodiklių patvirtinimo įstatyme patvirtinami papildomo socialinio draudimo pensijų indeksavimo koeficientas ir pagal šį koeficientą indek</text:span><text:span text:style-name="T82">suoti socialinio draudimo bazinės pensijos ir pensijų apskaitos vieneto vertės dydžiai.</text:span></text:p>
        <text:p text:style-name="P83"><text:span text:style-name="T84">2</text:span><text:span text:style-name="T85">. Šio įstatymo 1 straipsnio 2 dalies 2 punkte nurodytoms valstybinėms pensijoms, mokamoms už laikotarpį nuo 2022 m. birželio 1 d. iki 2022 m. gruodžio 31 d., apska</text:span><text:span text:style-name="T86">ičiuoti Lietuvos Respublikos 2022 metų valstybės biudžeto ir savivaldybių biudžetų finansinių rodiklių patvirtinimo įstatyme patvirtinami:<text:s/></text:span></text:p>
        <text:p text:style-name="P87"><text:span text:style-name="T88">1</text:span><text:span text:style-name="T89">) papildomo valstybinių pensijų bazės dydžio indeksavimo koeficientas ir pagal šį koeficientą indeksuotas valstybinių pensijų bazės dydis;<text:s/></text:span></text:p>
        <text:p text:style-name="P90"><text:span text:style-name="T91">2</text:span><text:span text:style-name="T92">) papildomo valstybinių pensijų indeksavimo koeficientas, pagal kurį indeksuojamos pensijos, nurodytos Valstybi</text:span><text:span text:style-name="T93">nių pensijų įstatymo 1 straipsnio 1 dalies 3 ir 5 punktuose.</text:span></text:p>
        <text:p text:style-name="P94"/>
        <text:p text:style-name="P95"><text:span text:style-name="T96">4</text:span><text:span text:style-name="T97"><text:s/>straipsnis.<text:s/></text:span><text:span text:style-name="T98">Pensijų apskaičiavimo, taikant papildomą indeksavimą, ir mokėjimo tvarka</text:span></text:p>
        <text:p text:style-name="P99"><text:span text:style-name="T100">1</text:span><text:span text:style-name="T101">.<text:s/></text:span><text:span text:style-name="T102">Valstybinio socialinio draudimo fondo valdybos prie Socialinės apsaugos ir darbo ministerijo</text:span><text:span text:style-name="T103">s direktoriaus įgaliota (-os) Valstybinio socialinio draudimo fondo administravimo įstaiga (-os) (toliau –<text:s/></text:span><text:span text:style-name="T104">Valstybinio socialinio draudimo fondo administravimo įstaiga)</text:span><text:span text:style-name="T105">:</text:span></text:p>
        <text:p text:style-name="P106"><text:span text:style-name="T107">1</text:span><text:span text:style-name="T108">) skirdama šio įstatymo 1 straipsnio 2 dalies 1 punkte nurodytas pensijas, išskyrus</text:span><text:span text:style-name="T109"><text:s/>šio straipsnio 1 dalies 2 punkte nurodytas pensijas (pensijų dalis),<text:s/></text:span><text:span text:style-name="T110">už laikotarpį nuo 2022 m. birželio 1 d. iki 2022 m. gruodžio 31 d. ir mokėdama anksčiau paskirtas šias pensijas, jų dydžiams (pensijų dalims) apskaičiuoti<text:s/></text:span><text:span text:style-name="T111">taiko pagal<text:s/></text:span><text:span text:style-name="T112">šio įstatymo 3 stra</text:span><text:span text:style-name="T113">ipsnio 1 dalyje nurodytą<text:s/></text:span><text:span text:style-name="T114">papildomo socialinio draudimo<text:s/></text:span><text:span text:style-name="T115">pensijų indeksavimo koeficientą indeksuotus socialinio draudimo bazinės pensijos ir pensijų apskaitos vieneto vertės dydžius;</text:span></text:p>
        <text:p text:style-name="P116"><text:span text:style-name="T117">2</text:span><text:span text:style-name="T118">) mokėdama pensijas, nurodytas<text:s/></text:span><text:span text:style-name="T119">Socialinio draudimo pensijų įstatymo 49</text:span><text:span text:style-name="T120"><text:s/>straipsnio 7 dalyje, 53 straipsnio 5 dalyje, 58 straipsnio 1 dalyje, 60 straipsnio 1 ir 2 dalyse, taip pat pensijų dalis, nurodytas Socialinio draudimo pensijų įstatymo 45 straipsnio 5 ir 6 dalyse, 46 straipsnio 6 dalyje<text:s/></text:span><text:soft-page-break/><text:span text:style-name="T121">ir 48 straipsnio 3 dalyje,<text:s/></text:span><text:span text:style-name="T122">už laik</text:span><text:span text:style-name="T123">otarpį nuo 2022 m. birželio 1 d. iki 2022 m. gruodžio 31 d.,<text:s/></text:span><text:span text:style-name="T124">pensijos dydį (pensijos dalį) papildomai indeksuoja pagal šio įstatymo 3 straipsnio 1 dalyje nurodytą papildomo socialinio draudimo<text:s/></text:span><text:span text:style-name="T125">pensijų indeksavimo koeficientą. Mokėdama šiame punkte nurodyta</text:span><text:span text:style-name="T126">s socialinio draudimo netekto darbingumo ar invalidumo pensijas, kurios buvo paskirtos iki 2017 m. gruodžio 31 d. ir kurių dydžiai atnaujinti<text:s/></text:span><text:span text:style-name="T127">pagal Socialinio draudimo pensijų įstatymo 59 straipsnio 1 ir 2 dalis, jų dydžiams apskaičiuoti taiko pagal<text:s/></text:span><text:span text:style-name="T128">šio įs</text:span><text:span text:style-name="T129">tatymo 3 straipsnio 1 dalyje nurodytą<text:s/></text:span><text:span text:style-name="T130">papildomo socialinio draudimo<text:s/></text:span><text:span text:style-name="T131">pensijų indeksavimo koeficientą indeksuotą pensijų apskaitos vieneto vertės dydį</text:span><text:span text:style-name="T132">;<text:s/></text:span></text:p>
        <text:p text:style-name="P133"><text:span text:style-name="T134">3</text:span><text:span text:style-name="T135">) skirdama Valstybinių pensijų įstatymo 1 straipsnio 1 dalies 1, 2 ir 4 punktuose nurodytas<text:s/></text:span><text:span text:style-name="T136">valstybines pensijas už laikotarpį nuo 2022 m. birželio 1 d. iki 2022 m. gruodžio 31 d. ir mokėdama anksčiau paskirtas šias pensijas, jų dydžiams apskaičiuoti taiko pagal šio įstatymo 3 straipsnio 2 dalies 1 punkte nurodytą papildomo</text:span><text:span text:style-name="T137"><text:s/></text:span><text:span text:style-name="T138">valstybinių pensijų ba</text:span><text:span text:style-name="T139">zės dydžio indeksavimo koeficientą indeksuotą valstybinių pensijų bazės dydį;</text:span></text:p>
        <text:p text:style-name="P140"><text:span text:style-name="T141">4</text:span><text:span text:style-name="T142">) skirdama pareigūnų ir karių valstybinę netekto darbingumo pensiją, nurodytą Pareigūnų ir karių valstybinių pensijų įstatymo 9 straipsnio 3 dalyje, ir (ar) pareigūnų ir kar</text:span><text:span text:style-name="T143">ių valstybinės pensijos priedą už laikotarpį nuo 2022 m. birželio 1 d. iki 2022 m. gruodžio 31 d., taip pat mokėdama anksčiau paskirtą šią pensiją ir (ar) priedą, jų dydžiams apskaičiuoti<text:s/></text:span><text:span text:style-name="T144">taiko pagal<text:s/></text:span><text:span text:style-name="T145">šio<text:s/></text:span><text:soft-page-break/><text:span text:style-name="T146">įstatymo 3 straipsnio 1 dalyje nurodytą<text:s/></text:span><text:span text:style-name="T147">papildomo so</text:span><text:span text:style-name="T148">cialinio draudimo<text:s/></text:span><text:span text:style-name="T149">pensijų indeksavimo koeficientą indeksuotą socialinio draudimo bazinės pensijos dydį.</text:span></text:p>
        <text:p text:style-name="P150"><text:span text:style-name="T151">2</text:span><text:span text:style-name="T152">. Valstybinio socialinio draudimo fondo administravimo įstaiga ir Nacionalinė teismų administracija, skirdamos Valstybinių pensijų įstatymo 1 str</text:span><text:span text:style-name="T153">aipsnio 1 dalies 3 ir 5 punktuose nurodytas valstybines pensijas, išskyrus Pareigūnų ir karių valstybinių pensijų įstatymo 9 straipsnio 3 dalyje nurodytas pareigūnų ir karių valstybines netekto darbingumo pensijas ir pareigūnų ir karių valstybinės pensijos</text:span><text:span text:style-name="T154"><text:s/>priedą, už laikotarpį nuo 2022 m. birželio 1 d. iki 2022 m. gruodžio 31 d. ir mokėdamos anksčiau paskirtas šias pensijas, jų dydžius papildomai indeksuoja pagal šio įstatymo 3 straipsnio 2 dalies 2 punkte nurodytą papildomo valstybinių pensijų indeksavimo</text:span><text:span text:style-name="T155"><text:s/>koeficientą, pagal kurį indeksuojamos valstybinės pensijos, nurodytos Valstybinių pensijų įstatymo 1 straipsnio 1 dalies 3 ir 5 punktuose.</text:span></text:p>
        <text:p text:style-name="P156"><text:span text:style-name="T157">3</text:span><text:span text:style-name="T158">.<text:s/></text:span><text:span text:style-name="T159">Papildomai indeksuotos<text:s/></text:span><text:span text:style-name="T160">pensijos,<text:s/></text:span><text:span text:style-name="T161">nurodytos<text:s/></text:span><text:span text:style-name="T162">šio įstatymo 1 straipsnio 2 dalies 1 punkte,</text:span><text:span text:style-name="T163"><text:s/>ir papildomai indeksu</text:span><text:span text:style-name="T164">otos valstybinės pensijos, nurodytos<text:s/></text:span><text:span text:style-name="T165">šio įstatymo 1 straipsnio 2 dalies 2 punkte, kurios mokamos už einamąjį mėnesį,</text:span><text:span text:style-name="T166"><text:s/>jų gavėjams pradedamos mokėti ne vėliau kaip 2022 m. liepos mėnesį, kartu išmokant nuo 2022 m. birželio 1 d. susidariusią jų nepriemoką (je</text:span><text:span text:style-name="T167">igu tokia susidarė). Papildomai indeksuotos<text:s/></text:span><text:span text:style-name="T168">pensijos,<text:s/></text:span><text:span text:style-name="T169">nurodytos<text:s/></text:span><text:span text:style-name="T170">šio įstatymo 1 straipsnio 2 dalies 1 punkte,</text:span><text:span text:style-name="T171"><text:s/>ir papildomai indeksuotos valstybinės pensijos, nurodytos<text:s/></text:span><text:span text:style-name="T172">šio įstatymo 1 straipsnio 2 dalies 2 punkte,<text:s/></text:span><text:soft-page-break/><text:span text:style-name="T173">kurios mokamos už praėjusį mėnesį,</text:span><text:span text:style-name="T174"><text:s/></text:span><text:span text:style-name="T175">bei parei</text:span><text:span text:style-name="T176">gūnų ir karių valstybinės pensijos priedas pradedami mokėti nuo 2022 m. liepos mėnesio (už 2022 m. birželio mėnesį).<text:s/></text:span></text:p>
        <text:p text:style-name="P177"/>
        <text:p text:style-name="P178"><text:span text:style-name="T179">5</text:span><text:span text:style-name="T180"><text:s/>straipsnis.<text:s/></text:span><text:span text:style-name="T181">Asmens duomenų tvarkymas</text:span></text:p>
        <text:p text:style-name="P182"><text:span text:style-name="T183">1</text:span><text:span text:style-name="T184">. Asmens duomenų, gautų įgyvendinant šį įstatymą, tvarkymo tikslas – šio įstatymo 1 str</text:span><text:span text:style-name="T185">aipsnio 2 dalyje nurodytų pensijų bei pareigūnų ir karių valstybinės pensijos priedo mokėjimas ir lėšų, skirtų šioms pensijoms ir priedui mokėti, apskaita.</text:span></text:p>
        <text:p text:style-name="P186"><text:span text:style-name="T187">2</text:span><text:span text:style-name="T188">. Dokumentai saugomi Lietuvos Respublikos dokumentų ir archyvų įstatymo nustatyta tvarka Lietuv</text:span><text:span text:style-name="T189">os vyriausiojo archyvaro nustatytais terminais. Duomenų subjektų teisės įgyvendinamos duomenų valdytojo, į kurį kreipiamasi dėl duomenų subjekto teisių įgyvendinimo, nustatyta tvarka, vadovaujantis 2016 m. balandžio 27 d. Europos Parlamento ir Tarybos regl</text:span><text:span text:style-name="T190">amentu (ES) 2016/679 dėl fizinių asmenų apsaugos tvarkant asmens duomenis ir dėl laisvo tokių duomenų judėjimo ir kuriuo panaikinama Direktyva 95/46/EB (Bendrasis duomenų apsaugos reglamentas).</text:span></text:p>
        <text:p text:style-name="P191"><text:span text:style-name="T192">3</text:span><text:span text:style-name="T193">. Įgyvendindami šį įstatymą, duomenų valdytojai užtikrina</text:span><text:span text:style-name="T194">, kad jų atliekamas asmens duomenų tvarkymas atitiktų Reglamento (ES) 2016/679, Lietuvos Respublikos asmens duomenų teisinės apsaugos įstatymo ir kitų teisės aktų, reglamentuojančių asmens duomenų apsaugą, nuostatas.</text:span></text:p>
        <text:p text:style-name="P195"/>
        <text:p text:style-name="P196"><text:span text:style-name="T197">6</text:span><text:span text:style-name="T198"><text:s/>straipsnis.<text:s/></text:span><text:span text:style-name="T199">Įstatymo įsigalioj</text:span><text:span text:style-name="T200">imas</text:span><text:span text:style-name="T201"><text:s/></text:span></text:p>
        <text:p text:style-name="P202"><text:span text:style-name="T203">Šis įstatymas įsigalioja 2022 m. birželio 1 d.</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6T06:47:00Z</meta:creation-date>
    <dc:date>2022-05-06T06:47:00Z</dc:date>
    <meta:print-date>2004-12-10T05:45:00Z</meta:print-date>
    <meta:template xlink:href="Normal.dotm" xlink:type="simple"/>
    <meta:editing-cycles>2</meta:editing-cycles>
    <meta:editing-duration>PT0S</meta:editing-duration>
    <meta:document-statistic meta:page-count="8" meta:paragraph-count="41" meta:word-count="1187" meta:character-count="8827" meta:row-count="187" meta:non-whitespace-character-count="7681"/>
  </office:meta>
</office:document-meta>
</file>