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page-number="1">
        <style:tab-stops>
          <style:tab-stop style:type="left" style:position="5.5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5" style:parent-style-name="Normal" style:family="paragraph">
      <style:paragraph-properties fo:widows="0" fo:orphans="0" style:punctuation-wrap="simple" fo:text-align="center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center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indent="0.5in"/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indent="0.5in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fo:text-indent="0.5in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fo:letter-spacing="0.0291in"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fo:text-indent="0.5in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fo:text-indent="0.5in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fo:text-indent="0.5in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fo:text-indent="0.5in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style:punctuation-wrap="simple" fo:text-align="justify" fo:text-indent="0.5in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style:punctuation-wrap="simple" fo:text-align="justify" fo:text-indent="0.5in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fo:text-align="justify" fo:text-indent="0.5in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style:punctuation-wrap="simple" fo:text-align="justify" fo:text-indent="0.5in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style:punctuation-wrap="simple" fo:text-align="justify"/>
    </style:style>
    <style:style style:name="P43" style:parent-style-name="Normal" style:family="paragraph">
      <style:paragraph-properties fo:widows="0" fo:orphans="0" style:punctuation-wrap="simple" fo:text-align="justify"/>
    </style:style>
    <style:style style:name="P44" style:parent-style-name="Normal" style:family="paragraph">
      <style:paragraph-properties fo:widows="0" fo:orphans="0" style:punctuation-wrap="simple" fo:text-align="justify"/>
    </style:style>
    <style:style style:name="P45" style:parent-style-name="Normal" style:family="paragraph">
      <style:paragraph-properties fo:widows="0" fo:orphans="0" style:punctuation-wrap="simple" fo:text-align="justify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5">vALSTYBINĖ KAINŲ IR ENERGETIKOS KONTROLĖS KOMISIJA</text:p>
      <text:p text:style-name="P6"/>
      <text:p text:style-name="P7">NUTARIMAS</text:p>
      <text:p text:style-name="P8"><text:span text:style-name="T9">DĖL UŽDAROSIOS<text:s/></text:span><text:span text:style-name="T10">Akcinės bendrovės „FORTUM HEAT LIETUVA“ buitinių vartotojų gamtinių dujų sistemų prijungimo Įkainių nustatymo</text:span></text:p>
      <text:p text:style-name="P11"/>
      <text:p text:style-name="P12">2019 m. balandžio 26 d. Nr. O3E-129</text:p>
      <text:p text:style-name="P13">Vilnius</text:p>
      <text:p text:style-name="P14"/>
      <text:p text:style-name="P15"/>
      <text:p text:style-name="P16"><text:span text:style-name="T17">Vadovaudamasi Lietuvos Respublikos energetikos įstatymo 8 straipsnio 9 dalies 5 punktu, Lietuvos Respublikos gamtinių dujų įstatymo 7 straipsnio 2 dalies 1 punktu, 9 straipsnio 2 dalimi ir 37 straipsnio 5 dalimi, Gamtinių dujų naujų vartotojų, naujų gamtinių dujų sistemų ir biodujų jėgainių prijungimo įkainių nustatymo metodika, patvirtinta Valstybinės kainų ir energetikos kontrolės komisijos (toliau – Komisija) 2008 m. lapkričio 17 d. nutarimu Nr. O3-187 „Dėl Gamtinių dujų naujų vartotojų prijungimo skaičiavimo metodikos patvirtinimo“, atsižvelgdama į uždarosios akcinės bendrovės „Fortum Heat Lietuva“ 2019 m. vasario 28 d. raštą Nr. SH-27, 2019 m. kovo 15 d. raštą Nr. SH-31, 2019 m. kovo 26 d. el. laišką (reg. Nr. R1-2648) ir Komisijos Dujų ir elektros departamento Dujų skyriaus 2019 m. balandžio 19 d. pažymą Nr. O5E-103 „Dėl uždarosios akcinės bendrovės „Fortum Heat Lietuva“ buitinių vartotojų gamtinių dujų sistemų prijungimo įkainių nustatymo“, Komisija<text:s/></text:span><text:span text:style-name="T18">nutaria:</text:span><text:span text:style-name="T19"><text:s/></text:span></text:p>
      <text:p text:style-name="P20"><text:span text:style-name="T21">Nustatyti uždarosios akcinės bendrovės „Fortum Heat Lietuva“ naujų buitinių vartotojų gamtinių dujų sistemų prijungimo įkainius, galiosiančius nuo 2019 m. birželio 1 d. (be pridėtinės vertės mokesčio):</text:span></text:p>
      <text:p text:style-name="P22"><text:span text:style-name="T23">1</text:span><text:span text:style-name="T24">. Buitiniams vartotojams, suvartosiantiems iki 300 kub. metrų dujų per metus arba dujas naudosiantiems buitinėms viryklėms:</text:span></text:p>
      <text:p text:style-name="P25"><text:span text:style-name="T26">1.1</text:span><text:span text:style-name="T27">. prijungimo įkainį, nepriklausantį nuo atstumo, – 962,46 Eur;</text:span></text:p>
      <text:p text:style-name="P28"><text:span text:style-name="T29">1.2</text:span><text:span text:style-name="T30">. prijungimo įkainį už nutiestą dujotiekio metrą – 41,17 Eur.</text:span></text:p>
      <text:p text:style-name="P31"><text:span text:style-name="T32">2</text:span><text:span text:style-name="T33">. Buitiniams vartotojams, suvartosiantiems daugiau kaip 300 kub. metrų dujų per metus arba dujas naudosiantiems vandens ir (arba) patalpų šildymui:</text:span></text:p>
      <text:p text:style-name="P34"><text:span text:style-name="T35">2.1</text:span><text:span text:style-name="T36">. prijungimo įkainį, nepriklausantį nuo atstumo, – 287,45 Eur;</text:span></text:p>
      <text:p text:style-name="P37"><text:span text:style-name="T38">2.2</text:span><text:span text:style-name="T39">. prijungimo įkainį už nutiestą dujotiekio metrą – 14,66 Eur.</text:span></text:p>
      <text:p text:style-name="P40"><text:span text:style-name="T41">Šis nutarimas gali būti skundžiamas Lietuvos Respublikos administracinių bylų teisenos įstatymo nustatyta tvarka ir sąlygomis.<text:s/></text:span></text:p>
      <text:p text:style-name="P42"/>
      <text:p text:style-name="P43"/>
      <text:p text:style-name="P44"/>
      <text:p text:style-name="P45"><text:span text:style-name="T46">Komisijos pirmininkė <text:s text:c="105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justify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style:punctuation-wrap="simple" fo:text-align="justify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9-04-26T11:44:00Z</meta:creation-date>
    <dc:date>2019-04-26T11:44:00Z</dc:date>
    <meta:print-date>2016-11-30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67" meta:character-count="2251" meta:row-count="40" meta:non-whitespace-character-count="1992"/>
  </office:meta>
</office:document-meta>
</file>