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anguage="en" fo:country="GB"/>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anguage="en" fo:country="GB"/>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4.9118in"/>
        </style:tab-stops>
      </style:paragraph-properties>
    </style:style>
    <style:style style:name="P79" style:parent-style-name="Normal" style:family="paragraph">
      <style:paragraph-properties fo:text-align="justify" fo:text-indent="0.4923in"/>
    </style:style>
    <style:style style:name="P80"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draw:frame draw:z-index="251657728"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LIETUVOS RESPUBLIKOS KULTŪROS MINISTRAS<text:s/></text:span></text:p>
      <text:p text:style-name="P10"/>
      <text:p text:style-name="P11">ĮSAKYMAS</text:p>
      <text:p text:style-name="P12"><text:span text:style-name="T13">DĖL LIETUVOS RESPUBLIKOS KULTŪROS MINISTRO 2011 M. BALANDŽIO 1 D. ĮSAKYMO NR. ĮV-281 „</text:span><text:span text:style-name="T14">DĖL TRANSLIAVIMO VEIKLOS IR RETRANSLIUOJAMO TURINIO LICENCIJAVIMO TAISYKLIŲ PATVIRTINIMO“ PAKEITIMO</text:span></text:p>
      <text:p text:style-name="P15"/>
      <text:p text:style-name="P16">2020 m. birželio 16 d. Nr. ĮV-765</text:p>
      <text:p text:style-name="P17">Vilnius</text:p>
      <text:p text:style-name="P18"/>
      <text:p text:style-name="P19"/>
      <text:p text:style-name="P20"><text:span text:style-name="T21">Atsižvelgdamas į Lietuvos radijo ir televizijos komisijos 2020 m. kovo 12 d. teikimą Nr. S-122<text:s/></text:span><text:span text:style-name="T22">„Dėl transliavimo veiklos ir retransliuojamo turinio licencijavimo taisyklių pakeitimo projekto teikimo“:</text:span></text:p>
      <text:p text:style-name="P23"><text:span text:style-name="T24">Pakeičiu</text:span><text:span text:style-name="T25"><text:s/>Transliavimo veiklos ir retransliuojamo turinio licencijavimo taisykles, patvirtintas Lietuvos Respublikos kultūros ministro 2011 m. balandžio 1 d. įsakymu Nr. ĮV-281 „Dėl Transliavimo veiklos ir retransliuojamo turinio licencijavimo taisyklių patvirtinimo“:</text:span></text:p>
      <text:p text:style-name="P26">1. Pakeičiu 21 punktą ir išdėstau jį taip:</text:p>
      <text:p text:style-name="P27">„21. Paraiškoje turi būti nurodyta:</text:p>
      <text:p text:style-name="P28">21.1. pilnas pareiškėjo pavadinimas, kodas, buveinė, telefono numeris, atsiskaitomosios sąskaitos numeris ir kredito įstaigos rekvizitai;</text:p>
      <text:p text:style-name="P29">21.2. pareiškėjo įgaliotas atstovas, adresas korespondencijai, telefono numeris;</text:p>
      <text:p text:style-name="P30">21.3. duomenys apie pareiškėjo dalyvius, kitus asmenis, galinčius tiesiogiai ar netiesiogiai kontroliuoti pareiškėją, turinčius įgaliojimus naudotis balsavimo teisėmis ar galinčius skirti stebėtojų tarybos, valdybos narius:</text:p>
      <text:p text:style-name="P31">21.3.1. vardas, pavardė (jeigu dalyvis yra juridinis asmuo, pateikiamas juridinio asmens pavadinimas ir šio juridinio asmens dalyviai – fiziniai asmenys, nurodant jų vardus ir pavardes);<text:s/></text:p>
      <text:p text:style-name="P32">21.3.2. asmens kodas (jeigu dalyvis yra juridinis asmuo, pateikiamas juridinio asmens kodas; jeigu dalyvis yra užsienio valstybės fizinis asmuo, kuriam pagal užsienio valstybės teisės aktus asmens kodas nesuteikiamas, pateikiama jo gimimo data ir valstybės, kuri išdavė asmens dokumentus, pavadinimas; jeigu dalyvis yra užsienio valstybės juridinis asmuo, nurodoma valstybė ir registras, kuriuose juridinis asmuo įregistruotas);<text:s/></text:p>
      <text:p text:style-name="P33">21.3.3. gyvenamoji vieta (buveinė);</text:p>
      <text:p text:style-name="P34">21.3.4. telefono, fakso numeris, elektroninio pašto adresas;<text:s/></text:p>
      <text:p text:style-name="P35">21.3.5. turima ar valdoma turto dalis (akcijų skaičius) ir balsų dalis procentais;<text:s/></text:p>
      <text:p text:style-name="P36">21.4. patvirtinimas, kad Taisyklių 21.3 papunktyje nurodytų asmenų atžvilgiu nėra aplinkybių, nurodytų Įstatymo 31 straipsnio 11 dalyje;</text:p>
      <text:p text:style-name="P37">2<text:span text:style-name="T38">1</text:span>.5. pareiškėjo valdymo organai (įskaitant vadovą), jų nariai (vardas, pavardė, asmens kodas, gyvenamoji vieta);</text:p>
      <text:p text:style-name="P39">21.6. pareiškėjo vykdomos veiklos aprašymas;</text:p>
      <text:p text:style-name="P40">21.7. Komisijos sprendimas, kuriuo buvo paskelbtas konkursas (jeigu paraiška teikiama konkursui);</text:p>
      <text:p text:style-name="P41">21.8. norimos gauti licencijos rūšis ir numatoma vykdyti veikla:</text:p>
      <text:p text:style-name="P42">21.8.1. transliavimo licencija radijo programai transliuoti;</text:p>
      <text:p text:style-name="P43">21.8.2. transliavimo licencija televizijos programai transliuoti;</text:p>
      <text:p text:style-name="P44">21.8.3. retransliuojamo turinio licencija radijo programai (programoms) retransliuoti;</text:p>
      <text:p text:style-name="P45">21.8.4. retransliuojamo turinio licencija televizijos programai (programoms) retransliuoti;</text:p>
      <text:p text:style-name="P46">21.9. informacija, ar paraiška teikiama jau turimoje konkrečioje licencijoje nurodyto konkretaus elektroninių ryšių tinklo plėtrai (jeigu paraišką konkursui teikia asmuo, jau turintis Komisijos išduotą licenciją ir numato vykdyti veiklą joje nurodytomis sąlygomis, papildant ją nauja licencijuojamos veiklos teritorija, nauju (naujais) radijo dažniu (dažniais) (kanalu, kanalais) ir naujomis elektroninių ryšių tinklų veiklos sąlygomis);</text:p>
      <text:p text:style-name="P47">21.10. informacija, ar paraiška teikiama jau turimoje konkrečioje retransliuojamo turinio licencijoje nurodyto retransliuojamų radijo ar televizijos programų sąrašo papildymui (jeigu paraišką konkursui retransliuojamo turinio licencijai gauti teikia asmuo, jau turintis Komisijos išduotą retransliuojamo turinio licenciją ir numato vykdyti veiklą joje nurodytomis sąlygomis, papildant retransliuojamų radijo ar televizijos programų sąrašą naujomis radijo ar televizijos programomis ir jų retransliavimo sąlygomis);<text:s/></text:p>
      <text:p text:style-name="P48">21.11. elektroninių ryšių tinklų, kuriais bus transliuojama ar retransliuojama radijo, televizijos programa (programos), rūšys ir pagrindiniai elektroninių ryšių tinklų techniniai parametrai;</text:p>
      <text:p text:style-name="P49">21.12. teritorija, kurioje bus vykdoma licencijuojama veikla;</text:p>
      <text:p text:style-name="P50">21.13. informacija, ar licencijuojama veikla bus vykdoma naudojant sąlyginę prieigą (jei taip, kokios konkrečios priemonės tam bus taikomos);</text:p>
      <text:p text:style-name="P51">21.14. licencijuojamos veiklos ekonominis pagrindimas, finansavimo šaltiniai, taip pat susitarimų su asmenimis, finansuojančiais ar kitokiu būdu remiančiais pareiškėjo numatomą vykdyti licencijuojamą veiklą, įstatymų nustatyta tvarka patvirtintos kopijos arba pareiškėjo veiklą finansuojančių asmenų raštiškas patvirtinimas dėl finansavimo, kuriame turi atsispindėti finansavimo būdas, tikslai, dydis ir terminai (jeigu pareiškėjas yra sudaręs tokias sutartis);</text:p>
      <text:p text:style-name="P52">21.15. numatomos transliuoti radijo, televizijos programos aprašymas (pildo tik pareiškėjai, norintys gauti transliavimo licenciją):</text:p>
      <text:p text:style-name="P53">21.15.1. radijo, televizijos programos pavadinimas ir pobūdis (formatas);</text:p>
      <text:p text:style-name="P54">21.15.2. pareiškėjo įsipareigojimai dėl numatomos transliuoti radijo, televizijos programos sandaros ir turinio: radijo, televizijos programą sudarančios programos ir kalbos, kuriomis transliuojamos (subtitruojamos) programos, jų mažiausia trukmė (valandomis per savaitę); radijo, televizijos programų grupės (pvz., kultūrinės, informacinės, šviečiamosios, pan.), jų mažiausia trukmė (valandomis per savaitę); radijo, televizijos programų dalys (programos ir muzika), jų mažiausia trukmė (valandomis per savaitę); bendra mažiausia radijo, televizijos programos trukmė (valandomis per savaitę);</text:p>
      <text:p text:style-name="P55">21.15.3. radijo, televizijos programos savaitės programų išdėstymas ir programų aprašymai;</text:p>
      <text:p text:style-name="P56">21.15.4. kiti pareiškėjo įsipareigojimai dėl numatomos transliuoti radijo, televizijos programos sandaros ir turinio;</text:p>
      <text:p text:style-name="P57">21.16. numatomos retransliuoti konkrečios radijo, televizijos programos (pildo tik pareiškėjai, norintys gauti retransliuojamo turinio licenciją):</text:p>
      <text:p text:style-name="P58">21.16.1. numatomų retransliuoti konkrečių radijo, televizijos programų pavadinimas, pobūdis (formatas), transliuotojo pavadinimas, buveinės adresas ir jurisdikcija (valstybė, kurios kompetentinga institucija prižiūri transliuotojo veiklą);<text:s/></text:p>
      <text:p text:style-name="P59">21.16.2. pirminė ir papildomos kalbos, kuriomis bus retransliuojama (subtitruojama) kiekviena radijo, televizijos programa;<text:s/></text:p>
      <text:p text:style-name="P60">21.16.3. numatomi retransliuojamų radijo, televizijos programų paketai, jų aprašymai ir sąlygos, kuriomis jie bus platinami;</text:p>
      <text:p text:style-name="P61">21.16.4. pagrindinio televizijos programų paketo struktūra;<text:s/></text:p>
      <text:p text:style-name="P62">21.16.5. kiti pareiškėjo įsipareigojimai dėl retransliuojamų radijo, televizijos programų ir (ar) paslaugų teikimo sąlygų;</text:p>
      <text:p text:style-name="P63">21.17. numatomos papildomai teikti paslaugos: elektroninis programų gidas (EPG), galimybė pasirinkti radijo, televizijos programos kalbą ir (ar) subtitrus ir kt.;</text:p>
      <text:p text:style-name="P64">21.18. numatomos radijo, televizijos stočių įdiegimo vietos (naudojantis siuntimo paslauga, nurodomi konkurso sąlygose (siuntėjo) pateikti duomenys);</text:p>
      <text:p text:style-name="P65">21.19. dirbtinių Žemės palydovų, per kuriuos bus transliuojamos, retransliuojamos radijo, televizijos programos, pavadinimai ir padėtys orbitoje, palydovų imtuvų-siųstuvų numeriai, programų siuntimo radijo dažniai, transliavimo palydovinės tarnybos antžeminės stoties adresas ir operatorius, fiksuotos palydovinės tarnybos radijo dažniai, adresas ir operatorius (jei ši technologija bus naudojama televizijos signalams perduoti), šalys, kuriose būtų priimama radijo, televizijos programa su 60 cm skersmens antena (esant galimybei, pateikti priėmimo aprėpties diagramą);</text:p>
      <text:p text:style-name="P66">21.20. numatoma licencijuojamos veiklos pradžia;</text:p>
      <text:p text:style-name="P67">21.21. kita informacija.“</text:p>
      <text:p text:style-name="P68">2. Pripažįstu netekusiu galios 22.5. papunktį.</text:p>
      <text:p text:style-name="P69">3. Pakeičiu 23 punktą ir išdėstau jį taip:</text:p>
      <text:p text:style-name="P70">„23. Pareiškėjas, jau turintis Komisijos išduotą transliavimo arba retransliuojamo turinio licenciją, paraiškoje neprivalo nurodyti ir pateikti Taisyklių 21.5–21.6, 22.1–22.4 papunkčiuose reikalaujamos informacijos ir dokumentų. Pareiškėjas, pateikęs Komisijai pranešimą dėl Taisyklių 57 punkte nurodytos veiklos vykdymo ir paraiškos pateikimo metu vykdantis tokią veiklą, neprivalo pateikti Komisijai Taisyklių 22.1 papunktyje nurodytų dokumentų. Pareiškėjas vietoj Taisyklių 22.3-22.4 papunkčiuose reikalaujamų dokumentų gali pateikti valstybės įmonės Registrų centro išduotą pažymą, kurioje yra informacija apie pareiškėjo atsiskaitymą su valstybės ir VSDF biudžetais.“</text:p>
      <text:p text:style-name="P71">4. Pakeičiu 31 punktą ir išdėstau jį taip:</text:p>
      <text:p text:style-name="P72">„31. Tas pats pareiškėjas tam pačiam konkursui turi teisę pateikti tik vieną paraišką. Tais atvejais, kai pagal konkurso sąlygas gali būti išduodama daugiau nei viena licencija, vienas pareiškėjas gali pateikti paraišką daugiau nei vienai licencijai gauti, tačiau norimų gauti licencijų skaičius neturi viršyti konkurso sąlygose nurodyto licencijų skaičiaus.“<text:span text:style-name="T73"><text:s/></text:span></text:p>
      <text:p text:style-name="P74">5. Pakeičiu 65 punktą ir išdėstau jį taip:</text:p>
      <text:p text:style-name="P75">„65. Pranešėjas, vykdantis daugiau nei vieną Taisyklių 57 punkte nurodytą veiklą (teikiantis paslaugas) ir teikiantis pranešimą elektronine forma per Komisijos apsaugotos prieigos duomenų teikimo internetu sistemą (DTIS), pranešime nurodo visas nelicencijuojamas radijo ir (ar) televizijos programų transliavimo ir (ar) retransliavimo, televizijos programų ir (ar) atskirų programų platinimo internete paslaugų, užsakomųjų visuomenės informavimo audiovizualinėmis priemonėmis paslaugų teikimo veiklas, kuriomis ketina verstis. Pranešėjas, vykdantis daugiau nei vieną Taisyklių 57 punkte nurodytą veiklą (teikiantis paslaugas) ir teikiantis pranešimą raštu, Komisijai pateikia atskirus pranešimus apie visas nelicencijuojamas radijo ir (ar) televizijos programų transliavimo ir (ar) retransliavimo, televizijos programų ir (ar) atskirų programų platinimo internete paslaugų, užsakomųjų visuomenės informavimo audiovizualinėmis priemonėmis paslaugų teikimo veiklas, kuriomis ketina verstis. Apie kiekvienos numatomos transliuoti radijo, televizijos programos veiklos pradžią asmenys privalo pateikti atskirą pranešimą. Pranešėjas, jau pateikęs pranešimą dėl vienos Taisyklių 57 punkte nurodytos veiklos (paslaugos) arba turintis Komisijos išduotą transliavimo arba retransliuojamo turinio licenciją, neprivalo nurodyti ir pateikti jau pateiktos Taisyklių 62.2–62.5 papunkčiuose ir 64 punkte<text:s/><text:soft-page-break/>reikalaujamos informacijos ir dokumentų, išskyrus Pranešėjo deklaraciją, kuri pateikiama su kiekvienu pranešimu.“</text:p>
      <text:p text:style-name="P76">6. Pakeičiu 69 punktą ir išdėstau jį taip:</text:p>
      <text:p text:style-name="P77">„69. Komisija, gavusi pranešimą ir nustačiusi, kad pranešimas neatitinka Taisyklių 62 ir 64 punktų reikalavimų, nurodo pranešėjui konkrečius pranešimo trūkumus ir nustato ne ilgesnį kaip 5 darbo dienų terminą pranešimui patikslinti ir (ar) papildyti. Jei per šį terminą esminiai pranešimo trūkumai nėra pašalinami, pranešimas laikomas nepateiktu ir neregistruojamas.“</text:p>
      <text:p text:style-name="P78">7. Pakeičiu 73.7 papunktį ir išdėstau jį taip:<text:s/><text:tab/></text:p>
      <text:p text:style-name="P79">„73.7. Komisijos nustatyta forma informuoti Komisiją apie nelicencijuojamos radijo ir (ar) televizijos programų transliavimo ir (ar) retransliavimo, televizijos programų ir (ar) atskirų programų platinimo internete paslaugų, užsakomųjų visuomenės informavimo audiovizualinėmis priemonėmis paslaugų teikimo veiklos pabaigą. Gavusi tokią informaciją, Komisija pranešimą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laiko negaliojančiu (panaikintu). Jei Komisija turi informacijos, kad pranešėjas nevykdo savo pranešime nurodytos veiklos, tačiau pranešėjas apie tai Komisijos neinformavo, Komisija išsiunčia pranešėjui raštą su prašymu informuoti, ar jis vykdo atitinkamą veiklą. Gavus atsakymą, kad pranešėjas nevykdo savo pranešime nurodytos veiklos, arba per 30 dienų negavus iš pranešėjo jokio atsakymo, Komisija pranešimą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laiko negaliojančiu (panaikintu).“</text:p>
      <text:p text:style-name="P80"/>
      <text:p text:style-name="P81"/>
      <text:p text:style-name="P82"/>
      <text:p text:style-name="P83"><text:span text:style-name="T84">Kultūros ministras</text:span><text:span text:style-name="T85"><text:tab/><text:s text:c="12"/></text:span><text:span text:style-name="T86">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P</meta:initial-creator>
    <dc:creator>adlibuser</dc:creator>
    <meta:creation-date>2020-06-17T08:56:00Z</meta:creation-date>
    <dc:date>2020-06-17T08:56:00Z</dc:date>
    <meta:print-date>2019-10-04T08:51:00Z</meta:print-date>
    <meta:template xlink:href="Normal.dotm" xlink:type="simple"/>
    <meta:editing-cycles>2</meta:editing-cycles>
    <meta:editing-duration>PT0S</meta:editing-duration>
    <meta:user-defined meta:name="ContentTypeId">0x010100ACF158D5A3D5224E8D454175DCAF39C4</meta:user-defined>
    <meta:document-statistic meta:page-count="4" meta:paragraph-count="206" meta:word-count="1479" meta:character-count="12160" meta:row-count="604" meta:non-whitespace-character-count="10887"/>
  </office:meta>
</office:document-meta>
</file>