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fo:letter-spacing="-0.0027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fo:letter-spacing="-0.0027in" style:language-asian="lt" style:country-asian="LT"/>
    </style:style>
    <style:style style:name="T34" style:parent-style-name="DefaultParagraphFont" style:family="text">
      <style:text-properties fo:letter-spacing="-0.0027in" style:language-asian="lt" style:country-asian="LT"/>
    </style:style>
    <style:style style:name="T35" style:parent-style-name="DefaultParagraphFont" style:family="text">
      <style:text-properties fo:color="#000000" fo:letter-spacing="-0.0027in" style:language-asian="lt" style:country-asian="LT"/>
    </style:style>
    <style:style style:name="T36" style:parent-style-name="DefaultParagraphFont" style:family="text">
      <style:text-properties fo:letter-spacing="-0.0027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27in" style:language-asian="lt" style:country-asian="LT"/>
    </style:style>
    <style:style style:name="T47" style:parent-style-name="DefaultParagraphFont" style:family="text">
      <style:text-properties fo:color="#000000" fo:letter-spacing="-0.0027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027in" style:language-asian="lt" style:country-asian="LT"/>
    </style:style>
    <style:style style:name="T52" style:parent-style-name="DefaultParagraphFont" style:family="text">
      <style:text-properties fo:color="#000000" fo:letter-spacing="-0.0027in" style:language-asian="lt" style:country-asian="LT"/>
    </style:style>
    <style:style style:name="T53" style:parent-style-name="DefaultParagraphFont" style:family="text">
      <style:text-properties fo:letter-spacing="-0.0027in"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027in" style:language-asian="lt" style:country-asian="LT"/>
    </style:style>
    <style:style style:name="T58" style:parent-style-name="DefaultParagraphFont" style:family="text">
      <style:text-properties fo:color="#000000" fo:letter-spacing="-0.0027in" style:language-asian="lt" style:country-asian="LT"/>
    </style:style>
    <style:style style:name="P59" style:parent-style-name="Normal" style:family="paragraph">
      <style:paragraph-properties fo:text-align="justify" style:line-height-at-least="0.1916in" fo:text-indent="0.3937in"/>
    </style:style>
    <style:style style:name="T60" style:parent-style-name="DefaultParagraphFont" style:family="text">
      <style:text-properties fo:color="#000000" style:font-size-complex="12pt" fo:language="en" fo:country="GB" style:language-asian="lt" style:country-asian="LT"/>
    </style:style>
    <style:style style:name="T61" style:parent-style-name="DefaultParagraphFont" style:family="text">
      <style:text-properties fo:color="#000000" style:font-size-complex="12pt" fo:language="en" fo:country="GB"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8" style:parent-style-name="Normal" style:family="paragraph">
      <style:paragraph-properties fo:text-align="justify" fo:text-indent="0.3937in"/>
      <style:text-properties style:font-size-complex="12pt" style:language-asian="lt" style:country-asian="LT" fo:hyphenate="false"/>
    </style:style>
    <style:style style:name="P69" style:parent-style-name="Normal" style:family="paragraph">
      <style:paragraph-properties fo:text-align="justify" fo:text-indent="0.3937in"/>
      <style:text-properties style:font-size-complex="12pt" style:language-asian="lt" style:country-asian="LT" fo:hyphenate="false"/>
    </style:style>
    <style:style style:name="P70" style:parent-style-name="Normal" style:family="paragraph">
      <style:paragraph-properties fo:text-align="justify" fo:text-indent="0.3937in"/>
      <style:text-properties style:font-size-complex="12pt" style:language-asian="lt" style:country-asian="LT" fo:hyphenate="false"/>
    </style:style>
    <style:style style:name="P71" style:parent-style-name="Normal" style:family="paragraph">
      <style:paragraph-properties fo:text-align="justify" fo:text-indent="0.3937in"/>
      <style:text-properties style:font-size-complex="12pt" style:language-asian="lt" style:country-asian="LT" fo:hyphenate="false"/>
    </style:style>
    <style:style style:name="P72" style:parent-style-name="Normal" style:family="paragraph">
      <style:paragraph-properties fo:text-align="justify" fo:text-indent="0.3937in"/>
      <style:text-properties style:font-size-complex="12pt" style:language-asian="lt" style:country-asian="LT" fo:hyphenate="false"/>
    </style:style>
    <style:style style:name="P73" style:parent-style-name="Normal" style:family="paragraph">
      <style:paragraph-properties fo:text-align="justify" fo:text-indent="0.3937in"/>
      <style:text-properties style:font-size-complex="12pt" style:language-asian="lt" style:country-asian="LT" fo:hyphenate="false"/>
    </style:style>
    <style:style style:name="P74" style:parent-style-name="Normal" style:family="paragraph">
      <style:paragraph-properties fo:text-align="justify" fo:text-indent="0.3937in"/>
      <style:text-properties style:font-size-complex="12pt" style:language-asian="lt" style:country-asian="LT" fo:hyphenate="fals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letter-spacing="-0.0027in"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6.6%"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background-color="#FFFFFF"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background-color="#FFFFFF"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background-color="#FFFFFF"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letter-spacing="-0.0027in"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6.6%"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6.6%"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fo:color="#FF0000" style:text-position="super 66.6%"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FF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background-color="#FFFFFF"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background-color="#FFFFFF"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background-color="#FFFFFF"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background-color="#FFFFFF"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background-color="#FFFFFF"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background-color="#FFFFFF"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background-color="#FFFFFF"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background-color="#FFFFFF"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background-color="#FFFFFF" style:language-asian="lt" style:country-asian="LT"/>
    </style:style>
    <style:style style:name="T326" style:parent-style-name="DefaultParagraphFont" style:family="text">
      <style:text-properties style:text-position="super 66.6%" fo:background-color="#FFFFFF" style:language-asian="lt" style:country-asian="LT"/>
    </style:style>
    <style:style style:name="T327" style:parent-style-name="DefaultParagraphFont" style:family="text">
      <style:text-properties fo:background-color="#FFFFFF"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background-color="#FFFFFF" style:language-asian="lt" style:country-asian="LT"/>
    </style:style>
    <style:style style:name="T331" style:parent-style-name="DefaultParagraphFont" style:family="text">
      <style:text-properties fo:background-color="#FFFFFF" style:language-asian="lt" style:country-asian="LT"/>
    </style:style>
    <style:style style:name="T332" style:parent-style-name="DefaultParagraphFont" style:family="text">
      <style:text-properties style:text-position="super 66.6%" fo:background-color="#FFFFFF" style:language-asian="lt" style:country-asian="LT"/>
    </style:style>
    <style:style style:name="T333" style:parent-style-name="DefaultParagraphFont" style:family="text">
      <style:text-properties fo:background-color="#FFFFFF"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FF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font-size-complex="12pt" fo:background-color="#FFFFFF" fo:language="fi" fo:country="FI" style:language-asian="lt" style:country-asian="LT"/>
    </style:style>
    <style:style style:name="T418" style:parent-style-name="DefaultParagraphFont" style:family="text">
      <style:text-properties fo:color="#000000" style:font-size-complex="12pt" fo:background-color="#FFFFFF" fo:language="fi" fo:country="FI"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fo:background-color="#FFFFFF" fo:language="fi" fo:country="FI" style:language-asian="lt" style:country-asian="LT"/>
    </style:style>
    <style:style style:name="T421" style:parent-style-name="DefaultParagraphFont" style:family="text">
      <style:text-properties fo:color="#000000" fo:letter-spacing="0.0013in" style:font-size-complex="12pt" fo:background-color="#FFFFFF" fo:language="fi" fo:country="FI"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P423"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424"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425"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426"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12 M. BIRŽELIO 18 D. ĮSAKYMO NR. D1-526 „DĖL ARCHITEKTO PROFESINĖS KVALIFIKACIJOS VERTINIMO KOMISIJOS SUDĖTIES IR NUOSTATŲ PATVIRTINIMO“ PAKEITIMO</text:p>
      <text:p text:style-name="P12"/>
      <text:p text:style-name="P13"><text:span text:style-name="T14">2022 m. vasario 9 d. Nr.<text:s/></text:span>D1-41</text:p>
      <text:p text:style-name="P15">Vilnius</text:p>
      <text:p text:style-name="P16"/>
      <text:p text:style-name="P17"/>
      <text:p text:style-name="P18"><text:span text:style-name="T19">P a k e i č i u</text:span><text:s/><text:span text:style-name="T20">Lietuvos Respublikos aplinkos ministro<text:s/></text:span><text:span text:style-name="T21">2012 m. birželio 18 d. įsakymą Nr. D1-526 „Dėl Architekto profesinės kvalifikacijos vertinimo komisijos sudėties ir nuostatų patvirtinimo“:</text:span></text:p>
      <text:p text:style-name="P22"><text:span text:style-name="T23">1</text:span><text:span text:style-name="T24">. Pakeičiu preambulę ir ją išdėstau taip:</text:span></text:p>
      <text:p text:style-name="P25"><text:span text:style-name="T26">„</text:span><text:span text:style-name="T27">Vadovaudamasis<text:s/></text:span><text:span text:style-name="T28">Lietuvos Respublikos<text:s/></text:span><text:span text:style-name="T29">reglamentuojamų profesinių kvalifikacijų pripažinimo įstatymo 6</text:span><text:span text:style-name="T30">1</text:span><text:span text:style-name="T31"><text:s/>straipsniu,</text:span><text:span text:style-name="T32"><text:s/></text:span><text:span text:style-name="T33">Lietuvos Respublikos Vyriausybės 2008 m. birželio 18 d. nutarimo Nr. 637 „Dėl Lietuvos Respublikos reglamentuojamų profesinių kvalifikacijų pripažinimo įstatymo įgyvendinimo“ 1.1.1<text:s/></text:span><text:span text:style-name="T34">ir 5.1 papunkčiais</text:span><text:span text:style-name="T35">,<text:s/></text:span><text:span text:style-name="T36">atsižvelgdamas į<text:s/></text:span><text:span text:style-name="T37">Architekto profesinės kvalifikacijos pripažinimo norint užsiimti architekto profesine veikla ar laikinai<text:s/></text:span><text:span text:style-name="T38">ir kartais<text:s/></text:span><text:span text:style-name="T39">teikti architektūrines paslaugas Lietuvos Respublikoje tvarkos aprašo, patvirtinto</text:span><text:span text:style-name="T40"><text:s/>Lietuvos Respublikos aplinkos ministro 2004 m. kovo 25 d. įsakymu Nr. D1-131 „Dėl<text:s/></text:span><text:span text:style-name="T41">Architekto profesinės<text:s/></text:span><text:soft-page-break/><text:span text:style-name="T42">kvalifikacijos pripažinimo norint užsiimti architekto profesine veikla ar laikinai<text:s/></text:span><text:span text:style-name="T43">ir kartais<text:s/></text:span><text:span text:style-name="T44">teikti architektūrines paslaugas Lietuvos Respublikoje tvarkos aprašo patvirtinimo“</text:span><text:span text:style-name="T45">, 17<text:s/></text:span><text:span text:style-name="T46">punktą<text:s/></text:span><text:span text:style-name="T47">ir<text:s/></text:span><text:span text:style-name="T48">Architekto profesinės kvalifikacijos,</text:span><text:span text:style-name="T49"><text:s/>įgytos trečiojoje valstybėje,</text:span><text:span text:style-name="T50"><text:s/>pripažinimo Lietuvos Respublikoje tvarkos aprašo</text:span><text:span text:style-name="T51">,</text:span><text:span text:style-name="T52"><text:s/>patvirtinto Lietuvos Respublikos aplinkos ministro 2012 m. sausio 16 d. įsakymu Nr. D1-39<text:s/></text:span><text:span text:style-name="T53">„Dėl<text:s/></text:span><text:span text:style-name="T54">Architekto profesinės kvalifikacijos,</text:span><text:span text:style-name="T55"><text:s/>įgytos trečiojoje valstybėje,</text:span><text:span text:style-name="T56"><text:s/>pripažinimo Lietuvos Respublikoje tvarkos aprašo patvirtinimo“,<text:s/></text:span><text:span text:style-name="T57">11 punktą</text:span><text:span text:style-name="T58">:“.</text:span></text:p>
      <text:p text:style-name="P59"><text:span text:style-name="T60">2</text:span><text:span text:style-name="T61">.<text:s/></text:span><text:span text:style-name="T62">Pakeičiu 1 punktą ir jį išdėstau taip:</text:span></text:p>
      <text:p text:style-name="P63"><text:span text:style-name="T64">„</text:span><text:span text:style-name="T65">1</text:span><text:span text:style-name="T66">. S u d a r a u  šios sudėties Architekto profesinės kvalifikacijos vertinimo komisiją (toliau – Komisija):</text:span><text:span text:style-name="T67"><text:s/></text:span></text:p>
      <text:p text:style-name="P68">Asta Rokickienė – Lietuvos Respublikos aplinkos ministerijos Statybos ir teritorijų planavimo politikos grupės vyresnioji patarėja, Komisijos pirmininkė;</text:p>
      <text:p text:style-name="P69">Lukas Rekevičius – Lietuvos architektų rūmų pirmininkas, Komisijos pirmininko pavaduotojas.</text:p>
      <text:p text:style-name="P70">Nariai:</text:p>
      <text:p text:style-name="P71">Romualdas Kučinskas – Vilniaus dailės akademijos Aukštųjų studijų fakulteto dekanas;</text:p>
      <text:p text:style-name="P72">Darius Linartas – Lietuvos architektų sąjungos atstovas;<text:s/></text:p>
      <text:p text:style-name="P73">Liutauras Nekrošius – Vilniaus Gedimino technikos universiteto Architektūros fakulteto dekanas;</text:p>
      <text:p text:style-name="P74">Algimantė Treinienė – Lietuvos Respublikos aplinkos ministerijos Statybos ir teritorijų planavimo politikos grupės vyriausioji specialistė;</text:p>
      <text:p text:style-name="P75"><text:span text:style-name="T76">Kęstutis Zaleckis – Kauno technologijos universiteto Statybos ir architektūros fakulteto profesorius.“</text:span></text:p>
      <text:p text:style-name="P77"><text:span text:style-name="T78">3</text:span><text:span text:style-name="T79">.<text:s/></text:span><text:span text:style-name="T80">Pakeičiu nurodytu įsakymu patvirtintus<text:s/></text:span><text:span text:style-name="T81">Architekto profesinės kvalifikacijos vertinimo komisijos nuostatus:</text:span></text:p>
      <text:p text:style-name="P82"><text:span text:style-name="T83">3.1</text:span><text:span text:style-name="T84">.<text:s/></text:span><text:span text:style-name="T85">Pakeičiu 2 punktą ir jį išdėstau taip:</text:span></text:p>
      <text:p text:style-name="P86"><text:span text:style-name="T87">„</text:span><text:span text:style-name="T88">2</text:span><text:span text:style-name="T89">. Architekto profesinės kvalifikacijos vertinimo komisija (toliau – Komisija) nagrinėja Lietuvos Respublikos,<text:s/></text:span><text:span text:style-name="T90">Europos Sąjungos valstybių narių piliečių, Europos ekonominės erdvės valstybių piliečių, Šveicarijos Konfederacijos piliečių (toliau – valstybių narių piliečiai), trečiųjų valstybių piliečių (toliau – Pareiškėjas) architekto profesinės kvalifikacijos, įgytos Europos Sąjungos, Europos ekonominės erdvės valstybėse, Šveicarijos Konfederacijoje ir trečiosiose valstybėse</text:span><text:span text:style-name="T91">, paraiškas pripažinti architekto profesinę kvalifikaciją Lietuvos Respublikoje (toliau – Paraiška), teikia Lietuvos Respublikos aplinkos ministerijai (toliau – Ministerija) išvadas dėl Pareiškėjo profesinės kvalifikacijos.“</text:span></text:p>
      <text:p text:style-name="P92"><text:span text:style-name="T93">3.2</text:span><text:span text:style-name="T94">.<text:s/></text:span><text:span text:style-name="T95">Pakeičiu 3 punktą ir jį išdėstau taip:</text:span></text:p>
      <text:p text:style-name="P96"><text:span text:style-name="T97">„</text:span><text:span text:style-name="T98">3</text:span><text:span text:style-name="T99">.<text:s/></text:span><text:span text:style-name="T100">Komisija savo veikloje vadovaujasi Lietuvos Respublikos reglamentuojamų profesinių kvalifikacijų pripažinimo įstatymu (toliau – Įstatymas), Architekto profesinės kvalifikacijos pripažinimo norint užsiimti architekto profesine veikla ar laikinai<text:s/></text:span><text:span text:style-name="T101">ir kartais<text:s/></text:span><text:span text:style-name="T102">teikti architektūrines paslaugas Lietuvos Respublikoje tvarkos aprašu, patvirtintu 2004 m. kovo 25 d. aplinkos ministro įsakymu Nr. D1-131<text:s/></text:span><text:span text:style-name="T103">„Dėl<text:s/></text:span><text:span text:style-name="T104">Architekto profesinės kvalifikacijos pripažinimo norint užsiimti architekto profesine veikla ar laikinai<text:s/></text:span><text:span text:style-name="T105">ir kartais<text:s/></text:span><text:span text:style-name="T106">teikti architektūrines paslaugas Lietuvos Respublikoje tvarkos aprašo patvirtinimo“</text:span><text:span text:style-name="T107">,<text:s/></text:span><text:span text:style-name="T108">Architekto profesinės kvalifikacijos,</text:span><text:span text:style-name="T109"><text:s/>įgytos trečiojoje valstybėje,<text:s/></text:span><text:span text:style-name="T110">pripažinimo Lietuvos Respublikoje tvarkos aprašu, patvirtintu 2012 m. sausio 16 d. aplinkos ministro įsakymu Nr. D1-39</text:span><text:span text:style-name="T111"><text:s/>„Dėl<text:s/></text:span><text:span text:style-name="T112">Architekto profesinės kvalifikacijos,</text:span><text:span text:style-name="T113"><text:s/>įgytos trečiojoje valstybėje,</text:span><text:span text:style-name="T114"><text:s/>pripažinimo Lietuvos Respublikoje tvarkos aprašo patvirtinimo“,<text:s/></text:span><text:span text:style-name="T115">kitais teisės aktais ir Nuostatais.“</text:span></text:p>
      <text:p text:style-name="P116"><text:span text:style-name="T117">3.3</text:span><text:span text:style-name="T118">. Pakeičiu 5.4 papunktį ir jį išdėstau taip:</text:span></text:p>
      <text:p text:style-name="P119"><text:span text:style-name="T120">„</text:span><text:span text:style-name="T121">5.4</text:span><text:span text:style-name="T122">. Komisijos sekretoriumi skiriamas Ministerijos atstovas (toliau – Komisijos sekretorius).</text:span><text:span text:style-name="T123"><text:s/>Komisijos sekretorius nėra Komisijos narys ir neturi balsavimo teisės, tačiau atsako už Nuostatuose nustatytą Komisijos darbo organizavimą.“</text:span></text:p>
      <text:p text:style-name="P124"><text:span text:style-name="T125">3.4</text:span><text:span text:style-name="T126">. Papildau 5</text:span><text:span text:style-name="T127">1</text:span><text:span text:style-name="T128"><text:s/>punktu:</text:span></text:p>
      <text:p text:style-name="P129"><text:span text:style-name="T130">„</text:span><text:span text:style-name="T131">5</text:span><text:span text:style-name="T132">1</text:span><text:span text:style-name="T133">.<text:s/></text:span><text:span text:style-name="T134">Komisija tvirtinama 3 metų kadencijai. Komisijos personalinė sudėtis atnaujinama,</text:span><text:span text:style-name="T135"><text:s/>kai<text:s/></text:span><text:span text:style-name="T136">paskirti nariai nustoja eiti pareigas juos delegavusioje institucijoje, kai juos delegavusi institucija atšaukia iš Komisijos darbo arba jie atsistatydina iš Komisijos nario pareigų. Deleguotas asmuo Komisijos nariu gali būti ne ilgiau kaip dvi kadencijas iš eilės.“</text:span></text:p>
      <text:p text:style-name="P137"><text:span text:style-name="T138">3.5</text:span><text:span text:style-name="T139">. Papildau 7.4.4 papunkčiu:</text:span></text:p>
      <text:p text:style-name="P140"><text:span text:style-name="T141">„</text:span><text:span text:style-name="T142">7.4.4</text:span><text:span text:style-name="T143">. atmesti prašymą.“</text:span></text:p>
      <text:p text:style-name="P144"><text:span text:style-name="T145">3.6</text:span><text:span text:style-name="T146">.<text:s/></text:span><text:span text:style-name="T147">Pakeičiu<text:s/></text:span><text:span text:style-name="T148">8.2.1 ir 8.2.2 pa</text:span><text:span text:style-name="T149">punkčius ir juos išdėstau taip:</text:span></text:p>
      <text:p text:style-name="P150"><text:span text:style-name="T151">„</text:span><text:span text:style-name="T152">8.2.1</text:span><text:span text:style-name="T153">. ar architekto rengimo kurso, dėl kurio Pareiškėjas pateikia<text:s/></text:span><text:span text:style-name="T154">trečiojoje valstybėje įgytos formalios kvalifikacijos įrodymą, trukmė ir rengimo dalykai, kiekvieno dalyko mokymosi ar studijų kreditų (jeigu rengimą galima išreikšti mokymosi ar studijų kreditais) arba valandų (jeigu rengimą galima išreikšti valandomis) skaičius atitinka privalomus<text:s/></text:span><text:span text:style-name="T155">Lietuvos Respublikoje;</text:span></text:p>
      <text:p text:style-name="P156"><text:span text:style-name="T157">8.2.2</text:span><text:span text:style-name="T158">. ar<text:s/></text:span><text:span text:style-name="T159">įgyta profesinė patirtis trečiojoje valstybėje, būtina architekto profesinei kvalifikacijai<text:s/></text:span><text:span text:style-name="T160">Lietuvos Respublikoje</text:span><text:span text:style-name="T161"><text:s/>įgyti</text:span><text:span text:style-name="T162">;“.</text:span></text:p>
      <text:p text:style-name="P163"><text:span text:style-name="T164">3.7</text:span><text:span text:style-name="T165">. Papildau<text:s/></text:span><text:span text:style-name="T166">8</text:span><text:span text:style-name="T167">1</text:span><text:span text:style-name="T168"><text:s/>punktu:</text:span></text:p>
      <text:p text:style-name="P169"><text:span text:style-name="T170">„</text:span><text:span text:style-name="T171">8</text:span><text:span text:style-name="T172">1</text:span><text:span text:style-name="T173">. Komisijos nariai priimdami sprendimus turi būti objektyvūs ir nešališki. Nešališkumui patvirtinti Komisijos nariai turi pasirašyti nešališkumo deklaracijas. Komisijos narys negali dalyvauti svarstant ar priimant sprendimus arba kitaip paveikti Komisijos sprendimus, kai kyla viešųjų ir privačių interesų konfliktas. Komisijos nariai, negalėdami nešališkai priimti sprendimo, privalo nusišalinti nuo sprendimo priėmimo likus 2 dienoms iki Komisijos posėdžio pateikdami rašytinį paaiškinimą Komisijai arba posėdžio metu (tai įrašoma posėdžio protokole).“</text:span></text:p>
      <text:p text:style-name="P174"><text:span text:style-name="T175">3.8</text:span><text:span text:style-name="T176">.<text:s/></text:span><text:span text:style-name="T177">Pakeičiu<text:s/></text:span><text:span text:style-name="T178">9 punktą ir jį išdėstau taip:</text:span></text:p>
      <text:p text:style-name="P179"><text:span text:style-name="T180">„</text:span><text:span text:style-name="T181">9</text:span><text:span text:style-name="T182">. Komisija, vykdydama jai pavestas funkcijas, turi teisę:</text:span></text:p>
      <text:p text:style-name="P183"><text:span text:style-name="T184">9.1</text:span><text:span text:style-name="T185">. pareikalauti, kad Pareiškėjas ar jo įgaliotas asmuo pateiktų trūkstamus ir (arba) papildomus dokumentus, susijusius su jo profesinės kvalifikacijos vertinimu;</text:span></text:p>
      <text:p text:style-name="P186"><text:span text:style-name="T187">9.2</text:span><text:span text:style-name="T188">. kreiptis į kitas Institucijas dėl papildomos informacijos, susijusios su Pareiškėjo formalios kvalifikacijos įrodymais ar kitais dokumentais, pateikimo;</text:span></text:p>
      <text:p text:style-name="P189"><text:span text:style-name="T190">9.3</text:span><text:span text:style-name="T191">. pakartotinai kreiptis į Nuostatų 9.2 punkte nurodytas Institucijas, jei per 3 mėnesius nuo Komisijos ar Ministerijos kreipimosi dienos iš šių Institucijų negautas atsakymas į prašymą pateikti informaciją arba gautos informacijos nepakanka Pareiškėjo profesinei kvalifikacijai vertinti ir pripažinti, ji ne vėliau kaip per 10 darbo dienų nuo atsakymo gavimo ar pasibaigus terminui atsakyti teikia Institucijai pakartotinį prašymą pateikti informaciją. Institucija Komisijai ar Ministerijai informaciją turi pateikti ne vėliau kaip per vieną mėnesį nuo pakartotinio prašymo išsiuntimo dienos;</text:span></text:p>
      <text:p text:style-name="P192"><text:span text:style-name="T193">9.4</text:span><text:span text:style-name="T194">. nenagrinėti Paraiškos ir siūlyti atmesti prašymą, jei Pareiškėjas ar jo įgaliotas asmuo ir (arba) kitos Institucijos nepateikė Komisijai ir (arba) Ministerijai trūkstamų ir (arba) papildomų dokumentų ar informacijos per 3 mėnesius nuo Komisijos ar Ministerijos kreipimosi, ar per vieną mėnesį nuo pakartotinio prašymo išsiuntimo dienos pateikti informaciją arba gautos informacijos nepakanka Pareiškėjo profesinei kvalifikacijai vertinti ir pripažinti.</text:span></text:p>
      <text:p text:style-name="P195"><text:span text:style-name="T196">9.5</text:span><text:span text:style-name="T197">. nepripažinti Pareiškėjo profesinės kvalifikacijos ir nurodyti motyvuotas atsisakymo priežastis.“</text:span></text:p>
      <text:p text:style-name="P198"><text:span text:style-name="T199">3.9</text:span><text:span text:style-name="T200">. Pakeičiu 15 punktą ir jį išdėstau taip:</text:span></text:p>
      <text:p text:style-name="P201"><text:span text:style-name="T202">„</text:span><text:span text:style-name="T203">15</text:span><text:span text:style-name="T204">.<text:s/></text:span><text:span text:style-name="T205">Komisijos sekretorius raštu ar el. paštu pareikalauja, kad Pareiškėjas ar jo įgaliotas asmuo pateiktų trūkstamus ir (arba) papildomus dokumentus, susijusius su jo profesinės kvalifikacijos vertinimu,<text:s/></text:span><text:span text:style-name="T206">Nuostatų 9.1, 9.2, 9.3 papunkčiuose nurodytais terminais.</text:span><text:span text:style-name="T207">“</text:span></text:p>
      <text:p text:style-name="P208"><text:span text:style-name="T209">3.10</text:span><text:span text:style-name="T210">. Pakeičiu 18.1 papunktį ir jį išdėstau taip:</text:span></text:p>
      <text:p text:style-name="P211"><text:span text:style-name="T212">„</text:span><text:span text:style-name="T213">18.1</text:span><text:span text:style-name="T214">. ar Pareiškėjo baigto architekto rengimo kurso trukmė<text:s/></text:span><text:span text:style-name="T215">ir rengimo dalykai, kiekvieno dalyko mokymosi ar studijų kreditų (jeigu rengimą galima išreikšti mokymosi ar studijų kreditais) arba valandų (jeigu rengimą galima išreikšti valandomis) skaičius atitinka privalomus<text:s/></text:span><text:span text:style-name="T216">Lietuvos Respublikoje, lyginant su mokyklos architekto rengimo programa, kai profesinė kvalifikacija įgyta trečiojoje valstybėje;“.<text:s/></text:span></text:p>
      <text:p text:style-name="P217"><text:span text:style-name="T218">3.11</text:span><text:span text:style-name="T219">. Pakeičiu<text:s/></text:span><text:span text:style-name="T220">23.1 ir 23.2</text:span><text:span text:style-name="T221"><text:s/>papunkčius ir juos išdėstau taip:</text:span></text:p>
      <text:p text:style-name="P222"><text:span text:style-name="T223">„</text:span><text:span text:style-name="T224">23.1</text:span><text:span text:style-name="T225">. architekto rengimo kurso, dėl kurio Pareiškėjas pateikia<text:s/></text:span><text:span text:style-name="T226">trečiojoje valstybėje įgytos<text:s/></text:span><text:span text:style-name="T227">formalios kvalifikacijos įrodymą, trukmė daugiau kaip vienais metais trumpesnė už Lietuvos Respublikoje</text:span><text:span text:style-name="T228"><text:s/>privalomą architektų rengimo kurso trukmę</text:span><text:span text:style-name="T229">;</text:span></text:p>
      <text:p text:style-name="P230"><text:span text:style-name="T231">23.2</text:span><text:span text:style-name="T232">. Pareiškėjo baigtas architekto rengimo kursas apima mažiau kaip 2/3 rengimo dalykų ir kiekvieno dalyko<text:s/></text:span><text:span text:style-name="T233">mokymosi ar studijų<text:s/></text:span><text:span text:style-name="T234">kreditų<text:s/></text:span><text:span text:style-name="T235">(jeigu rengimą galima išreikšti mokymosi ar studijų kreditais)<text:s/></text:span><text:span text:style-name="T236">skaičiaus<text:s/></text:span><text:span text:style-name="T237">arba valandų (jeigu rengimą galima išreikšti valandomis) skaičiaus<text:s/></text:span><text:span text:style-name="T238">už būtinus norint gauti formalios architekto kvalifikacijos įrodymą, privalomą Lietuvos Respublikoje,<text:s/></text:span><text:span text:style-name="T239">kai profesinė kvalifikacija įgyta trečiojoje valstybėje</text:span><text:span text:style-name="T240">;“.</text:span></text:p>
      <text:p text:style-name="P241"><text:span text:style-name="T242">3.12</text:span><text:span text:style-name="T243">. Papildau 23.2</text:span><text:span text:style-name="T244">1</text:span><text:span text:style-name="T245"><text:s/>papunkčiu:</text:span></text:p>
      <text:p text:style-name="P246"><text:span text:style-name="T247">„</text:span><text:span text:style-name="T248">23.2</text:span><text:span text:style-name="T249">1</text:span><text:span text:style-name="T250">.<text:s/></text:span><text:span text:style-name="T251">neįgyta profesinė patirtis trečiojoje valstybėje, kuri būtina architekto profesinei kvalifikacijai Lietuvos Respublikoje įgyti</text:span><text:span text:style-name="T252"><text:s/>arba jos trukmė daugiau kaip vienais metais trumpesnė už Lietuvos Respublikoje privalomą atitinkamą profesinę patirtį</text:span><text:span text:style-name="T253">.“</text:span></text:p>
      <text:p text:style-name="P254"><text:span text:style-name="T255">3.13</text:span><text:span text:style-name="T256">. Pripažįstu<text:s/></text:span><text:span text:style-name="T257">netekusiais galios<text:s/></text:span><text:span text:style-name="T258">23.4</text:span><text:span text:style-name="T259"><text:s/>ir 23.5 papunkčius.</text:span></text:p>
      <text:p text:style-name="P260"><text:span text:style-name="T261">3.14</text:span><text:span text:style-name="T262">. Papildau<text:s/></text:span><text:span text:style-name="T263">23</text:span><text:span text:style-name="T264">1</text:span><text:span text:style-name="T265"><text:s/></text:span><text:span text:style-name="T266">punktu:</text:span></text:p>
      <text:p text:style-name="P267"><text:span text:style-name="T268">„</text:span><text:span text:style-name="T269">23</text:span><text:span text:style-name="T270">1</text:span><text:span text:style-name="T271">.<text:s/></text:span><text:span text:style-name="T272">Komisija gali siūlyti Ministerijai priimti sprendimą<text:s/></text:span><text:span text:style-name="T273">atmesti<text:s/></text:span><text:span text:style-name="T274">Pareiškėjo prašymą, jeigu:</text:span></text:p>
      <text:p text:style-name="P275"><text:span text:style-name="T276">23</text:span><text:span text:style-name="T277">1</text:span><text:span text:style-name="T278">.1</text:span><text:span text:style-name="T279">. Pareiškėjas (ar jo įgaliotas asmuo) per Nuostatų<text:s/></text:span><text:span text:style-name="T280">9.1 papunktyje<text:s/></text:span><text:span text:style-name="T281">nustatytus terminus nepateikė trūkstamų ir (arba) papildomų dokumentų (ir vertimus į lietuvių kalbą), būtinų architekto profesinei kvalifikacijai vertinti ir pripažinti;</text:span></text:p>
      <text:p text:style-name="P282"><text:span text:style-name="T283">23</text:span><text:span text:style-name="T284">1</text:span><text:span text:style-name="T285">.2</text:span><text:span text:style-name="T286">. Institucija Ministerijai neatsakė į Nuostatų 9.3 papunktyje<text:s/></text:span><text:span text:style-name="T287">nurodytą pakartotinį prašymą pateikti informaciją arba gautos informacijos nepakanka asmens profesinei kvalifikacijai vertinti ir pripažinti.“</text:span></text:p>
      <text:p text:style-name="P288"><text:span text:style-name="T289">3.15</text:span><text:span text:style-name="T290">. Pakeičiu<text:s/></text:span><text:span text:style-name="T291">26.1 ir 26.2 papunkčius ir juos išdėstau taip:</text:span></text:p>
      <text:p text:style-name="P292"><text:span text:style-name="T293">„</text:span><text:span text:style-name="T294">26.1</text:span><text:span text:style-name="T295">. architekto rengimo kurso, dėl kurio Pareiškėjas ar jo įgaliotas asmuo pateikia<text:s/></text:span><text:span text:style-name="T296">trečiojoje valstybėje įgytos<text:s/></text:span><text:span text:style-name="T297">formalios kvalifikacijos įrodymą, trukmė ne daugiau kaip vienais</text:span><text:span text:style-name="T298"><text:s/></text:span><text:span text:style-name="T299">metais trumpesnė už Lietuvos Respublikoje</text:span><text:span text:style-name="T300"><text:s/>privalomą architektų rengimo kurso trukmę</text:span><text:span text:style-name="T301">;</text:span></text:p>
      <text:p text:style-name="P302"><text:span text:style-name="T303">26.2</text:span><text:span text:style-name="T304">. baigtas<text:s/></text:span><text:span text:style-name="T305">architektų</text:span><text:span text:style-name="T306"><text:s/></text:span><text:span text:style-name="T307">rengimo kursas<text:s/></text:span><text:span text:style-name="T308">neatitinka privalomų reikalavimų, taikomų Lietuvos Respublikoje, tačiau</text:span><text:span text:style-name="T309"><text:s/></text:span><text:span text:style-name="T310">apima ne mažiau kaip 2/3 rengimo dalykų ir kiekvieno dalyko<text:s/></text:span><text:span text:style-name="T311">mokymosi ar studijų<text:s/></text:span><text:span text:style-name="T312">kreditų<text:s/></text:span><text:span text:style-name="T313">(jeigu rengimą galima išreikšti mokymosi ar studijų kreditais)<text:s/></text:span><text:span text:style-name="T314">skaičiaus<text:s/></text:span><text:span text:style-name="T315">arba valandų (jeigu rengimą galima išreikšti valandomis) skaičiaus</text:span><text:span text:style-name="T316">, kurie būtini norint gauti<text:s/></text:span><text:span text:style-name="T317">Lietuvos Respublikoje</text:span><text:span text:style-name="T318"><text:s/></text:span><text:span text:style-name="T319">privalomą<text:s/></text:span><text:span text:style-name="T320">formalios kvalifikacijos įrodymą, kai profesinė kvalifikacija įgyta trečiojoje valstybėje</text:span><text:span text:style-name="T321">;“.</text:span></text:p>
      <text:p text:style-name="P322"><text:span text:style-name="T323">3.16</text:span><text:span text:style-name="T324">. Papildau<text:s/></text:span><text:span text:style-name="T325">26.2</text:span><text:span text:style-name="T326">1</text:span><text:span text:style-name="T327"><text:s/>papunkčiu</text:span><text:span text:style-name="T328">:</text:span></text:p>
      <text:p text:style-name="P329"><text:span text:style-name="T330">„</text:span><text:span text:style-name="T331">26.2</text:span><text:span text:style-name="T332">1</text:span><text:span text:style-name="T333">. trečiojoje valstybėje įgytos profesinės patirties trukmė ne daugiau kaip vienais metais trumpesnė už Lietuvos Respublikoje privalomą profesinės patirties trukmę.“</text:span></text:p>
      <text:p text:style-name="P334"><text:span text:style-name="T335">3.17</text:span><text:span text:style-name="T336">. Pakeičiu<text:s/></text:span><text:span text:style-name="T337">28 punktą ir jį išdėstau taip:</text:span></text:p>
      <text:p text:style-name="P338"><text:span text:style-name="T339">„</text:span><text:span text:style-name="T340">28</text:span><text:span text:style-name="T341">. Komisija pateikia Ministerijai pasiūlymus dėl profesinio tinkamumo<text:s/></text:span><text:span text:style-name="T342">testu tikrinamų<text:s/></text:span><text:span text:style-name="T343">dalykų sąrašo, kuris parengiamas lyginant architekto rengimo programos dalykus Lietuvos Respublikoje su nurodytais Pareiškėjo formalios kvalifikacijos įrodyme (-uose) ir (ar) jo (-jų) priede, išklausytų dalykų pavadinimais ir<text:s/></text:span><text:span text:style-name="T344">mokymosi ar studijų<text:s/></text:span><text:span text:style-name="T345">kreditų<text:s/></text:span><text:span text:style-name="T346">(jeigu rengimą galima išreikšti mokymosi ar studijų kreditais)</text:span><text:span text:style-name="T347"><text:s/></text:span><text:span text:style-name="T348">sudarymo.“</text:span></text:p>
      <text:p text:style-name="P349"><text:span text:style-name="T350">3.18</text:span><text:span text:style-name="T351">. Pakeičiu 30 punktą ir jį išdėstau taip:</text:span></text:p>
      <text:p text:style-name="P352"><text:span text:style-name="T353">„</text:span><text:span text:style-name="T354">30</text:span><text:span text:style-name="T355">. Jeigu Pareiškėjas pageidauja atlikti profesinio tinkamumo testą, Komisija parengia pasiūlymus dėl profesinio tinkamumo testą vykdančios institucijos, profesinio tinkamumo testo vykdymo formos ir jo vertinimo, profesinio tinkamumo testo vykdymo išlaidų padengimo tvarkos ir informuoja Ministeriją, nurodydama:</text:span></text:p>
      <text:p text:style-name="P356"><text:span text:style-name="T357">30.1</text:span><text:span text:style-name="T358">. profesinio tinkamumo<text:s/></text:span><text:span text:style-name="T359">testo</text:span><text:span text:style-name="T360"><text:s/></text:span><text:span text:style-name="T361">laikymą organizuojančią<text:s/></text:span><text:span text:style-name="T362">instituciją ir jos adresą;</text:span></text:p>
      <text:p text:style-name="P363"><text:span text:style-name="T364">30.2</text:span><text:span text:style-name="T365">. profesinio tinkamumo testo<text:s/></text:span><text:span text:style-name="T366">laikymo<text:s/></text:span><text:span text:style-name="T367">formą ir vertinimą;</text:span></text:p>
      <text:p text:style-name="P368"><text:span text:style-name="T369">30.3</text:span><text:span text:style-name="T370">. profesinio tinkamumo testo</text:span><text:span text:style-name="T371"><text:s/></text:span><text:span text:style-name="T372">organizavimo</text:span><text:span text:style-name="T373"><text:s/></text:span><text:span text:style-name="T374">išlaidų padengimo tvarką;</text:span></text:p>
      <text:p text:style-name="P375"><text:span text:style-name="T376">30.4</text:span><text:span text:style-name="T377">. kitą su profesinio tinkamumo testo<text:s/></text:span><text:span text:style-name="T378">laikymu</text:span><text:span text:style-name="T379"><text:s/></text:span><text:span text:style-name="T380">susijusią informaciją.“</text:span></text:p>
      <text:p text:style-name="P381"><text:span text:style-name="T382">3.19</text:span><text:span text:style-name="T383">. Pakeičiu 34 punktą ir jį išdėstau taip:</text:span></text:p>
      <text:p text:style-name="P384"><text:span text:style-name="T385">„</text:span><text:span text:style-name="T386">34</text:span><text:span text:style-name="T387">. Jeigu Pareiškėjas pageidauja pasirinkti profesinės adaptacijos laikotarpį, Komisija teikia Ministerijai pasiūlymus dėl profesinės adaptacijos laikotarpio organizavimo,<text:s/></text:span><text:span text:style-name="T388"><text:s/></text:span><text:span text:style-name="T389">atlikimo</text:span><text:span text:style-name="T390"><text:s/></text:span><text:span text:style-name="T391">ir profesinės adaptacijos</text:span><text:span text:style-name="T392"><text:s/>laikotarpio<text:s/></text:span><text:span text:style-name="T393">rezultatų vertinimo taisyklių,<text:s/></text:span><text:span text:style-name="T394">profesinės</text:span><text:span text:style-name="T395"><text:s/></text:span><text:span text:style-name="T396">praktikos<text:s/></text:span><text:span text:style-name="T397">įgijimo profesinės adaptacijos laikotarpiu prižiūrinčio<text:s/></text:span><text:span text:style-name="T398">asmens teisių ir pareigų</text:span><text:span text:style-name="T399"><text:s/>vadovaudamasi Lietuvos Respublikos įstatymais ir kitais teisės aktais.“</text:span></text:p>
      <text:p text:style-name="P400"><text:span text:style-name="T401">3.20</text:span><text:span text:style-name="T402">.<text:s/></text:span><text:span text:style-name="T403">Pakeičiu</text:span><text:span text:style-name="T404"><text:s/>38 punktą ir jį išdėstau taip:</text:span></text:p>
      <text:p text:style-name="P405"><text:span text:style-name="T406">„</text:span><text:span text:style-name="T407">38</text:span><text:span text:style-name="T408">. Pareiškėjas, nesutinkantis su sprendimu, gali jį skųsti<text:s/></text:span><text:span text:style-name="T409">Reglamentuojamų profesinių kvalifikacijų pripažinimo apeliacinei komisijai arba administraciniam teismui<text:s/></text:span><text:span text:style-name="T410">Lietuvos Respublikos administracinių bylų teisenos įstatyme nustatyta tvarka.</text:span><text:span text:style-name="T411">“</text:span></text:p>
      <text:p text:style-name="P412"><text:span text:style-name="T413">3.21</text:span><text:span text:style-name="T414">. Papildau 39 punktu:</text:span></text:p>
      <text:p text:style-name="P415"><text:span text:style-name="T416">„</text:span><text:span text:style-name="T417">39</text:span><text:span text:style-name="T418">. Pareiškėjo prašymas ir pateikti dokumentai,<text:s/></text:span><text:span text:style-name="T419">Komisijos narių nešališkumo deklaracijos</text:span><text:span text:style-name="T420"><text:s/>saugomos Aplinkos ministerijoje vadovaujantis Lietuvos Respublikos asmens duomenų teisinės apsaugos įstatymu,<text:s/></text:span><text:span text:style-name="T421">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22">.“</text:span></text:p>
      <text:p text:style-name="P423"/>
      <text:p text:style-name="P424"/>
      <text:p text:style-name="P425"/>
      <text:p text:style-name="P426"><text:span text:style-name="T427">Aplinkos ministras</text:span><text:span text:style-name="T428"><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9T09:15:00Z</meta:creation-date>
    <dc:date>2024-03-29T09:15: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95" meta:word-count="1709" meta:character-count="13961" meta:row-count="352" meta:non-whitespace-character-count="12347"/>
  </office:meta>
</office:document-meta>
</file>