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style:tab-stops>
          <style:tab-stop style:type="left" style:position="0.5909in"/>
        </style:tab-stops>
      </style:paragraph-properties>
      <style:text-properties style:font-size-complex="12pt" style:language-asian="lt" style:country-asian="LT" fo:hyphenate="false"/>
    </style:style>
    <style:style style:name="P27" style:parent-style-name="Normal" style:family="paragraph">
      <style:paragraph-properties fo:text-align="justify" style:vertical-align="middle">
        <style:tab-stops>
          <style:tab-stop style:type="left" style:position="0.5909in"/>
        </style:tab-stops>
      </style:paragraph-properties>
      <style:text-properties style:font-size-complex="12pt" style:language-asian="lt" style:country-asian="LT" fo:hyphenate="false"/>
    </style:style>
    <style:style style:name="P2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9" style:parent-style-name="DefaultParagraphFont" style:family="text">
      <style:text-properties fo:letter-spacing="0.0694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style="italic" style:font-style-asian="italic" style:font-style-complex="italic"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style:vertical-align="middle"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vertical-align="middle" fo:text-indent="0.4923in">
        <style:tab-stops>
          <style:tab-stop style:type="left" style:position="0.5909in"/>
          <style:tab-stop style:type="left" style:position="0.8861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center" style:vertical-align="middle" fo:text-indent="0.4923in">
        <style:tab-stops>
          <style:tab-stop style:type="left" style:position="0.5909in"/>
          <style:tab-stop style:type="left" style:position="0.8861in"/>
        </style:tab-stops>
      </style:paragraph-properties>
      <style:text-properties fo:hyphenate="false"/>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vertical-align="middl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language="en" fo:country="GB"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language="en" fo:country="GB"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MS Mincho" style:font-style-complex="italic"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MS Mincho" style:font-style-complex="italic"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name-asian="MS Mincho" style:font-style-complex="italic"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fo:color="#000000"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style:vertical-align="middle" style:line-height-at-least="0.2222in">
        <style:tab-stops>
          <style:tab-stop style:type="left" style:position="0.5909in"/>
          <style:tab-stop style:type="left" style:position="0.8861in"/>
        </style:tab-stops>
      </style:paragraph-properties>
      <style:text-properties fo:hyphenate="false"/>
    </style:style>
    <style:style style:name="P344" style:parent-style-name="Normal" style:family="paragraph">
      <style:paragraph-properties fo:text-align="justify" style:vertical-align="middle" style:line-height-at-least="0.2222in">
        <style:tab-stops>
          <style:tab-stop style:type="left" style:position="0.5909in"/>
          <style:tab-stop style:type="left" style:position="0.8861in"/>
        </style:tab-stops>
      </style:paragraph-properties>
      <style:text-properties fo:hyphenate="false"/>
    </style:style>
    <style:style style:name="P345" style:parent-style-name="Normal" style:family="paragraph">
      <style:paragraph-properties fo:text-align="justify" style:vertical-align="middle" style:line-height-at-least="0.2222in">
        <style:tab-stops>
          <style:tab-stop style:type="left" style:position="0.5909in"/>
          <style:tab-stop style:type="left" style:position="0.8861in"/>
        </style:tab-stops>
      </style:paragraph-properties>
      <style:text-properties fo:hyphenate="false"/>
    </style:style>
    <style:style style:name="P346" style:parent-style-name="Normal" style:family="paragraph">
      <style:paragraph-properties fo:text-align="justify" style:vertical-align="middle" style:line-height-at-least="0.2222in">
        <style:tab-stops>
          <style:tab-stop style:type="left" style:position="0.5909in"/>
          <style:tab-stop style:type="left" style:position="0.8861in"/>
        </style:tab-stops>
      </style:paragraph-properties>
      <style:text-properties fo:hyphenate="false"/>
    </style:style>
    <style:style style:name="T347" style:parent-style-name="DefaultParagraphFont" style:family="text">
      <style:text-properties style:font-style-complex="italic" style:font-size-complex="12pt" style:language-asian="en" style:country-asian="GB"/>
    </style:style>
    <style:style style:name="T348" style:parent-style-name="DefaultParagraphFont" style:family="text">
      <style:text-properties style:font-style-complex="italic" style:font-size-complex="12pt" style:language-asian="en" style:country-asian="GB"/>
    </style:style>
    <style:style style:name="T349" style:parent-style-name="DefaultParagraphFont" style:family="text">
      <style:text-properties style:font-style-complex="italic" style:font-size-complex="12pt" style:language-asian="en" style:country-asian="GB"/>
    </style:style>
    <style:style style:name="T350" style:parent-style-name="DefaultParagraphFont" style:family="text">
      <style:text-properties style:font-style-complex="italic" style:font-size-complex="12pt" style:language-asian="en" style:country-asian="GB"/>
    </style:style>
    <style:style style:name="T351" style:parent-style-name="DefaultParagraphFont" style:family="text">
      <style:text-properties style:font-style-complex="italic" style:font-size-complex="12pt" style:language-asian="en" style:country-asian="GB"/>
    </style:style>
    <style:style style:name="T352" style:parent-style-name="DefaultParagraphFont" style:family="text">
      <style:text-properties style:font-style-complex="italic" style:font-size-complex="12pt" style:language-asian="en" style:country-asian="GB"/>
    </style:style>
    <style:style style:name="T353" style:parent-style-name="DefaultParagraphFont" style:family="text">
      <style:text-properties style:font-style-complex="italic" style:font-size-complex="12pt" style:language-asian="en" style:country-asian="GB"/>
    </style:style>
    <style:style style:name="T354" style:parent-style-name="DefaultParagraphFont" style:family="text">
      <style:text-properties style:font-style-complex="italic" style:font-size-complex="12pt" style:language-asian="en" style:country-asian="GB"/>
    </style:style>
    <style:style style:name="T355" style:parent-style-name="DefaultParagraphFont" style:family="text">
      <style:text-properties style:font-style-complex="italic" style:font-size-complex="12pt" style:language-asian="en" style:country-asian="GB"/>
    </style:style>
    <style:style style:name="T356" style:parent-style-name="DefaultParagraphFont" style:family="text">
      <style:text-properties style:font-style-complex="italic"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text:span><text:span text:style-name="T14">FINANSŲ MINISTRO 2022 m. BIRŽELIO 22 d. ĮSAKYMO Nr. 1K-237 „</text:span><text:span text:style-name="T15">DĖL 2021–2027 metų EUROPOS SĄJUNGOS FONDŲ INVESTICIJŲ PROGRAMOS IR EKONOMIKOS GAIVINIMO IR ATSPARUMO DIDINIMO PLANO „Naujos KARTOS lIETUVA“ ĮGYVENDINIMO</text:span><text:span text:style-name="T16">“ Pakeitimo</text:span></text:p>
      <text:p text:style-name="P17"/>
      <text:p text:style-name="P18"><text:span text:style-name="T19">2023 m.<text:s/></text:span><text:span text:style-name="T20">vasario</text:span><text:span text:style-name="T21"><text:s/>28 d. Nr.<text:s/></text:span><text:span text:style-name="T22">1K-73</text:span><text:span text:style-name="T23"><text:s/></text:span></text:p>
      <text:p text:style-name="P24"><text:span text:style-name="T25">Vilnius</text:span></text:p>
      <text:p text:style-name="P26"/>
      <text:p text:style-name="P27"/>
      <text:p text:style-name="P28"><text:span text:style-name="T29">Pakeiči</text:span>u<text:s/><text:span text:style-name="T30">Finansinių priemonių įgyvendinimo<text:s/></text:span>taisykles, patvirtintas Lietuvos Respublikos finansų ministro 2022 m. birželio 22 d. įsakymu Nr. 1K-237<text:s/><text:span text:style-name="T31">„Dėl 2021–2027 metų Europos Sąjungos fondų investicijų programos ir Ekonomikos gaivinimo ir atsparumo didinimo plano „Naujos kartos Lietuva“ įgyvendinimo“:</text:span></text:p>
      <text:p text:style-name="P32"><text:span text:style-name="T33">1</text:span><text:span text:style-name="T34">.</text:span><text:span text:style-name="T35"><text:tab/>Pakeičiu 2 punktą ir jį išdėstau taip:</text:span></text:p>
      <text:p text:style-name="P36"><text:span text:style-name="T37">„</text:span><text:span text:style-name="T38">2</text:span><text:span text:style-name="T39">. Taisyklėse vartojamos sąvokos suprantamos taip, kaip jos apibrėžtos<text:s/></text:span><text:span text:style-name="T40">2021 m. birželio 24 d. Europos Parlamento ir Tarybos reglamente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text:s/></text:span><text:soft-page-break/><text:span text:style-name="T41">politikos finansinės paramos priemonės taisyklės, su visais pakeitimais,</text:span><text:span text:style-name="T42"><text:s/>Lietuvos Respublikos nacionalinių plėtros įstaigų įstatyme, Lietuvos Respublikos</text:span><text:span text:style-name="T43"><text:s/></text:span><text:span text:style-name="T44">strateginio valdymo įstatyme, Vadovaujančiosios, administruojančiosios ir audito institucijų funkcijų, įgyvendinant Ekonomikos gaivinimo ir atsparumo didinimo planą „Naujos kartos Lietuva“, paskirstymo taisyklėse, patvirtintose Lietuvos Respublikos Vyriausybės 2020 m. lapkričio 25 d. nutarimu Nr. 1322 „Dėl pasirengimo administruoti Europos Sąjungos fondų lėšas“, Strateginio valdymo metodikoje, patvirtintoje Lietuvos Respublikos Vyriausybės 2021 m. balandžio 28 d. nutarimu Nr. 292 „Dėl Strateginio valdymo metodikos patvirtinimo“ (toliau – Strateginio valdymo metodika), Bendruosiuose nuostatuose, šiuo įsakymu patvirtintose 2021–2027 metų Europos Sąjungos fondų investicijų programos ir Ekonomikos gaivinimo ir atsparumo didinimo plano „Naujos kartos Lietuva“ administravimo taisyklėse (toliau – Administravimo taisyklės) ir Projektų administravimo ir finansavimo taisyklėse.“</text:span></text:p>
      <text:p text:style-name="P45"><text:span text:style-name="T46">2</text:span><text:span text:style-name="T47">.</text:span><text:span text:style-name="T48"><text:tab/>Pripažįstu netekusiais galios 3 ir 4 punktus.</text:span></text:p>
      <text:p text:style-name="P49"><text:span text:style-name="T50">3</text:span><text:span text:style-name="T51">.</text:span><text:span text:style-name="T52"><text:tab/>Pakeičiu 5 punktą ir jį išdėstau taip:</text:span></text:p>
      <text:p text:style-name="P53"><text:span text:style-name="T54">„</text:span><text:span text:style-name="T55">5</text:span><text:span text:style-name="T56">. Kai Taisyklėse nurodoma vadovautis Skatinamųjų finansinių priemonių, finansuojamų Lietuvos Respublikos valstybės biudžeto lėšomis, įgyvendinimo taisyklėmis, patvirtintomis<text:s/></text:span><text:span text:style-name="T57">Lietuvos Respublikos Vyriausybės 2018 m. rugsėjo 12 d. nutarimu Nr. 910 „Dėl Lietuvos Respublikos nacionalinių plėtros įstaigų įstatymo ir Lietuvos Respublikos inovacijų skatinimo fondo įstatymo įgyvendinimo“ (toliau – Skatinamųjų finansinių priemonių įgyvendinimo taisyklės)</text:span><text:span text:style-name="T58">, fondų fondo valdytojas prilyginamas kontroliuojančiojo fondo valdytojui arba specialiojo fondo, jei kontroliuojantysis fondas nesteigiamas, valdytojui, skatinamoji finansinė priemonė – finansinei priemonei, kaip ji apibrėžta Bendruosiuose nuostatuose, ir Plano „Naujos kartos Lietuva“ skatinamajai finansinei priemonei (toliau kartu – finansinė priemonė), Lietuvos Respublikos biudžeto lėšos – Europos Sąjungos (toliau – ES) fondų arba Ekonomikos gaivinimo ir atsparumo didinimo priemonės lėšoms (priklausomai nuo to, iš kokių lėšų planuojamas<text:s/></text:span><text:soft-page-break/><text:span text:style-name="T59">finansuoti arba finansuojamas projektas), Lietuvos Respublikos finansų ministerija – vadovaujančiajai institucijai, finansavimo sutartis – projekto sutarčiai.“</text:span></text:p>
      <text:p text:style-name="P60"><text:span text:style-name="T61">4</text:span><text:span text:style-name="T62">.</text:span><text:span text:style-name="T63"><text:tab/>Pakeičiu 6 punktą ir jį išdėstau taip:</text:span></text:p>
      <text:p text:style-name="P64"><text:span text:style-name="T65">„</text:span><text:span text:style-name="T66">6</text:span><text:span text:style-name="T67">.<text:s/></text:span><text:span text:style-name="T68">Kai Taisyklėse nurodoma vadovautis<text:s/></text:span><text:span text:style-name="T69">Nacionalinės plėtros įstaigos skatinamojo finansavimo poreikio vertinimo tvarkos aprašu, patvirtintu Lietuvos Respublikos Vyriausybės 2018 m. rugsėjo 12 d. nutarimu Nr. 910 „Dėl Lietuvos Respublikos nacionalinių plėtros įstaigų įstatymo ir Lietuvos Respublikos inovacijų skatinimo fondo įstatymo įgyvendinimo“ (toliau – Skatinamojo finansavimo poreikio vertinimo tvarkos aprašas), skatinamojo finansavimo poreikio vertinimas prilyginamas išankstiniam finansinių priemonių vertinimui (angl.<text:s/></text:span><text:span text:style-name="T70">ex ante assessment</text:span><text:span text:style-name="T71">) (toliau – išankstinis vertinimas).</text:span><text:s/>Kai Taisyklėse nurodoma vadovautis Projektų administravimo ir finansavimo taisyklėmis, potencialus projekto vykdytojas prilyginamas pareiškėjui, investavimo strategija prilyginama projekto įgyvendinimo planui, o ministerijos raštas,<text:s/><text:span text:style-name="T72">kuriuo prašoma projekto vykdytojo atnaujinti investavimo strategiją, – projektų finansavimo sąlygų aprašui.“</text:span></text:p>
      <text:p text:style-name="P73"><text:span text:style-name="T74">5</text:span><text:span text:style-name="T75">.</text:span><text:span text:style-name="T76"><text:tab/>Pakeičiu 28.1 papunktį ir jį išdėstau taip:</text:span></text:p>
      <text:p text:style-name="P77"><text:span text:style-name="T78">„</text:span><text:span text:style-name="T79">28.1</text:span><text:span text:style-name="T80">.<text:s/></text:span><text:span text:style-name="T81">keičiama<text:s/></text:span>jau veikiančio fondų fondo ar finansinės priemonės, jei fondų fondas nesteigiamas, finansavimo sutartis<text:span text:style-name="T82">, papildant ją naujam finansavimo šaltiniui ir (ar) finansinei priemonei taikomais įgyvendinimo ir finansavimo reikalavimais, kai finansinė priemonė įgyvendinama per iš eilės einančius finansavimo laikotarpius (kaip nustatyta<text:s/></text:span>Reglamento (ES) 2021/1060<text:s/><text:span text:style-name="T83">68 straipsnio 2 dalyje) arba kai įgyvendinamas Lietuvos Respublikos inovacijų skatinimo fondo įstatymas;“.</text:span></text:p>
      <text:p text:style-name="P84"><text:span text:style-name="T85">6</text:span><text:span text:style-name="T86">.</text:span><text:span text:style-name="T87"><text:tab/>Pakeičiu 29 punktą ir jį išdėstau taip:</text:span></text:p>
      <text:p text:style-name="P88"><text:span text:style-name="T89">„</text:span><text:span text:style-name="T90">29</text:span><text:span text:style-name="T91">. Rekomendaciją dėl finansavimo sutarties pakeitimo (kai veikiama pagal Taisyklių 28.1 papunktį) ministerijai (-oms), atsakingai (-oms) už Nacionalinio pažangos plano uždavinių įgyvendinimą konkrečioje valstybės veiklos srityje (-se) (toliau – ministerija), pateikia<text:s/></text:span>jau veikiančio fondų fondo ar finansinės priemonės, jei fondų fondas nesteigiamas,<text:span text:style-name="T92"><text:s/>įgyvendinimo priežiūrai atlikti sudarytas priežiūros komitetas.“</text:span></text:p>
      <text:p text:style-name="P93"><text:span text:style-name="T94">7</text:span><text:span text:style-name="T95">.</text:span><text:span text:style-name="T96"><text:tab/>Pakeičiu 30 punktą ir jį išdėstau taip:</text:span></text:p>
      <text:p text:style-name="P97"><text:span text:style-name="T98">„</text:span><text:span text:style-name="T99">30</text:span><text:span text:style-name="T100">.<text:s/></text:span><text:span text:style-name="T101">Įgyvendinant projektą (kai veikiama pagal Taisyklių 28.1 papunktį) projekto vertinimas ir atranka nevykdomi. Kai priežiūros komitetas pateikia rekomendaciją dėl finansavimo sutarties pakeitimo, ministerija kreipiasi į projekto vykdytoją, apie tai informuodama vadovaujančiąją instituciją, ir prašo pateikti atnaujintą investavimo strategiją iki nustatyto termino, kuris negali būti trumpesnis kaip 2 mėnesiai (išskyrus atvejus, kai, ministerijai suderinus su potencialiu projekto vykdytoju ir jam sutikus, tinkamai parengta investavimo strategija gali būti pateikta per trumpesnį laikotarpį), pabaigos.<text:s/></text:span>Ministerijos rašte, kuriuo prašoma projekto vykdytojo atnaujinti investavimo strategiją, nurodoma finansuotinos pažangos priemonės veiklos, jų finansavimo šaltiniai ir sumos, specialieji atrankos kriterijai (jei taikomi), stebėsenos rodikliai,<text:s/><text:span text:style-name="T102">sąlygos, kada finansinės priemonės derinamos su dotacijomis<text:s/></text:span><text:span text:style-name="T103">ir (ar) dotacijomis taikant sąlygas</text:span><text:span text:style-name="T104"><text:s/>(kai taikoma),</text:span><text:s/>ir kiti projektui taikomi reikalavimai.<text:s/><text:span text:style-name="T105">Projekto vykdytojas atnaujintą investavimo strategiją pateikia finansavimo sutarties šalims. Finansavimo sutartis keičiama Taisyklių VII skyriuje nustatyta tvarka. Finansavimo sutarties keitimo metu vadovaujančioji institucija per 20 darbo dienų nuo atnaujintos investavimo strategijos gavimo dienos patikrina, ar investavimo strategija atitinka Taisyklių 32 punkte nustatytus kriterijus, ir apie investavimo strategijos patikrinimo rezultatus informuoja priežiūros komitetą, o šis teikia ministerijai pasiūlymus dėl projekto vykdytojo pateiktų siūlymų, susijusių su investavimo strategijos keitimu.“</text:span></text:p>
      <text:p text:style-name="P106"><text:span text:style-name="T107">8</text:span><text:span text:style-name="T108">.</text:span><text:span text:style-name="T109"><text:tab/>Pakeičiu 31.2 papunktį ir jį išdėstau taip:<text:s/></text:span></text:p>
      <text:p text:style-name="P110"><text:span text:style-name="T111">„</text:span><text:span text:style-name="T112">31.2</text:span><text:span text:style-name="T113">. Vadovaujančioji institucija, atsižvelgdama į išankstinio vertinimo rezultatus, pažangos priemonės aprašą,<text:s/></text:span><text:span text:style-name="T114">Lietuvos Respublikos regioninės plėtros įstatyme ir Strateginio valdymo metodikoje nustatyta tvarka rengiamą ir tvirtinamą</text:span><text:span text:style-name="T115"><text:s/>regiono plėtros planą, Administravimo taisyklėse nustatyta tvarka nustatomus projektų specialiuosius atrankos kriterijus, rengia projektų finansavimo sąlygų aprašą. Šį aprašą vadovaujančioji institucija suderina su ministerija ir išsiunčia potencialiam projekto vykdytojui, kartu apie siunčiamą projektų finansavimo sąlygų aprašą informuodama ministeriją ir kviesdama potencialų projekto<text:s/></text:span><text:soft-page-break/><text:span text:style-name="T116">vykdytoją pateikti investavimo strategiją iki nustatyto termino, kuris negali būti trumpesnis kaip 2 mėnesiai (išskyrus atvejus, kai, vadovaujančiajai institucijai suderinus su potencialiu projekto vykdytoju ir jam sutikus, tinkamai parengta investavimo strategija gali būti pateikta per trumpesnį laikotarpį), pabaigos, ir per 5 darbo dienas nuo projektų finansavimo sąlygų aprašo išsiuntimo dienos jį ar pakeistą aprašą Taisyklių 31.4 papunktyje nurodytais atvejais paskelbia svetainėje<text:s/></text:span><text:span text:style-name="T117">esinvesticijos.lt</text:span><text:span text:style-name="T118">. Projektų finansavimo sąlygų apraše turi būti nurodoma Skatinamųjų finansinių priemonių įgyvendinimo taisyklių 4 punkte nurodyta informacija ir projektų bendrieji ir, jei taikomi, specialieji atrankos kriterijai, taip pat Administravimo taisyklių 99 punkte nurodyti papildomi reikalavimai, jei ministerija tokius reikalavimus nusprendžia taikyti.“</text:span></text:p>
      <text:p text:style-name="P119"><text:span text:style-name="T120">9</text:span><text:span text:style-name="T121">.</text:span><text:span text:style-name="T122"><text:tab/>Pakeičiu 31.5 papunktį ir jį išdėstau taip:<text:s/></text:span></text:p>
      <text:p text:style-name="P123"><text:span text:style-name="T124">„</text:span><text:span text:style-name="T125">31.5</text:span><text:span text:style-name="T126">.<text:s/></text:span><text:span text:style-name="T127">Vadovaujančioji institucija sudaro projektų atrankos komitetą, kurio institucinė sudėtis nustatoma finansų ministro įsakymu. Vadovaujančioji institucija į projektų atrankos komiteto sudėtį įtraukia ministerijos deleguotus atstovus. Vadovaujančioji institucija per 20 darbo dienų nuo atnaujintos investavimo strategijos gavimo dienos atlieka potencialaus projekto vykdytojo per nustatytą terminą pateiktos investavimo strategijos vertinimą, atsižvelgdama į kriterijus, nustatytus Taisyklių 32 punkte. Įvertinta investavimo strategija teikiama svarstyti projektų atrankos komitetui. Projektų atrankos komitetas, atsižvelgdamas į šio vertinimo rezultatus, priima rekomendaciją pasirašyti projekto sutartį ar jos nepasirašyti arba teikia potencialiam projekto vykdytojui pastabas ir pasiūlymus dėl atlikto investavimo strategijos vertinimo.“</text:span></text:p>
      <text:p text:style-name="P128"><text:span text:style-name="T129">10</text:span><text:span text:style-name="T130">.</text:span><text:span text:style-name="T131"><text:tab/>Pakeičiu<text:s/></text:span><text:span text:style-name="T132">32.3 papunktį ir jį išdėstau taip:</text:span></text:p>
      <text:p text:style-name="P133"><text:span text:style-name="T134">„</text:span><text:span text:style-name="T135">32.3</text:span><text:span text:style-name="T136">. projektų finansavimo sąlygų aprašo nuostatas (kai veikiama pagal Taisyklių 28.2 papunktį) arba ministerijos rašte, kuriuo prašoma projekto vykdytojo atnaujinti investavimo strategiją, nurodytus reikalavimus (kai veikiama pagal Taisyklių 28.1 papunktį);“.</text:span></text:p>
      <text:p text:style-name="P137"><text:span text:style-name="T138">11</text:span><text:span text:style-name="T139">.</text:span><text:span text:style-name="T140"><text:tab/>Papildau<text:s/></text:span><text:span text:style-name="T141">32.4 papunkčiu:</text:span></text:p>
      <text:p text:style-name="P142"><text:span text:style-name="T143">„</text:span><text:span text:style-name="T144">32.4</text:span><text:span text:style-name="T145">. išankstinio vertinimo rezultatus<text:s/></text:span>(kai veikiama pagal Taisyklių 28.1 ir 28.2 papunkčius).“</text:p>
      <text:p text:style-name="P146"><text:span text:style-name="T147">12</text:span><text:span text:style-name="T148">.</text:span><text:span text:style-name="T149"><text:tab/>Pakeičiu VI skyriaus pavadinimą ir jį išdėstau taip:</text:span></text:p>
      <text:p text:style-name="P150"><text:span text:style-name="T151">„</text:span><text:span text:style-name="T152">VI</text:span><text:span text:style-name="T153"><text:s/>SKYRIUS</text:span></text:p>
      <text:p text:style-name="P154"><text:span text:style-name="T155">IŠ ES FONDŲ FINANSUOJAMŲ PROJEKTŲ IŠLAIDŲ PRISKYRIMAS INVESTICIJŲ PROGRAMOS ĮGYVENDINIMO REGIONUI“.</text:span></text:p>
      <text:p text:style-name="P156"><text:span text:style-name="T157">13</text:span><text:span text:style-name="T158">.</text:span><text:span text:style-name="T159"><text:tab/>Pakeičiu<text:s/></text:span><text:span text:style-name="T160">35 punktą ir jį išdėstau taip:</text:span></text:p>
      <text:p text:style-name="P161"><text:span text:style-name="T162">„</text:span><text:span text:style-name="T163">35</text:span><text:span text:style-name="T164">. Projekto išlaidos priskiriamos<text:s/></text:span><text:span text:style-name="T165">Investicijų programos įgyvendinimo regionui (toliau – IP regionas)</text:span><text:span text:style-name="T166"><text:s/>pagal konkrečią projekto veiklą, net jei kelios projekto veiklos<text:s/></text:span><text:span text:style-name="T167">įgyvendinamos pagal vieną<text:s/></text:span><text:span text:style-name="T168">projekto sutartį.<text:s/></text:span><text:span text:style-name="T169">Jei projektas įgyvendinamas abiejuose IP regionuose –</text:span><text:span text:style-name="T170"><text:s/>Sostinės bei Vidurio ir vakarų Lietuvos</text:span><text:span text:style-name="T171">, – projekto sutartyje turi būti atskirta, kokios veiklos kuriame IP regione vykdomos.“</text:span></text:p>
      <text:p text:style-name="P172"><text:span text:style-name="T173">14</text:span><text:span text:style-name="T174">.</text:span><text:span text:style-name="T175"><text:tab/></text:span><text:span text:style-name="T176">Pakeičiu<text:s/></text:span><text:span text:style-name="T177">39 punktą ir jį išdėstau taip:</text:span></text:p>
      <text:p text:style-name="P178"><text:span text:style-name="T179">„</text:span><text:span text:style-name="T180">39</text:span><text:span text:style-name="T181">. Kontroliuojančiojo fondo valdytojas arba specialiojo fondo valdytojas, remdamasis svetainėje<text:s/></text:span><text:span text:style-name="T182">esinvesticijos.lt<text:s/></text:span><text:span text:style-name="T183">paskelbtomis 2021–2027 metų Europos Sąjungos fondų investicijų programos projektų išlaidų paskirstymo regionams rekomendacijomis, įvertinęs,<text:s/></text:span>kuriam IP regionui tenka nauda iš investicijų<text:span text:style-name="T184">, užtikrina, kad galutinių gavėjų patirtos išlaidos būtų priskirtos atitinkamai projekto veiklai pagal IP regioną.“</text:span></text:p>
      <text:p text:style-name="P185"><text:span text:style-name="T186">15</text:span><text:span text:style-name="T187">.</text:span><text:span text:style-name="T188"><text:tab/></text:span><text:span text:style-name="T189">Papildau<text:s/></text:span><text:span text:style-name="T190">40</text:span><text:span text:style-name="T191">1</text:span><text:span text:style-name="T192"><text:s/>punktu:</text:span></text:p>
      <text:p text:style-name="P193"><text:span text:style-name="T194">„</text:span><text:span text:style-name="T195">40</text:span><text:span text:style-name="T196">1</text:span><text:span text:style-name="T197">. Rengiant projekto sutartį (kai<text:s/></text:span><text:span text:style-name="T198">veikiama pagal<text:s/></text:span>Taisyklių 28.2 papunktį)<text:span text:style-name="T199"><text:s/>arba keičiant finansavimo sutartį (k</text:span><text:span text:style-name="T200">ai veikiama pagal<text:s/></text:span>Taisyklių<text:s/><text:span text:style-name="T201">28.1 papunktį)</text:span><text:span text:style-name="T202">,<text:s/></text:span><text:span text:style-name="T203">laikoma, kad specialusis fondas apima projekto veiklų grupę, o projekto veikla atitinka pažangos priemonės veiklą arba poveiklę.“</text:span></text:p>
      <text:p text:style-name="P204"><text:span text:style-name="T205">16</text:span><text:span text:style-name="T206">.</text:span><text:span text:style-name="T207"><text:tab/></text:span><text:span text:style-name="T208">Pakeičiu<text:s/></text:span><text:span text:style-name="T209">42 punktą ir jį išdėstau taip:</text:span></text:p>
      <text:p text:style-name="P210"><text:span text:style-name="T211">„</text:span><text:span text:style-name="T212">42</text:span><text:span text:style-name="T213">. Finansavimo sutarties keitimą, kai ji keičiama veikiant pagal Taisyklių 28.1 papunktį, inicijuoja vadovaujančioji institucija arba ministerija.“</text:span></text:p>
      <text:p text:style-name="P214"><text:span text:style-name="T215">17</text:span><text:span text:style-name="T216">.</text:span><text:span text:style-name="T217"><text:tab/></text:span><text:span text:style-name="T218">Pakeičiu<text:s/></text:span><text:span text:style-name="T219">50 punktą ir jį išdėstau taip:</text:span></text:p>
      <text:p text:style-name="P220"><text:span text:style-name="T221">„</text:span><text:span text:style-name="T222">50</text:span><text:span text:style-name="T223">.<text:s/></text:span><text:span text:style-name="T224">Kai vienas projektas apima kelias finansavimo formas, kaip nustatyta Taisyklių 49 punkte, visoms finansavimo formoms taikomi Taisyklėse nustatyti reikalavimai.“</text:span></text:p>
      <text:p text:style-name="P225"><text:span text:style-name="T226">18</text:span><text:span text:style-name="T227">.</text:span><text:span text:style-name="T228"><text:tab/></text:span><text:span text:style-name="T229">Pakeičiu<text:s/></text:span><text:span text:style-name="T230">52 punktą ir jį išdėstau taip:</text:span></text:p>
      <text:p text:style-name="P231"><text:span text:style-name="T232">„</text:span><text:span text:style-name="T233">52</text:span><text:span text:style-name="T234">. Įgyvendinant projektus Taisyklių<text:s/></text:span><text:span text:style-name="T235">49 ir 51 punktuose nustatyta tvarka, turi būti užtikrinamas kiekvieno finansavimo šaltinio atskyrimas apskaitoje,<text:s/></text:span><text:span text:style-name="T236">vadovaujantis<text:s/></text:span>Reglamento (ES) 2021/1060<text:span text:style-name="T237"><text:s/>58 straipsnio<text:s/></text:span><text:span text:style-name="T238">6</text:span><text:span text:style-name="T239"><text:s/>dalimi.“</text:span></text:p>
      <text:p text:style-name="P240"><text:span text:style-name="T241">19</text:span><text:span text:style-name="T242">.</text:span><text:span text:style-name="T243"><text:tab/></text:span><text:span text:style-name="T244">Pakeičiu<text:s/></text:span><text:span text:style-name="T245">56 punktą ir jį išdėstau taip:</text:span></text:p>
      <text:p text:style-name="P246"><text:span text:style-name="T247">„</text:span><text:span text:style-name="T248">56</text:span><text:span text:style-name="T249">. Projekto vykdytojas per 10 darbo dienų nuo kiekvieno ataskaitinio mėnesio pabaigos, jeigu projekto sutartyje nenustatyta kitaip, priežiūros komiteto nariams teikia duomenis apie projekto įgyvendinimo pažangą projekto sutartyje nustatyta tvarka.“</text:span></text:p>
      <text:p text:style-name="P250"><text:span text:style-name="T251">20</text:span><text:span text:style-name="T252">.</text:span><text:span text:style-name="T253"><text:tab/>Pakeičiu<text:s/></text:span><text:span text:style-name="T254">66 punktą ir jį išdėstau taip:</text:span></text:p>
      <text:p text:style-name="P255"><text:span text:style-name="T256">„</text:span><text:span text:style-name="T257">66</text:span><text:span text:style-name="T258">.<text:s/></text:span><text:span text:style-name="T259">Kiekvieno mokėjimo prašymo, kuriuo prašoma išmokėti projektui skiriamų finansavimo lėšų, suma negali būti didesnė kaip 30 procentų projekto sutarties sumos, o, kai vadovaujamasi Taisyklių 28.1 papunkčiu, – programos įnašo, kaip jis apibrėžtas Reglamento 2021/1060 2 straipsnio 19 punkte (toliau – įnašas), ir<text:s/></text:span><text:span text:style-name="T260">Ekonomikos gaivinimo ir atsparumo didinimo priemonės<text:s/></text:span><text:span text:style-name="T261">lėšų, jei tokios lėšos yra skiriamos, dalies, kuria papildoma finansavimo sutarties suma,<text:s/></text:span><text:span text:style-name="T262">pagal atskirus finansavimo šaltinius</text:span><text:span text:style-name="T263">.“</text:span></text:p>
      <text:p text:style-name="P264"><text:span text:style-name="T265">21</text:span><text:span text:style-name="T266">.</text:span><text:span text:style-name="T267"><text:tab/></text:span><text:span text:style-name="T268">Pakeičiu<text:s/></text:span><text:span text:style-name="T269">67 punktą ir jį išdėstau taip:</text:span></text:p>
      <text:p text:style-name="P270"><text:span text:style-name="T271">„</text:span><text:span text:style-name="T272">67</text:span><text:span text:style-name="T273">. Projekto įgyvendinimo metu projekto vykdytojas, jei tai numatyta projekto sutartyje, prireikus gali teikti papildomus avanso mokėjimo prašymus, kurių bendra suma kartu su Taisyklių 65 punkte nustatytu pirmu avanso mokėjimo prašymu negali viršyti 60 procentų<text:s/></text:span><text:span text:style-name="T274">projekto sutarties sumos arba dalies, kuria papildoma finansavimo sutarties suma,<text:s/></text:span><text:span text:style-name="T275">pagal atskirus finansavimo šaltinius</text:span><text:span text:style-name="T276">.“</text:span></text:p>
      <text:p text:style-name="P277"><text:span text:style-name="T278">22</text:span><text:span text:style-name="T279">.</text:span><text:span text:style-name="T280"><text:tab/>Pakeičiu<text:s/></text:span><text:span text:style-name="T281">70 punktą ir jį išdėstau taip:</text:span></text:p>
      <text:p text:style-name="P282"><text:span text:style-name="T283">„</text:span><text:span text:style-name="T284">70</text:span><text:span text:style-name="T285">. Tarpinio mokėjimo prašymus projekto vykdytojas gali teikti pagal projekto sutartyje nustatytas sąlygas, kai patirtų tinkamų finansuoti išlaidų suma yra ne mažesnė kaip 60 procentų prieš tai išmokėtos mokėjimo prašymo (-ų) sumos<text:s/></text:span><text:span text:style-name="T286">pagal atskirus finansavimo šaltinius</text:span><text:span text:style-name="T287">.“</text:span></text:p>
      <text:p text:style-name="P288"><text:span text:style-name="T289">23</text:span><text:span text:style-name="T290">.</text:span><text:span text:style-name="T291"><text:tab/>Pakeičiu<text:s/></text:span><text:span text:style-name="T292">88 punktą ir jį išdėstau taip:</text:span></text:p>
      <text:p text:style-name="P293"><text:span text:style-name="T294">„</text:span><text:span text:style-name="T295">88</text:span><text:span text:style-name="T296">. Kai projektas finansuojamas iš Ekonomikos gaivinimo ir atsparumo didinimo priemonės lėšų, pridėtinės vertės mokestis (toliau – PVM) nėra tinkamas finansuoti.<text:s/></text:span><text:span text:style-name="T297">Kai projektas finansuojamas iš ES fond</text:span>ų lėšų,<text:s/><text:span text:style-name="T298">PVM nėra tinkamas finansuoti, išskyrus atvejus, nustatytus<text:s/></text:span><text:span text:style-name="T299">Reglamento (ES) 2021/1060</text:span><text:span text:style-name="T300"><text:s/></text:span><text:span text:style-name="T301">64</text:span><text:span text:style-name="T302"><text:s/>straipsnio 1 dalies c punkte</text:span><text:span text:style-name="T303">.“</text:span></text:p>
      <text:p text:style-name="P304"><text:span text:style-name="T305">24</text:span><text:span text:style-name="T306">.</text:span><text:span text:style-name="T307"><text:tab/></text:span><text:span text:style-name="T308">Pakeičiu 90 punktą ir jį išdėstau taip:</text:span></text:p>
      <text:p text:style-name="P309"><text:span text:style-name="T310">„</text:span><text:span text:style-name="T311">90</text:span><text:span text:style-name="T312">. ES fondų lėšos turi būti skiriamos nepažeidžiant<text:s/></text:span><text:span text:style-name="T313">2021 m. birželio 24 d. Europos Parlamento ir Tarybos</text:span><text:span text:style-name="T314"><text:s/></text:span><text:span text:style-name="T315">reglamento (ES) 2021/1057</text:span><text:span text:style-name="T316">,<text:s/></text:span><text:span text:style-name="T317">kuriuo nustatomas „Europos socialinis fondas +“ (ESF+) ir<text:s/></text:span><text:span text:style-name="T318">panaikinamas<text:s/></text:span><text:span text:style-name="T319">Reglamentas<text:s/></text:span><text:span text:style-name="T320">(ES) Nr. 1296/2013,</text:span><text:span text:style-name="T321"><text:s/>16 straipsnio 1 dalyje ir<text:s/></text:span><text:span text:style-name="T322">2021 m. birželio 24 d.<text:s/></text:span><text:span text:style-name="T323">Europos Parlamento ir Tarybos</text:span><text:span text:style-name="T324"><text:s/></text:span><text:span text:style-name="T325">reglamento (ES) 2021/1058<text:s/></text:span><text:span text:style-name="T326">dėl Europos regioninės plėtros fondo ir Sanglaudos fondo</text:span><text:span text:style-name="T327"><text:s/></text:span><text:span text:style-name="T328">7 straipsnio 1 dalyje nurodytų apribojimų.“</text:span></text:p>
      <text:p text:style-name="P329"><text:span text:style-name="T330">25</text:span><text:span text:style-name="T331">.</text:span><text:span text:style-name="T332"><text:tab/></text:span><text:span text:style-name="T333">Pakeičiu 91 punktą ir jį išdėstau taip:</text:span></text:p>
      <text:p text:style-name="P334"><text:span text:style-name="T335">„</text:span><text:span text:style-name="T336">91</text:span><text:span text:style-name="T337">.<text:s/></text:span><text:span text:style-name="T338">Griežtesni, negu nustatyta Taisyklėse, projektų išlaidų tinkamumo finansuoti reikalavimų atitikties ribojimai gali būti nustatomi projektų finansavimo sąlygų apraše</text:span><text:span text:style-name="T339"><text:s/></text:span><text:span text:style-name="T340">arba</text:span><text:span text:style-name="T341"><text:s/></text:span><text:span text:style-name="T342">ministerijos rašte, kuriuo prašoma projekto vykdytojo atnaujinti investavimo strategiją.“</text:span></text:p>
      <text:p text:style-name="P343"/>
      <text:p text:style-name="P344"/>
      <text:p text:style-name="P345"/>
      <text:p text:style-name="P346"><text:span text:style-name="T347">Finansų ministrė</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etrauskas</meta:initial-creator>
    <dc:creator>adlibuser</dc:creator>
    <meta:creation-date>2023-02-28T14:00:00Z</meta:creation-date>
    <dc:date>2023-02-28T14:00:00Z</dc:date>
    <meta:template xlink:href="Normal.dotm" xlink:type="simple"/>
    <meta:editing-cycles>2</meta:editing-cycles>
    <meta:editing-duration>PT0S</meta:editing-duration>
    <meta:document-statistic meta:page-count="8" meta:paragraph-count="997" meta:word-count="1873" meta:character-count="13969" meta:row-count="1454" meta:non-whitespace-character-count="13093"/>
  </office:meta>
</office:document-meta>
</file>