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1.6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712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694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694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694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694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694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694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694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694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694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1.583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LIETUVOS RESPUBLIKOS KULTŪROS MINISTRO 2015 M. RUGPJŪČIO 31 D. ĮSAKYMO NR. ĮV-556 „DĖL MUZIEJŲ LANKYMO NUOLAIDŲ NUSTATYMO“ PAKEITIMO</text:p>
      <text:p text:style-name="P14"/>
      <text:p text:style-name="P15">2023 m. kovo 29 d. Nr. ĮV-243</text:p>
      <text:p text:style-name="P16">Vilnius</text:p>
      <text:p text:style-name="P17"/>
      <text:p text:style-name="P18"><text:span text:style-name="T19">1</text:span><text:span text:style-name="T20">. P a k e i č i u <text:s/>Lietuvos Respublikos kultūros ministro 2015 m. rugpjūčio 31 d. įsakymą Nr. ĮV-556 „Dėl muziejų lankymo nuolaidų nustatymo“:</text:span></text:p>
      <text:p text:style-name="P21"><text:span text:style-name="T22">1.1</text:span><text:span text:style-name="T23">. Pakeičiu įsakymo preambulę ir ją išdėstau taip:</text:span></text:p>
      <text:p text:style-name="P24"><text:span text:style-name="T25">„Vadovaudamasis Lietuvos Respublikos muziejų įstatymo 4 straipsnio 1 dalies 5 punktu, Neįgaliųjų socialinės integracijos įstatymo 15 straipsnio 3 dalimi, atsižvelgdamas į Moksleivių ir socialinę atskirtį patiriančių piliečių nemokamo muziejų lankymo modelio ir jo įgyvendinimo koncepcijos, patvirtintos Lietuvos Respublikos kultūros ministro 2018 m. lapkričio 8 d. įsakymu Nr. ĮV-797 „Dėl Moksleivių ir socialinę atskirtį patiriančių piliečių nemokamo muziejų lankymo modelio ir jo įgyvendinimo koncepcijos patvirtinimo“, nuostatas bei siekdamas sudaryti geresnes sąlygas muziejų prieinamumui didinti,“</text:span></text:p>
      <text:p text:style-name="P26"><text:span text:style-name="T27">1.2</text:span><text:span text:style-name="T28">. Pakeičiu 1 punktą iki dvitaškio ir jį išdėstau taip:</text:span></text:p>
      <text:p text:style-name="P29"><text:span text:style-name="T30">„</text:span><text:span text:style-name="T31">1</text:span><text:span text:style-name="T32">. Į s a k a u <text:s/>nacionalinių ir valstybinių muziejų, kurių savininko teises ir pareigas įgyvendina Kultūros ministerija, vadovams:“.</text:span></text:p>
      <text:p text:style-name="P33"><text:span text:style-name="T34">1.3</text:span><text:span text:style-name="T35">. Pakeičiu 1.2.3 papunktį ir jį išdėstau taip:</text:span></text:p>
      <text:p text:style-name="P36"><text:span text:style-name="T37">„</text:span><text:span text:style-name="T38">1.2.3</text:span><text:span text:style-name="T39">. asmenims su negalia ir juos lydintiems asmeniniams asistentams bei kitiems lydintiems asmenims (vienam asmeniui – vienas lydintysis);“.</text:span></text:p>
      <text:p text:style-name="P40"><text:span text:style-name="T41">1.4</text:span><text:span text:style-name="T42">. Pakeičiu 2 punktą ir jį išdėstau taip:</text:span></text:p>
      <text:p text:style-name="P43"><text:span text:style-name="T44">„</text:span><text:span text:style-name="T45">2</text:span><text:span text:style-name="T46">. R e k o m e n d u o j u <text:s/>valstybiniams muziejams, kurių savininko teises ir pareigas įgyvendina Aplinkos ministerija, Krašto apsaugos ministerija ir Švietimo, mokslo ir sporto ministerija, savivaldybių ir kitiems muziejams vadovautis šio įsakymo nuostatomis.“</text:span></text:p>
      <text:p text:style-name="P47"><text:span text:style-name="T48">2</text:span><text:span text:style-name="T49">.<text:s/></text:span>N u s t a t a u, <text:s/>kad šis įsakymas įsigalioja 2023 m. balandžio 1 d.</text:p>
      <text:p text:style-name="P50"/>
      <text:p text:style-name="P51"/>
      <text:p text:style-name="P52"/>
      <text:p text:style-name="P53"><text:span text:style-name="T54">Kultūros ministras</text:span><text:span text:style-name="T55"><text:tab/></text:span><text:span text:style-name="T56"><text:tab/></text:span><text:span text:style-name="T57"><text:tab/></text:span><text:span text:style-name="T58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3-03-30T05:46:00Z</meta:creation-date>
    <dc:date>2023-03-30T05:46:00Z</dc:date>
    <meta:print-date>2018-12-28T09:48:00Z</meta:print-date>
    <meta:template xlink:href="Normal.dotm" xlink:type="simple"/>
    <meta:editing-cycles>2</meta:editing-cycles>
    <meta:editing-duration>PT0S</meta:editing-duration>
    <meta:user-defined meta:name="ContentTypeId">0x0101002281A6D92FFB0C4E8DA384671080745F</meta:user-defined>
    <meta:user-defined meta:name="Order" meta:value-type="float">1421600</meta:user-defined>
    <meta:document-statistic meta:page-count="2" meta:paragraph-count="41" meta:word-count="299" meta:character-count="1871" meta:row-count="124" meta:non-whitespace-character-count="1613"/>
  </office:meta>
</office:document-meta>
</file>