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2pt" style:font-size-asian="42pt" style:font-size-complex="42pt"/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DIPLOMATINIO RANGO SUTEIKIMO SIGUTEI JAKŠTONYTEI</text:p>
      <text:p text:style-name="P16"/>
      <text:p text:style-name="P17">2015 m. liepos 1 d. Nr. 1K-37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/text:span><text:span text:style-name="T25"><text:s/>Konstitucijos 84 straipsnio 3 punktu ir atsižvelgdama į Lietuvos Respublikos užsienio reikalų ministro 2015 m. birželio 29 d. teikimą,</text:span></text:p>
      <text:p text:style-name="P26"><text:span text:style-name="T27">s u t e i k i u Sigutei JAKŠTONYTEI Lietuvos Respublikos nepaprastojo ir įgaliotojo ambasadoriaus diplomatinį rangą.</text:span></text:p>
      <text:p text:style-name="Normal"/>
      <text:p text:style-name="P28"><text:span text:style-name="T29">Respublikos Prezidentė</text:span><text:span text:style-name="T30"><text:tab/>Dalia Grybauskaitė</text:span></text:p>
      <text:p text:style-name="P31"/>
      <text:p text:style-name="P32"><text:span text:style-name="T33">Užsienio reikalų ministras</text:span><text:span text:style-name="T34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7-01T10:30:00Z</meta:creation-date>
    <dc:date>2015-07-01T10:30:00Z</dc:date>
    <meta:print-date>2015-07-01T07:5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8" meta:character-count="611" meta:row-count="10" meta:non-whitespace-character-count="537"/>
  </office:meta>
</office:document-meta>
</file>