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6.6%"/>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text-position="super 66.6%"/>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text-position="super 66.6%"/>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text-position="super 66.6%"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tab-stops>
          <style:tab-stop style:type="left" style:position="0.37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37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weight-complex="bold" style:font-style-complex="italic" style:font-size-complex="12pt"/>
    </style:style>
    <style:style style:name="T476" style:parent-style-name="DefaultParagraphFont" style:family="text">
      <style:text-properties style:font-name-asian="Calibri" fo:font-weight="bold" style:font-weight-asian="bold" style:font-weight-complex="bold" style:font-style-complex="italic" style:font-size-complex="12pt"/>
    </style:style>
    <style:style style:name="T477" style:parent-style-name="DefaultParagraphFont" style:family="text">
      <style:text-properties style:font-name-asian="Calibri" fo:font-weight="bold" style:font-weight-asian="bold" style:font-weight-complex="bold" style:font-style-complex="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weight-complex="bold" style:font-style-complex="italic"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font-weight="bold" style:font-weight-asian="bold" style:font-weight-complex="bold" style:font-style-complex="italic" style:font-size-complex="12pt"/>
    </style:style>
    <style:style style:name="T483" style:parent-style-name="DefaultParagraphFont" style:family="text">
      <style:text-properties style:font-name-asian="Calibri" fo:font-weight="bold" style:font-weight-asian="bold" style:font-weight-complex="bold" style:font-style-complex="italic"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text-position="super 66.6%"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6.6%"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361in"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6.6%"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6.6%"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text-position="super 66.6%"/>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margin-left="1.6736in" fo:text-indent="-1.1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1.5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margin-left="1.7722in" fo:text-indent="-1.2722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8861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line-height="150%" fo:text-indent="0.5in">
        <style:tab-stops>
          <style:tab-stop style:type="left" style:position="0.8861in"/>
        </style:tab-stops>
      </style:paragraph-properties>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50%" fo:text-indent="0.5in">
        <style:tab-stops>
          <style:tab-stop style:type="left" style:position="0.8861in"/>
        </style:tab-stops>
      </style:paragraph-properties>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tab-stops>
          <style:tab-stop style:type="left" style:position="0.8861in"/>
        </style:tab-stops>
      </style:paragraph-properties>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line-height="150%" fo:text-indent="0.5in">
        <style:tab-stops>
          <style:tab-stop style:type="left" style:position="0.8861in"/>
        </style:tab-stops>
      </style:paragraph-properties>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line-height="150%" fo:text-indent="0.5in">
        <style:tab-stops>
          <style:tab-stop style:type="left" style:position="0.8861in"/>
        </style:tab-stops>
      </style:paragraph-properties>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line-height="150%" fo:text-indent="0.5in">
        <style:tab-stops>
          <style:tab-stop style:type="left" style:position="0.8861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P879" style:parent-style-name="Normal" style:family="paragraph">
      <style:paragraph-properties fo:text-align="justify" fo:line-height="150%" fo:text-indent="0.5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8861in"/>
        </style:tab-stops>
      </style:paragraph-properties>
    </style:style>
    <style:style style:name="P886" style:parent-style-name="Normal" style:family="paragraph">
      <style:paragraph-properties fo:text-align="justify" fo:line-height="150%" fo:text-indent="0.5in">
        <style:tab-stops>
          <style:tab-stop style:type="left" style:position="0.8861in"/>
        </style:tab-stops>
      </style:paragraph-properties>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P890" style:parent-style-name="Normal" style:family="paragraph">
      <style:paragraph-properties fo:text-align="justify" fo:line-height="150%" fo:text-indent="0.5in">
        <style:tab-stops>
          <style:tab-stop style:type="left" style:position="0.8861in"/>
        </style:tab-stops>
      </style:paragraph-propertie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line-height="150%" fo:text-indent="0.5in">
        <style:tab-stops>
          <style:tab-stop style:type="left" style:position="0.8861in"/>
        </style:tab-stops>
      </style:paragraph-properties>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line-height="150%" fo:text-indent="0.5in">
        <style:tab-stops>
          <style:tab-stop style:type="left" style:position="0.8861in"/>
        </style:tab-stops>
      </style:paragraph-properties>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tab-stops>
          <style:tab-stop style:type="left" style:position="0.8861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align="justify" fo:line-height="150%" fo:text-indent="0.5in">
        <style:tab-stops>
          <style:tab-stop style:type="left" style:position="0.8861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tab-stops>
          <style:tab-stop style:type="left" style:position="0.373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text-position="super 66.6%"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margin-left="1.6736in" fo:text-indent="-1.1736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3736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tab-stops>
          <style:tab-stop style:type="left" style:position="0.3736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3736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373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margin-left="1.7722in" fo:text-indent="-1.272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text-position="super 66.6%"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weight-complex="bold"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margin-left="1.7722in" fo:text-indent="-1.272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position="super 66.6%"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margin-left="1.9687in" fo:text-indent="-1.4687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text-position="super 66.6%"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text-position="super 66.6%"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text-position="super 66.6%"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text-position="super 66.6%"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margin-left="1.6736in" fo:text-indent="-1.1736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text-position="super 66.6%"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margin-left="1.6736in" fo:text-indent="-1.173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text-position="super 66.6%"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text-position="super 66.6%"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text-position="super 66.6%"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text-position="super 66.6%"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text-position="super 66.6%"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text-position="super 66.6%"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text-position="super 66.6%"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text-position="super 66.6%"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margin-left="1.7722in" fo:text-indent="-1.2722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text-position="super 66.6%"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P1747"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text-position="super 66.6%"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text-position="super 66.6%"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text-position="super 66.6%"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line-height="150%" fo:text-indent="0.5in">
        <style:tab-stops>
          <style:tab-stop style:type="left" style:position="0.3736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3736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fo:font-style="italic" style:font-style-asian="italic" style:font-size-complex="12pt"/>
    </style:style>
    <style:style style:name="P1817" style:parent-style-name="Normal" style:family="paragraph">
      <style:paragraph-properties fo:line-height="150%"/>
      <style:text-properties fo:font-style="italic" style:font-style-asian="italic" style:font-size-complex="12pt"/>
    </style:style>
    <style:style style:name="P1818" style:parent-style-name="Normal" style:family="paragraph">
      <style:paragraph-properties fo:line-height="150%"/>
      <style:text-properties fo:font-style="italic" style:font-style-asian="italic" style:font-size-complex="12pt"/>
    </style:style>
    <style:style style:name="P1819" style:parent-style-name="Normal" style:family="paragraph">
      <style:paragraph-properties fo:line-height="150%"/>
    </style:style>
    <style:style style:name="P1820" style:parent-style-name="Normal" style:family="paragraph">
      <style:paragraph-properties>
        <style:tab-stops>
          <style:tab-stop style:type="right" style:position="6.4972in"/>
        </style:tab-stops>
      </style:paragraph-properties>
    </style:style>
    <style:style style:name="T1821" style:parent-style-name="DefaultParagraphFont" style:family="text">
      <style:text-properties fo:language="en" fo:country="US"/>
    </style:style>
    <style:style style:name="T1822" style:parent-style-name="DefaultParagraphFont" style:family="text">
      <style:text-properties fo:text-transform="uppercase"/>
    </style:style>
    <style:style style:name="T18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41, 156, 176, 178, 180, 181, 182, 183, 184, 189</text:span><text:span text:style-name="T15">1</text:span><text:span text:style-name="T16">, 190, 192, 195, 196, 197, 199, 199</text:span><text:span text:style-name="T17">1</text:span><text:span text:style-name="T18">, 199</text:span><text:span text:style-name="T19">2</text:span><text:span text:style-name="T20">, 200, 201, 203, 204, 206, 207, 208, 209, 212, 219, 220, 221, 222, 223, 224, 224</text:span><text:span text:style-name="T21">1</text:span><text:span text:style-name="T22">, 246, 248, 253, 255, 256, 267, 267</text:span><text:span text:style-name="T23">1</text:span><text:span text:style-name="T24">,<text:s/></text:span><text:span text:style-name="T25">277, 281 STRAIPSNIŲ IR XXIX SKYRIAUS PAVADINIMO PAKEITIMO, KODEKSO PAPILDYMO 253</text:span><text:span text:style-name="T26">2</text:span><text:span text:style-name="T27">, 256</text:span><text:span text:style-name="T28">2</text:span><text:span text:style-name="T29">, 260</text:span><text:span text:style-name="T30">1</text:span><text:span text:style-name="T31">, 266</text:span><text:span text:style-name="T32">1</text:span><text:span text:style-name="T33">, 267</text:span><text:span text:style-name="T34">2</text:span><text:span text:style-name="T35">, 267</text:span><text:span text:style-name="T36">3</text:span><text:span text:style-name="T37">, 276</text:span><text:span text:style-name="T38">4</text:span><text:span text:style-name="T39">, 282</text:span><text:span text:style-name="T40">1</text:span><text:span text:style-name="T41"><text:s/>STRAIPSNIAIS IR 186, 298 STRAIPSNIŲ PRIPAŽINIMO NETEKUSIAIS GALIOS</text:span></text:p>
      <text:p text:style-name="P42"><text:span text:style-name="T43">ĮSTATYMAS</text:span></text:p>
      <text:p text:style-name="P44"/>
      <text:p text:style-name="P45"><text:span text:style-name="T46">2023</text:span><text:span text:style-name="T47"><text:s/>m.<text:s/></text:span><text:span text:style-name="T48">balandžio</text:span><text:span text:style-name="T49"><text:s/></text:span><text:span text:style-name="T50">27</text:span><text:span text:style-name="T51"><text:s/>d. Nr.<text:s/></text:span><text:span text:style-name="T52">XIV-1925</text:span></text:p>
      <text:p text:style-name="P53">Vilnius</text:p>
      <text:p text:style-name="P54"/>
      <text:p text:style-name="P55"/>
      <text:section text:name="Sect1" text:style-name="S1">
        <text:p text:style-name="P56"/>
        <text:p text:style-name="P57"><text:span text:style-name="T58">1</text:span><text:span text:style-name="T59"><text:s/>straipsnis.<text:s/></text:span><text:span text:style-name="T60">141 straipsnio pakeitimas</text:span></text:p>
        <text:p text:style-name="P61"><text:span text:style-name="T62">Pakeisti 141 straipsnį ir jį išdėstyti taip:</text:span></text:p>
        <text:p text:style-name="P63"><text:span text:style-name="T64">„</text:span><text:span text:style-name="T65">141</text:span><text:span text:style-name="T66"><text:s/>straipsnis.<text:s/></text:span><text:span text:style-name="T67">Sąvokų išaiškinimas</text:span></text:p>
        <text:p text:style-name="P68"><text:span text:style-name="T69">1</text:span><text:span text:style-name="T70">. Šio skyriaus 135, 138 ir 140 straipsniuose numatytų sveikatos sutrikdymų požymius apibūdina Lietuvos Respublikos Vyriausybės ar jos įgaliotos institucijos patvirtintos sveikatos sutrikdymo masto nustatymo taisyklės.<text:s/></text:span></text:p>
        <text:p text:style-name="P71"><text:span text:style-name="T72">2</text:span><text:span text:style-name="T73">. Šiame kodekse nusikalstamą vei</text:span><text:span text:style-name="T74">ką padariusio asmens<text:s/></text:span><text:span text:style-name="T75">šeimos nariai<text:s/></text:span><text:span text:style-name="T76">yra kartu su juo gyvenantys tėvai (įtėviai), vaikai (įvaikiai), broliai, seserys ir jų sutuoktiniai arba partneriai, taip pat nusikalstamą veiką padariusio asmens sutuoktinis arba asmuo, su kuriuo nusikalstamą veiką padar</text:span><text:span text:style-name="T77">ęs asmuo bendrai gyvena neįregistravęs santuokos (partnerystė), sutuoktinio arba partnerio tėvai (įtėviai), vaikai (įvaikiai), broliai, seserys ir jų sutuoktiniai arba partneriai.</text:span></text:p>
        <text:p text:style-name="P78"><text:span text:style-name="T79">3</text:span><text:span text:style-name="T80">. Šiame kodekse nurodytas mažametis yra jaunesnis negu keturiolikos met</text:span><text:span text:style-name="T81">ų amžiaus asmuo.</text:span><text:span text:style-name="T82">“</text:span></text:p>
        <text:p text:style-name="P83"/>
        <text:p text:style-name="P84"><text:span text:style-name="T85">2</text:span><text:span text:style-name="T86"><text:s/>straipsnis.<text:s/></text:span><text:span text:style-name="T87">156 straipsnio pakeitimas</text:span></text:p>
        <text:p text:style-name="P88"><text:span text:style-name="T89">Pakeisti 156 straipsnį ir jį išdėstyti taip:</text:span></text:p>
        <text:p text:style-name="P90"><text:span text:style-name="T91">„</text:span><text:span text:style-name="T92">156</text:span><text:span text:style-name="T93"><text:s/>straipsnis.<text:s/></text:span><text:span text:style-name="T94">Vaiko pagrobimas arba naujagimių sukeitimas</text:span></text:p>
        <text:p text:style-name="P95"><text:span text:style-name="T96">1</text:span><text:span text:style-name="T97">. Tas, kas pagrobė svetimą vaiką arba sukeitė naujagimius,</text:span></text:p>
        <text:p text:style-name="P98"><text:span text:style-name="T99">baudžiamas<text:s/></text:span><text:span text:style-name="T100">areštu arba laisvės atėmimu iki aštuonerių metų.</text:span></text:p>
        <text:p text:style-name="P101"><text:span text:style-name="T102">2</text:span><text:span text:style-name="T103">. Tėvas, motina ar artimasis giminaitis, pagrobęs savo ar savo artimųjų vaiką iš vaikų įstaigos arba asmens, pas kurį vaikas teisėtai gyveno,</text:span></text:p>
        <text:p text:style-name="P104">baudžiamas viešaisiais darbais arba bauda, arba laisvės apribojimu, arba areštu, arba laisvės atėmimu iki dvejų metų.“</text:p>
        <text:p text:style-name="P105"/>
        <text:p text:style-name="P106"><text:span text:style-name="T107">3</text:span><text:span text:style-name="T108"><text:s/>straipsnis.<text:s/></text:span><text:span text:style-name="T109">176 straipsnio pakeitimas</text:span></text:p>
        <text:p text:style-name="P110"><text:span text:style-name="T111">Pakeisti 176 straipsnį ir jį išdėstyti taip:</text:span></text:p>
        <text:p text:style-name="P112"><text:span text:style-name="T113">„</text:span><text:span text:style-name="T114">176</text:span><text:span text:style-name="T115"><text:s/>straipsnis.<text:s/></text:span><text:span text:style-name="T116">Darbuotojų saugos ir sveikatos reikalavimų pažeidimas</text:span></text:p>
        <text:p text:style-name="P117"><text:span text:style-name="T118">1</text:span><text:span text:style-name="T119">. Darbdavys ar jo įgaliotas asmuo, pažeidęs Darbuotojų saugos ir sveikatos įstatyme ar kituose teisės aktuose nustatytus darbuotojų saugos ir sveikatos reikalavimus, jeigu dėl to įvyko sunkus ar mirtinas nelaimingas atsitikimas darbe<text:s/></text:span><text:span text:style-name="T120">arba</text:span><text:span text:style-name="T121"><text:s/>atsirado kitokių<text:s/></text:span><text:span text:style-name="T122">sunkių padarinių,</text:span></text:p>
        <text:p text:style-name="P123"><text:span text:style-name="T124">baudžiamas bauda arba laisvės atėmimu iki aštuonerių metų.</text:span></text:p>
        <text:p text:style-name="P125"><text:span text:style-name="T126">2</text:span><text:span text:style-name="T127">. Šiame straipsnyje numatyta veika yra nusikalstama<text:s/></text:span><text:span text:style-name="T128">tik<text:s/></text:span><text:span text:style-name="T129">tais atvejais, kai ji padaryta dėl neatsargumo.</text:span></text:p>
        <text:p text:style-name="P130"><text:span text:style-name="T131">3</text:span><text:span text:style-name="T132">. Už šiame straipsnyje numatytą veiką atsako ir juridinis asmuo.</text:span><text:span text:style-name="T133">“</text:span></text:p>
        <text:p text:style-name="P134"/>
        <text:p text:style-name="P135"><text:span text:style-name="T136">4</text:span><text:span text:style-name="T137"><text:s/>straipsnis.<text:s/></text:span><text:span text:style-name="T138">178 straipsnio pakeitimas</text:span></text:p>
        <text:p text:style-name="P139"><text:span text:style-name="T140">Pakeisti 178 straipsnį ir jį išdėstyti taip:</text:span></text:p>
        <text:p text:style-name="P141"><text:span text:style-name="T142">„</text:span><text:span text:style-name="T143">178</text:span><text:span text:style-name="T144"><text:s/>straipsnis.<text:s/></text:span><text:span text:style-name="T145">Vagystė</text:span></text:p>
        <text:p text:style-name="P146"><text:span text:style-name="T147">1</text:span><text:span text:style-name="T148">. Tas, kas pagrobė svetimą turtą,<text:s/></text:span></text:p>
        <text:p text:style-name="P149"><text:span text:style-name="T150">baudžiamas viešaisiais darbais arba bauda, arba laisvės apribojimu, arba areštu, arba<text:s/></text:span><text:span text:style-name="T151">laisvės atėmimu iki trejų metų.</text:span></text:p>
        <text:p text:style-name="P152"><text:span text:style-name="T153">2</text:span><text:span text:style-name="T154">. Tas, kas atvirai pagrobė svetimą turtą arba viešoje vietoje pagrobė svetimą turtą iš asmens drabužių, rankinės ar kitokio nešulio (kišenvagystė)</text:span><text:span text:style-name="T155">, arba pagrobė svetimą turtą įsibrovęs į transporto priemonę,</text:span></text:p>
        <text:p text:style-name="P156"><text:span text:style-name="T157">baudžiamas<text:s/></text:span><text:span text:style-name="T158">viešaisiais darbais arba bauda, arba laisvės apribojimu, arba areštu, arba laisvės atėmimu iki ketverių metų.</text:span></text:p>
        <text:p text:style-name="P159"><text:span text:style-name="T160">3</text:span><text:span text:style-name="T161">.</text:span><text:span text:style-name="T162"><text:s/>Tas, kas pagrobė svetimą turtą įsibrovęs į patalpą,<text:s/></text:span><text:span text:style-name="T163">ryšių</text:span><text:span text:style-name="T164"><text:s/></text:span><text:span text:style-name="T165">kabelių</text:span><text:span text:style-name="T166"><text:s/></text:span><text:span text:style-name="T167">kanalų sistemą,</text:span><text:span text:style-name="T168"><text:s/>saugyklą ar saugomą teritoriją<text:s/></text:span><text:span text:style-name="T169">arba pagrobė<text:s/></text:span><text:span text:style-name="T170">didelės vertė</text:span><text:span text:style-name="T171">s svetimą turtą,</text:span><text:span text:style-name="T172"><text:s/></text:span><text:span text:style-name="T173">arba</text:span><text:span text:style-name="T174"><text:s/>pagrobė strateginę ar svarbią reikšmę nacionaliniam saugumui turinčių juridinių asmenų infrastruktūrą sudarantį turtą ar jo dalį,<text:s/></text:span></text:p>
        <text:p text:style-name="P175"><text:span text:style-name="T176">baudžiamas bauda arba laisvės apribojimu, arba areštu, arba laisvės atėmimu iki šešerių metų.</text:span></text:p>
        <text:p text:style-name="P177"><text:span text:style-name="T178">4</text:span><text:span text:style-name="T179">.<text:s/></text:span><text:span text:style-name="T180">Ta</text:span><text:span text:style-name="T181">s, kas pagrobė labai didelės vertės svetimą turtą arba pagrobė didelės mokslinės, istorinės ar kultūrinės reikšmės turinčias vertybes, arba pagrobė svetimą turtą dalyvaudamas organizuotoje grupėje,</text:span></text:p>
        <text:p text:style-name="P182"><text:span text:style-name="T183">baudžiamas<text:s/></text:span><text:span text:style-name="T184">bauda arba</text:span><text:span text:style-name="T185"><text:s/>laisvės atėmimu iki aštuonerių metų.</text:span></text:p>
        <text:p text:style-name="P186"><text:span text:style-name="T187">5</text:span><text:span text:style-name="T188">.<text:s/></text:span><text:span text:style-name="T189">Tas, kas pagrobė nedidelės vertės svetimą turtą, padarė baudžiamąjį nusižengimą ir</text:span></text:p>
        <text:p text:style-name="P190"><text:span text:style-name="T191">baudžiamas viešaisiais darbais arba bauda, arba laisvės apribojimu, arba areštu.</text:span></text:p>
        <text:p text:style-name="P192"><text:span text:style-name="T193">6</text:span><text:span text:style-name="T194">.<text:s/></text:span><text:span text:style-name="T195">Už šio straipsnio 1 ir<text:s/></text:span><text:span text:style-name="T196">5</text:span><text:span text:style-name="T197"><text:s/></text:span><text:span text:style-name="T198">dalyse numatytas veikas asmuo atsako tik tuo atveju,</text:span><text:span text:style-name="T199"><text:s/>kai yra nukentėjusio asmens skundas ar jo teisėto atstovo pareiškimas, ar prokuroro reikalavimas.</text:span></text:p>
        <text:p text:style-name="P200"><text:span text:style-name="T201">7</text:span><text:span text:style-name="T202">.<text:s/></text:span><text:span text:style-name="T203">Už šio straipsnio 1, 2, 3 ir 4</text:span><text:span text:style-name="T204"><text:s/></text:span><text:span text:style-name="T205">dalyse numatytas veikas atsako ir juridinis asmuo.“</text:span></text:p>
        <text:p text:style-name="P206"/>
        <text:p text:style-name="P207"><text:span text:style-name="T208">5</text:span><text:span text:style-name="T209"><text:s/>straipsnis.<text:s/></text:span><text:span text:style-name="T210">180 straipsnio pakeitimas</text:span></text:p>
        <text:p text:style-name="P211"><text:span text:style-name="T212">1</text:span><text:span text:style-name="T213">. Pakeist</text:span><text:span text:style-name="T214">i 180 straipsnio 2 dalį ir ją išdėstyti taip:</text:span></text:p>
        <text:p text:style-name="P215"><text:span text:style-name="T216">„</text:span><text:span text:style-name="T217">2</text:span><text:span text:style-name="T218">. Tas, kas apiplėšė įsibrovęs į patalpą arba panaudojęs nešaunamąjį ginklą ar kitą<text:s/></text:span><text:span text:style-name="T219">daiktą, kuriuo galima žmogų žaloti,<text:s/></text:span><text:span text:style-name="T220">arba apiplėšė pagrobdamas didelės vertės svetimą turtą,</text:span></text:p>
        <text:p text:style-name="P221"><text:span text:style-name="T222">baudžiamas laisvės atėmimu iki<text:s/></text:span><text:span text:style-name="T223">septynerių metų.“</text:span></text:p>
        <text:p text:style-name="P224"><text:span text:style-name="T225">2</text:span><text:span text:style-name="T226">. Pakeisti 180 straipsnio 3 dalį ir ją išdėstyti taip:</text:span></text:p>
        <text:p text:style-name="P227"><text:span text:style-name="T228">„</text:span><text:span text:style-name="T229">3</text:span><text:span text:style-name="T230">. Tas, kas apiplėšė panaudojęs šaunamąjį ginklą ar sprogmenį arba<text:s/></text:span><text:span text:style-name="T231">apiplėšė pagrobdamas labai<text:s/></text:span><text:span text:style-name="T232">didelės vertės<text:s/></text:span><text:span text:style-name="T233">svetimą<text:s/></text:span><text:span text:style-name="T234">turtą ar didelės mokslinės, istorinės ar kultūrinės reikšmės turinčias vertybes, arba apiplėšė dalyvaudamas organizuotoje grupėje,<text:s/></text:span></text:p>
        <text:p text:style-name="P235">baudžiamas laisvės atėmimu nuo dvejų iki dešimties metų.“</text:p>
        <text:p text:style-name="P236"/>
        <text:p text:style-name="P237"><text:span text:style-name="T238">6</text:span><text:span text:style-name="T239"><text:s/>straipsnis.<text:s/></text:span><text:span text:style-name="T240">181 straipsnio pakeitimas</text:span></text:p>
        <text:p text:style-name="P241"><text:span text:style-name="T242">1</text:span><text:span text:style-name="T243">. Pakeisti</text:span><text:span text:style-name="T244"><text:s/>181 straipsnio 2 dalį ir ją išdėstyti taip:</text:span></text:p>
        <text:p text:style-name="P245"><text:span text:style-name="T246">„</text:span><text:span text:style-name="T247">2</text:span><text:span text:style-name="T248">. Tas, kas prievartavo didelės vertės svetimą turtą arba prievartaudamas turtą panaudojo fizinį smurtą, atėmė asmeniui laisvę, sunaikino ar sugadino jo turtą arba kitokiu būdu padarė jam<text:s/></text:span><text:span text:style-name="T249">didelę</text:span><text:span text:style-name="T250"><text:s/></text:span><text:span text:style-name="T251">turtinę</text:span><text:span text:style-name="T252"><text:s/></text:span><text:span text:style-name="T253">žalą</text:span><text:span text:style-name="T254">,</text:span></text:p>
        <text:p text:style-name="P255"><text:span text:style-name="T256">baudžiamas laisvės atėmimu iki aštuonerių metų.“</text:span></text:p>
        <text:p text:style-name="P257"><text:span text:style-name="T258">2</text:span><text:span text:style-name="T259">. Pakeisti 181 straipsnio 3 dalį ir ją išdėstyti taip:</text:span></text:p>
        <text:p text:style-name="P260"><text:span text:style-name="T261">„</text:span><text:span text:style-name="T262">3</text:span><text:span text:style-name="T263">. Tas, kas prievartavo labai didelės vertės<text:s/></text:span><text:span text:style-name="T264">svetimą<text:s/></text:span><text:span text:style-name="T265">turtą ar didelės mokslinės, istorinės ar kultūrinės reikšmės turinčias vertybes arba p</text:span><text:span text:style-name="T266">rievartavo turtą dalyvaudamas organizuotoje grupėje,</text:span></text:p>
        <text:p text:style-name="P267">baudžiamas laisvės atėmimu nuo trejų iki dešimties metų.“</text:p>
        <text:p text:style-name="P268"/>
        <text:p text:style-name="P269"><text:span text:style-name="T270">7</text:span><text:span text:style-name="T271"><text:s/>straipsnis.<text:s/></text:span><text:span text:style-name="T272">182 straipsnio pakeitimas</text:span></text:p>
        <text:p text:style-name="P273"><text:span text:style-name="T274">Pakeisti 182 straipsnį ir jį išdėstyti taip:</text:span></text:p>
        <text:p text:style-name="P275"><text:span text:style-name="T276">„</text:span><text:span text:style-name="T277">182</text:span><text:span text:style-name="T278"><text:s/>straipsnis.<text:s/></text:span><text:span text:style-name="T279">Sukčiavimas</text:span></text:p>
        <text:p text:style-name="P280"><text:span text:style-name="T281">1</text:span><text:span text:style-name="T282">. Tas, kas<text:s/></text:span><text:span text:style-name="T283">apgaule savo ar kitų naudai įgijo svetimą turtą ar turtinę teisę, išvengė turtinės prievolės arba ją panaikino,</text:span></text:p>
        <text:p text:style-name="P284"><text:span text:style-name="T285">baudžiamas viešaisiais darbais<text:s/></text:span><text:span text:style-name="T286">arba bauda,<text:s/></text:span><text:span text:style-name="T287">arba laisvės apribojimu, arba areštu, arba laisvės atėmimu iki trejų metų.</text:span></text:p>
        <text:p text:style-name="P288"><text:span text:style-name="T289">2</text:span><text:span text:style-name="T290">. Tas, kas apgaule<text:s/></text:span><text:span text:style-name="T291">savo ar kitų naudai įgijo didelės vertės svetimą turtą ar turtinę teisę, išvengė didelės vertės turtinės prievolės arba ją panaikino,</text:span></text:p>
        <text:p text:style-name="P292"><text:span text:style-name="T293">baudžiamas bauda arba laisvės apribojimu, arba areštu, arba laisvės atėmimu iki šešerių metų.</text:span></text:p>
        <text:p text:style-name="P294"><text:span text:style-name="T295">3</text:span><text:span text:style-name="T296">. Tas, kas apgaule savo</text:span><text:span text:style-name="T297"><text:s/>ar kitų naudai įgijo labai didelės vertės svetimą turtą ar turtinę teisę, ar didelės mokslinės, istorinės ar kultūrinės reikšmės turinčias vertybes arba išvengė labai didelės vertės turtinės prievolės ar ją panaikino, arba sukčiavo dalyvaudamas organizuot</text:span><text:span text:style-name="T298">oje grupėje,</text:span></text:p>
        <text:p text:style-name="P299"><text:span text:style-name="T300">baudžiamas<text:s/></text:span><text:span text:style-name="T301">bauda arba<text:s/></text:span><text:span text:style-name="T302">laisvės atėmimu iki aštuonerių metų.</text:span></text:p>
        <text:p text:style-name="P303"><text:span text:style-name="T304">4</text:span><text:span text:style-name="T305">. Tas, kas apgaule savo ar kitų naudai įgijo nedidelės vertės svetimą turtą ar turtinę teisę, išvengė nedidelės vertės turtinės prievolės ar ją panaikino, padarė baudžiamąjį nusiž</text:span><text:span text:style-name="T306">engimą ir</text:span></text:p>
        <text:p text:style-name="P307"><text:span text:style-name="T308">baudžiamas viešaisiais darbais arba bauda, arba laisvės apribojimu, arba areštu.</text:span></text:p>
        <text:p text:style-name="P309"><text:span text:style-name="T310">5</text:span><text:span text:style-name="T311">. Už šio straipsnio 1 ir 4 dalyse numatytas veikas asmuo atsako tik tuo atveju, kai yra nukentėjusio asmens skundas ar jo teisėto atstovo pareiškimas, ar prokur</text:span><text:span text:style-name="T312">oro reikalavimas.</text:span></text:p>
        <text:p text:style-name="P313"><text:span text:style-name="T314">6</text:span><text:span text:style-name="T315">. Už šio straipsnio 1, 2 ir 3 dalyse numatytas veikas atsako ir juridinis asmuo.“</text:span></text:p>
        <text:p text:style-name="P316"/>
        <text:p text:style-name="P317"><text:span text:style-name="T318">8</text:span><text:span text:style-name="T319"><text:s/>straipsnis.<text:s/></text:span><text:span text:style-name="T320">183 straipsnio pakeitimas</text:span></text:p>
        <text:p text:style-name="P321"><text:span text:style-name="T322">Pakeisti 183 straipsnį ir jį išdėstyti taip:</text:span></text:p>
        <text:p text:style-name="P323"><text:span text:style-name="T324">„</text:span><text:span text:style-name="T325">183</text:span><text:span text:style-name="T326"><text:s/>straipsnis.<text:s/></text:span><text:span text:style-name="T327">Turto pasisavinimas</text:span></text:p>
        <text:p text:style-name="P328"><text:span text:style-name="T329">1</text:span><text:span text:style-name="T330">. Tas,<text:s/></text:span><text:span text:style-name="T331">kas pasisavino jam patikėtą ar jo žinioje buvusį svetimą turtą ar turtinę teisę,</text:span></text:p>
        <text:p text:style-name="P332"><text:span text:style-name="T333">baudžiamas viešaisiais darbais arba bauda, arba laisvės apribojimu, arba areštu, arba laisvės atėmimu iki trejų metų.</text:span></text:p>
        <text:p text:style-name="P334"><text:span text:style-name="T335">2</text:span><text:span text:style-name="T336">. Tas, kas pasisavino jam patikėtą ar jo žinioje buv</text:span><text:span text:style-name="T337">usį didelės vertės svetimą turtą ar turtinę teisę,</text:span></text:p>
        <text:p text:style-name="P338"><text:span text:style-name="T339">baudžiamas bauda arba laisvės apribojimu, arba areštu, arba laisvės atėmimu iki šešerių metų.</text:span></text:p>
        <text:p text:style-name="P340"><text:span text:style-name="T341">3</text:span><text:span text:style-name="T342">. Tas, kas pasisavino jam patikėtą ar jo žinioje buvusį labai didelės vertės svetimą turtą ar turtinę teis</text:span><text:span text:style-name="T343">ę arba didelės mokslinės, istorinės ar kultūrinės reikšmės turinčias vertybes,</text:span></text:p>
        <text:p text:style-name="P344"><text:span text:style-name="T345">baudžiamas<text:s/></text:span><text:span text:style-name="T346">bauda arba<text:s/></text:span><text:span text:style-name="T347">laisvės atėmimu iki aštuonerių metų.</text:span></text:p>
        <text:p text:style-name="P348"><text:span text:style-name="T349">4</text:span><text:span text:style-name="T350">. Tas, kas pasisavino jam patikėtą ar jo žinioje buvusį nedidelės vertės svetimą turtą ar turtinę teisę, padarė b</text:span><text:span text:style-name="T351">audžiamąjį nusižengimą ir</text:span></text:p>
        <text:p text:style-name="P352"><text:span text:style-name="T353">baudžiamas viešaisiais darbais arba bauda, arba laisvės apribojimu, arba areštu.</text:span></text:p>
        <text:p text:style-name="P354"><text:span text:style-name="T355">5</text:span><text:span text:style-name="T356">. Už šio straipsnio 1, 2 ir 3 dalyse numatytas veikas atsako ir juridinis asmuo.</text:span></text:p>
        <text:p text:style-name="P357"><text:span text:style-name="T358">6</text:span><text:span text:style-name="T359">. Už šio straipsnio 1 ir 4 dalyse numatytas veikas asmuo<text:s/></text:span><text:span text:style-name="T360">atsako tik tuo atveju, kai yra nukentėjusio asmens skundas ar jo teisėto atstovo pareiškimas, ar prokuroro reikalavimas.“</text:span></text:p>
        <text:p text:style-name="P361"/>
        <text:p text:style-name="Normal"/>
        <text:p text:style-name="P362"><text:span text:style-name="T363">9</text:span><text:span text:style-name="T364"><text:s/>straipsnis.<text:s/></text:span><text:span text:style-name="T365">184 straipsnio pakeitimas</text:span></text:p>
        <text:p text:style-name="P366"><text:span text:style-name="T367">Pakeisti 184 straipsnį ir jį išdėstyti taip:</text:span></text:p>
        <text:p text:style-name="P368"><text:span text:style-name="T369">„</text:span><text:span text:style-name="T370">184</text:span><text:span text:style-name="T371"><text:s/>straipsnis.<text:s/></text:span><text:span text:style-name="T372">Turto iššvaist</text:span><text:span text:style-name="T373">ymas</text:span></text:p>
        <text:p text:style-name="P374"><text:span text:style-name="T375">1</text:span><text:span text:style-name="T376">. Tas, kas iššvaistė jam patikėtą ar jo žinioje buvusį svetimą turtą ar turtinę teisę,</text:span></text:p>
        <text:p text:style-name="P377"><text:span text:style-name="T378">baudžiamas viešaisiais darbais arba bauda, arba laisvės apribojimu, arba areštu, arba laisvės atėmimu iki dvejų metų.</text:span></text:p>
        <text:p text:style-name="P379"><text:span text:style-name="T380">2</text:span><text:span text:style-name="T381">. Tas, kas iššvaistė jam patikėtą ar</text:span><text:span text:style-name="T382"><text:s/>jo žinioje buvusį didelės vertės svetimą turtą ar turtinę teisę,</text:span></text:p>
        <text:p text:style-name="P383"><text:span text:style-name="T384">baudžiamas bauda arba laisvės apribojimu, arba areštu, arba laisvės atėmimu iki penkerių metų.</text:span></text:p>
        <text:p text:style-name="P385"><text:span text:style-name="T386">3</text:span><text:span text:style-name="T387">. Tas, kas iššvaistė jam patikėtą ar jo žinioje buvusį labai didelės vertės svetimą turtą<text:s/></text:span><text:span text:style-name="T388">ar turtinę teisę, ar didelės mokslinės, istorinės ar kultūrinės reikšmės turinčias vertybes,</text:span></text:p>
        <text:p text:style-name="P389"><text:span text:style-name="T390">baudžiamas<text:s/></text:span><text:span text:style-name="T391">bauda arba<text:s/></text:span><text:span text:style-name="T392">laisvės atėmimu iki septynerių metų.</text:span></text:p>
        <text:p text:style-name="P393"><text:span text:style-name="T394">4</text:span><text:span text:style-name="T395">. Tas, kas iššvaistė jam patikėtą ar jo žinioje buvusį nedidelės vertės svetimą turtą ar turtinę te</text:span><text:span text:style-name="T396">isę, padarė baudžiamąjį nusižengimą ir</text:span></text:p>
        <text:p text:style-name="P397"><text:span text:style-name="T398">baudžiamas viešaisiais darbais arba bauda, arba laisvės apribojimu, arba areštu.</text:span></text:p>
        <text:p text:style-name="P399"><text:span text:style-name="T400">5</text:span><text:span text:style-name="T401">. Už šio straipsnio 1 ir 4 dalyse numatytas veikas asmuo atsako tik tuo atveju, kai yra nukentėjusio asmens skundas ar jo teisėto a</text:span><text:span text:style-name="T402">tstovo pareiškimas, ar prokuroro reikalavimas.</text:span></text:p>
        <text:p text:style-name="P403"><text:span text:style-name="T404">6</text:span><text:span text:style-name="T405">. Už šio straipsnio 1, 2 ir 3 dalyse numatytas veikas atsako ir juridinis asmuo.“</text:span></text:p>
        <text:p text:style-name="P406"/>
        <text:p text:style-name="P407"><text:span text:style-name="T408">10</text:span><text:span text:style-name="T409"><text:s/>straipsnis.<text:s/></text:span><text:span text:style-name="T410">186 straipsnio pripažinimas netekusiu galios</text:span></text:p>
        <text:p text:style-name="P411"><text:span text:style-name="T412">Pripažinti netekusiu galios 186 straipsnį.</text:span></text:p>
        <text:p text:style-name="P413"/>
        <text:p text:style-name="P414"><text:span text:style-name="T415">11</text:span><text:span text:style-name="T416"><text:s/>straipsnis.<text:s/></text:span><text:span text:style-name="T417">189</text:span><text:span text:style-name="T418">1</text:span><text:span text:style-name="T419"><text:s/>straipsnio pakeitimas</text:span></text:p>
        <text:p text:style-name="P420"><text:span text:style-name="T421">Pakeisti<text:s/></text:span><text:span text:style-name="T422">189</text:span><text:span text:style-name="T423">1</text:span><text:span text:style-name="T424"><text:s/>straipsnio</text:span><text:span text:style-name="T425"><text:s/></text:span><text:span text:style-name="T426">1 dalį ir ją išdėstyti taip:</text:span></text:p>
        <text:p text:style-name="P427"><text:span text:style-name="T428">„</text:span><text:span text:style-name="T429">1</text:span><text:span text:style-name="T430">. Tas, kas turėjo nuosavybės teise didesnės negu<text:s/></text:span><text:span text:style-name="T431">900<text:s/></text:span><text:span text:style-name="T432">MGL vertės turtą, žinodamas, kad tas turtas negalėjo būti įgytas teisėtomis pajamomis,</text:span></text:p>
        <text:p text:style-name="P433">baudžiamas<text:s/>bauda arba areštu, arba laisvės atėmimu iki ketverių metų.“</text:p>
        <text:p text:style-name="P434"/>
        <text:p text:style-name="P435"><text:span text:style-name="T436">12</text:span><text:span text:style-name="T437"><text:s/>straipsnis.<text:s/></text:span><text:span text:style-name="T438">190 straipsnio pakeitimas</text:span></text:p>
        <text:p text:style-name="P439"><text:span text:style-name="T440">Pakeisti 190 straipsnį ir jį išdėstyti taip:</text:span></text:p>
        <text:p text:style-name="P441"><text:span text:style-name="T442">„</text:span><text:span text:style-name="T443">190</text:span><text:span text:style-name="T444"><text:s/>straipsnis.<text:s/></text:span><text:span text:style-name="T445">Sąvokų išaiškinimas</text:span></text:p>
        <text:p text:style-name="P446"><text:span text:style-name="T447">1</text:span><text:span text:style-name="T448">. Šiame skyriuje<text:s/></text:span><text:span text:style-name="T449">nurodytas<text:s/></text:span><text:span text:style-name="T450">turtas yra labai didelės v</text:span><text:span text:style-name="T451">ertės, kai jo vertė viršija 900 MGL dydžio sumą, didelės vertės</text:span><text:span text:style-name="T452">,</text:span><text:span text:style-name="T453"><text:s/>kai jo vertė viršija 400 MGL dydžio sumą,<text:s/></text:span><text:span text:style-name="T454">bet neviršija 900 MGL dydžio sumos,</text:span><text:span text:style-name="T455"><text:s/>nedidelės vertės, kai jo vertė viršija 3 MGL<text:s/></text:span><text:span text:style-name="T456">dydžio sumą</text:span><text:span text:style-name="T457">, bet neviršija 10 MGL dydžio sumos.<text:s/></text:span></text:p>
        <text:p text:style-name="P458"><text:span text:style-name="T459">2</text:span><text:span text:style-name="T460">. Šiame skyriu</text:span><text:span text:style-name="T461">je<text:s/></text:span><text:span text:style-name="T462">nurodyta turtinė žala yra 10 MGL dydžio sumą viršijanti, bet 400 MGL dydžio sumos neviršijanti žala. Šiame skyriuje<text:s/></text:span><text:span text:style-name="T463">nurodyta<text:s/></text:span><text:span text:style-name="T464">turtinė žala yra nedidelė, kai jos dydis viršija 3 MGL dydžio sumą, bet neviršija 10 MGL dydžio sumos, didelė, kai jos dydis vir</text:span><text:span text:style-name="T465">šija 400 MGL dydžio sumą.<text:s/></text:span></text:p>
        <text:p text:style-name="P466"><text:span text:style-name="T467">3</text:span><text:span text:style-name="T468">. Šio skyriaus 189</text:span><text:span text:style-name="T469">1</text:span><text:span text:style-name="T470"><text:s/>straipsnyje nurodytos teisėtos pajamos yra iš teisės aktų neuždraustos veiklos gautos pajamos, nesvarbu, ar jos buvo<text:s/></text:span><text:span text:style-name="T471">įtrauktos į apskaitą</text:span><text:span text:style-name="T472"><text:s/>teisės aktų nustatyta tvarka, ar ne.“</text:span></text:p>
        <text:p text:style-name="P473"/>
        <text:p text:style-name="P474"><text:span text:style-name="T475">13</text:span><text:span text:style-name="T476"><text:s/>straipsnis.<text:s/></text:span><text:span text:style-name="T477">XXIX skyriaus pavadinimo pakeitimas</text:span></text:p>
        <text:p text:style-name="P478"><text:span text:style-name="T479">Pakeisti XXIX skyriaus pavadinimą ir jį išdėstyti taip:</text:span></text:p>
        <text:p text:style-name="P480"><text:span text:style-name="T481">„</text:span><text:span text:style-name="T482">XXIX</text:span><text:span text:style-name="T483"><text:s/>SKYRIUS</text:span></text:p>
        <text:p text:style-name="P484"><text:span text:style-name="T485">NUSIKALTIMAI INTELEKTINEI NUOSAVYBEI</text:span><text:span text:style-name="T486">“.</text:span></text:p>
        <text:p text:style-name="P487"/>
        <text:p text:style-name="P488"><text:span text:style-name="T489">14</text:span><text:span text:style-name="T490"><text:s/>straipsnis.<text:s/></text:span><text:span text:style-name="T491">192 straipsnio pakeitimas</text:span></text:p>
        <text:p text:style-name="P492"><text:span text:style-name="T493">Pakeisti 192 straipsnį ir jį išdėstyti taip:</text:span></text:p>
        <text:p text:style-name="P494"><text:span text:style-name="T495">„</text:span><text:span text:style-name="T496">192</text:span><text:span text:style-name="T497"><text:s/>straipsnis.<text:s/></text:span><text:span text:style-name="T498">Autorių teisių<text:s/></text:span><text:span text:style-name="T499">ar gretutinių teisių objekto neteisėtas atgaminimas, neteisėtų kopijų platinimas, gabenimas ar laikymas</text:span><text:span text:style-name="T500"><text:s/></text:span></text:p>
        <text:p text:style-name="P501"><text:span text:style-name="T502">1</text:span><text:span text:style-name="T503">. Tas, kas neteisėtai atgamino<text:s/></text:span><text:span text:style-name="T504">autorių teisių<text:s/></text:span><text:span text:style-name="T505">ar gretutinių teisių objektą arba jų dalį komercijos tikslais arba plati</text:span><text:span text:style-name="T506">no, gabeno ar laikė komercijos tikslais neteisėtas jų kopijas, jeigu kopijų bendra vertė pagal teisėtų kopijų, o kai jų nėra, – pagal atgamintų kūrinių originalų kainas viršijo 400 MGL dydžio sumą,</text:span></text:p>
        <text:p text:style-name="P507"><text:span text:style-name="T508">baudžiamas viešaisiais darbais arba bauda, arba laisvės apribojimu, arba areštu, arba laisvės atėmimu iki<text:s/></text:span><text:span text:style-name="T509">trejų<text:s/></text:span><text:span text:style-name="T510">metų.</text:span></text:p>
        <text:p text:style-name="P511"><text:span text:style-name="T512">2</text:span><text:span text:style-name="T513">.<text:s/></text:span><text:span text:style-name="T514">Už šiame straipsnyje numatytas veikas atsako ir juridinis asmuo.“</text:span></text:p>
        <text:p text:style-name="P515"/>
        <text:p text:style-name="P516"><text:span text:style-name="T517">15</text:span><text:span text:style-name="T518"><text:s/>straipsnis.<text:s/></text:span><text:span text:style-name="T519">195 straipsnio pakeitimas</text:span></text:p>
        <text:p text:style-name="P520"><text:span text:style-name="T521">Pakeisti<text:s/></text:span><text:span text:style-name="T522">195 straipsnio 1 dalį ir ją išdėstyti taip:</text:span></text:p>
        <text:p text:style-name="P523"><text:span text:style-name="T524">„</text:span><text:span text:style-name="T525">1</text:span><text:span text:style-name="T526">. Tas, kas pažeidė išimtines patento savininko ar dizaino</text:span><text:span text:style-name="T527"><text:s/></text:span><text:span text:style-name="T528">savininko teises,<text:s/></text:span><text:span text:style-name="T529">jeigu dėl to buvo padaryta didelė žala,</text:span></text:p>
        <text:p text:style-name="P530"><text:span text:style-name="T531">baudžiamas<text:s/></text:span><text:span text:style-name="T532">viešaisiais darbais arba</text:span><text:span text:style-name="T533"><text:s/>bauda</text:span><text:span text:style-name="T534">, arba laisvės apribojimu,</text:span><text:span text:style-name="T535"><text:s/>arba areštu, arba laisvė</text:span><text:span text:style-name="T536">s atėmimu iki dvejų metų.“</text:span></text:p>
        <text:p text:style-name="P537"/>
        <text:p text:style-name="P538"><text:span text:style-name="T539">16</text:span><text:span text:style-name="T540"><text:s/>straipsnis.<text:s/></text:span><text:span text:style-name="T541">196 straipsnio pakeitimas</text:span></text:p>
        <text:p text:style-name="P542"><text:span text:style-name="T543">Pakeisti 196 straipsnį ir jį išdėstyti taip:</text:span></text:p>
        <text:p text:style-name="P544"><text:span text:style-name="T545">„</text:span><text:span text:style-name="T546">196</text:span><text:span text:style-name="T547"><text:s/>straipsnis.<text:s/></text:span><text:span text:style-name="T548">Neteisėtas poveikis elektroniniams duomenims</text:span></text:p>
        <text:p text:style-name="P549"><text:span text:style-name="T550">1</text:span><text:span text:style-name="T551">. Tas, kas neteisėtai sunaikino, sugadino, pašalino ar pakeit</text:span><text:span text:style-name="T552">ė elektroninius duomenis arba technine įranga, programine įranga ar kitais būdais apribojo naudojimąsi tokiais duomenimis padarydamas žalos,<text:s/></text:span></text:p>
        <text:p text:style-name="P553"><text:span text:style-name="T554">baudžiamas viešaisiais darbais arba bauda, arba laisvės apribojimu, arba areštu, arba laisvės atėmimu iki dvejų me</text:span><text:span text:style-name="T555">tų.</text:span></text:p>
        <text:p text:style-name="P556"><text:span text:style-name="T557">2</text:span><text:span text:style-name="T558">. Tas, kas šio straipsnio 1 dalyje numatytą veiką padarė daugelio informacinių sistemų elektroniniams duomenims arba strateginę reikšmę nacionaliniam saugumui ar didelę reikšmę valstybės valdymui, ūkiui ar finansų sistemai turinčios informacinės s</text:span><text:span text:style-name="T559">istemos elektroniniams duomenims arba pasinaudodamas svetimais asmens duomenimis, arba padarydamas<text:s/></text:span><text:span text:style-name="T560">didelę žalą</text:span><text:span text:style-name="T561">,</text:span></text:p>
        <text:p text:style-name="P562"><text:span text:style-name="T563">baudžiamas bauda arba areštu, arba laisvės atėmimu iki šešerių metų.</text:span></text:p>
        <text:p text:style-name="P564"><text:span text:style-name="T565">3</text:span><text:span text:style-name="T566">. Už šiame straipsnyje numatytas veikas atsako ir juridinis asmuo.“</text:span></text:p>
        <text:p text:style-name="P567"/>
        <text:p text:style-name="P568"><text:span text:style-name="T569">17</text:span><text:span text:style-name="T570"><text:s/>straipsnis.<text:s/></text:span><text:span text:style-name="T571">197 straipsnio pakeitimas</text:span></text:p>
        <text:p text:style-name="P572"><text:span text:style-name="T573">Pakeisti 197 straipsnį ir jį išdėstyti taip:</text:span></text:p>
        <text:p text:style-name="P574"><text:span text:style-name="T575">„</text:span><text:span text:style-name="T576">197</text:span><text:span text:style-name="T577"><text:s/>straipsnis.<text:s/></text:span><text:span text:style-name="T578">Neteisėtas poveikis informacinei sistemai</text:span></text:p>
        <text:p text:style-name="P579"><text:span text:style-name="T580">1</text:span><text:span text:style-name="T581">. Tas, kas neteisėtai sutrikdė ar nutraukė informacinės sistemos darbą padarydamas žalos,</text:span></text:p>
        <text:p text:style-name="P582"><text:span text:style-name="T583">b</text:span><text:span text:style-name="T584">audžiamas viešaisiais darbais arba bauda, arba laisvės apribojimu, arba areštu, arba laisvės atėmimu iki dvejų metų.</text:span></text:p>
        <text:p text:style-name="P585"><text:span text:style-name="T586">2</text:span><text:span text:style-name="T587">. Tas, kas šio straipsnio 1 dalyje numatytą veiką padarė daugeliui informacinių sistemų arba strateginę reikšmę nacionaliniam saugumui</text:span><text:span text:style-name="T588"><text:s/>ar didelę reikšmę valstybės valdymui, ūkiui ar finansų sistemai turinčiai informacinei sistemai arba pasinaudodamas svetimais asmens duomenimis, arba padarydamas<text:s/></text:span><text:span text:style-name="T589">didelę žalą</text:span><text:span text:style-name="T590">,</text:span></text:p>
        <text:p text:style-name="P591"><text:span text:style-name="T592">baudžiamas bauda arba areštu, arba laisvės atėmimu iki šešerių metų.</text:span></text:p>
        <text:p text:style-name="P593"><text:span text:style-name="T594">3</text:span><text:span text:style-name="T595">.</text:span><text:span text:style-name="T596"><text:s/></text:span><text:span text:style-name="T597">Už<text:s/></text:span><text:span text:style-name="T598">šiame straipsnyje numatytas veikas atsako ir juridinis asmuo.“</text:span></text:p>
        <text:p text:style-name="P599"/>
        <text:p text:style-name="P600"><text:span text:style-name="T601">18</text:span><text:span text:style-name="T602"><text:s/>straipsnis.<text:s/></text:span><text:span text:style-name="T603">199 straipsnio pakeitimas</text:span></text:p>
        <text:p text:style-name="P604"><text:span text:style-name="T605">Pakeisti 199 straipsnį ir jį išdėstyti taip:</text:span></text:p>
        <text:p text:style-name="P606"><text:span text:style-name="T607">„</text:span><text:span text:style-name="T608">199</text:span><text:span text:style-name="T609"><text:s/>straipsnis.<text:s/></text:span><text:span text:style-name="T610">Kontrabanda</text:span></text:p>
        <text:p text:style-name="P611"><text:span text:style-name="T612">1</text:span><text:span text:style-name="T613">. Tas, kas per Lietuvos Respublikos valstybės sieną<text:s/></text:span><text:span text:style-name="T614">gabendamas privalomus pateikti muitinei daiktus, kurių vertė viršija 150 MGL, bet neviršija 400 MGL dydžio sumos, nepateikė jų muitinės kontrolei ar kitaip šios kontrolės išvengė,</text:span></text:p>
        <text:p text:style-name="P615"><text:span text:style-name="T616">baudžiamas bauda arba laisvės atėmimu iki ketverių metų.</text:span></text:p>
        <text:p text:style-name="P617"><text:span text:style-name="T618">2</text:span><text:span text:style-name="T619">. Tas, kas</text:span><text:span text:style-name="T620"><text:s/>per</text:span><text:span text:style-name="T621"><text:s/>Lietuvos Respublikos valstybės sieną gabendamas privalomus pateikti muitinei daiktus, kurių vertė viršija 400 MGL, bet neviršija 900 MGL dydžio sumos, nepateikė jų muitinės kontrolei ar kitaip šios kontrolės išvengė</text:span><text:span text:style-name="T622">,<text:s/></text:span></text:p>
        <text:p text:style-name="P623"><text:span text:style-name="T624">baudžiamas bauda arba laisvės atėmimu</text:span><text:span text:style-name="T625"><text:s/>iki šešerių metų.<text:s/></text:span></text:p>
        <text:p text:style-name="P626"><text:span text:style-name="T627">3</text:span><text:span text:style-name="T628">. Tas, kas per Lietuvos Respublikos valstybės sieną gabendamas privalomus pateikti muitinei daiktus, kurių vertė viršija 900 MGL dydžio sumą, nepateikė jų muitinės kontrolei ar kitaip šios kontrolės išvengė arba neturėdamas leidimo</text:span><text:span text:style-name="T629"><text:s/>per Lietuvos Respublikos valstybės sieną gabeno kilnojamąsias kultūros vertybes ar antikvarinius daiktus,</text:span></text:p>
        <text:p text:style-name="P630"><text:span text:style-name="T631">baudžiamas bauda arba laisvės atėmimu iki aštuonerių metų.</text:span></text:p>
        <text:p text:style-name="P632"><text:span text:style-name="T633">4</text:span><text:span text:style-name="T634">. Už šiame straipsnyje numatytas veikas atsako ir juridinis asmuo.“</text:span></text:p>
        <text:p text:style-name="P635"/>
        <text:p text:style-name="P636"><text:span text:style-name="T637">19</text:span><text:span text:style-name="T638"><text:s/>s</text:span><text:span text:style-name="T639">traipsnis.<text:s/></text:span><text:span text:style-name="T640">199</text:span><text:span text:style-name="T641">1</text:span><text:span text:style-name="T642"><text:s/>straipsnio pakeitimas</text:span></text:p>
        <text:p text:style-name="P643"><text:span text:style-name="T644">Pakeisti 199</text:span><text:span text:style-name="T645">1</text:span><text:span text:style-name="T646"><text:s/>straipsnį ir jį išdėstyti taip:</text:span></text:p>
        <text:p text:style-name="P647"><text:span text:style-name="T648">„</text:span><text:span text:style-name="T649">199</text:span><text:span text:style-name="T650">1</text:span><text:span text:style-name="T651"><text:s/>straipsnis.<text:s/></text:span><text:span text:style-name="T652">Muitinės apgaulė</text:span><text:span text:style-name="T653"><text:s/></text:span></text:p>
        <text:p text:style-name="P654"><text:span text:style-name="T655">1</text:span><text:span text:style-name="T656">. Tas, kas iš Europos Sąjungos valstybės narės į Lietuvos Respubliką įvežė privalomus pateikti muitinei daiktus, kurių vertė viršija 150 MGL, bet neviršija 400 MGL dydžio sumos, ir jų nepateikė Lietuvos Respublikos ar kitos Europos Sąjungos valstybės narės</text:span><text:span text:style-name="T657"><text:s/>muitinės kontrolei ar kitaip šios kontrolės išvengė,<text:s/></text:span></text:p>
        <text:p text:style-name="P658"><text:span text:style-name="T659">baudžiamas bauda arba laisvės atėmimu iki ketverių metų.</text:span></text:p>
        <text:p text:style-name="P660"><text:span text:style-name="T661">2</text:span><text:span text:style-name="T662">. Tas, kas iš Europos Sąjungos valstybės narės į Lietuvos Respubliką įvežė privalomus pateikti muitinei daiktus, kurių vertė viršija 400 MG</text:span><text:span text:style-name="T663">L, bet neviršija 900 MGL dydžio sumos, ir jų nepateikė Lietuvos Respublikos ar kitos Europos Sąjungos valstybės narės muitinės kontrolei ar kitaip šios kontrolės išvengė,<text:s/></text:span></text:p>
        <text:p text:style-name="P664"><text:span text:style-name="T665">baudžiamas bauda arba laisvės atėmimu iki šešerių metų.<text:s/></text:span></text:p>
        <text:p text:style-name="P666"><text:span text:style-name="T667">3</text:span><text:span text:style-name="T668">.<text:s/></text:span><text:span text:style-name="T669">Tas, kas iš Europos<text:s/></text:span><text:span text:style-name="T670">Sąjungos valstybės narės į Lietuvos Respubliką įvežė privalomus pateikti muitinei daiktus, kurių vertė viršija 900 MGL dydžio sumą, ir jų nepateikė Lietuvos Respublikos ar kitos Europos Sąjungos valstybės narės muitinės kontrolei ar kitaip šios kontrolės i</text:span><text:span text:style-name="T671">švengė,<text:s/></text:span></text:p>
        <text:p text:style-name="P672"><text:span text:style-name="T673">baudžiamas bauda arba laisvės atėmimu iki aštuonerių metų.</text:span></text:p>
        <text:p text:style-name="P674"><text:span text:style-name="T675">4</text:span><text:span text:style-name="T676">.<text:s/></text:span><text:span text:style-name="T677">Už šiame straipsnyje numatytas veikas atsako ir juridinis asmuo.“</text:span></text:p>
        <text:p text:style-name="P678"/>
        <text:p text:style-name="P679"><text:span text:style-name="T680">20</text:span><text:span text:style-name="T681"><text:s/>straipsnis.<text:s/></text:span><text:span text:style-name="T682">199</text:span><text:span text:style-name="T683">2</text:span><text:span text:style-name="T684"><text:s/>straipsnio pakeitimas</text:span></text:p>
        <text:p text:style-name="P685"><text:span text:style-name="T686">Pakeisti 199</text:span><text:span text:style-name="T687">2</text:span><text:span text:style-name="T688"><text:s/>straipsnį ir jį išdėstyti taip:</text:span></text:p>
        <text:p text:style-name="P689">„<text:span text:style-name="T690">199</text:span><text:span text:style-name="T691">2</text:span><text:span text:style-name="T692"><text:s/>straipsnis.<text:s/></text:span><text:span text:style-name="T693">Neteisėtas disponavimas akcizais apmokestinamomis prekėmis</text:span><text:s/></text:p>
        <text:p text:style-name="P694">1. Tas, kas pažeisdamas<text:span text:style-name="T695"><text:s/>nustatytą tvarką įgijo, laikė, gabeno, siuntė, naudojo ar realizavo akcizais apmokestinamas prekes, kurių vertė viršija 150 MGL, bet neviršija 400 MGL dydž</text:span><text:span text:style-name="T696">io sumos,</text:span></text:p>
        <text:p text:style-name="P697"><text:span text:style-name="T698">baudžiamas bauda arba laisvės atėmimu iki ketverių metų.</text:span></text:p>
        <text:p text:style-name="P699"><text:span text:style-name="T700">2</text:span><text:span text:style-name="T701">. Tas, kas pažeisdamas nustatytą tvarką įgijo, laikė, gabeno, siuntė, naudojo ar realizavo akcizais apmokestinamas prekes, kurių vertė viršija 400 MGL, bet neviršija 900 MGL dydžio sum</text:span><text:span text:style-name="T702">os,</text:span></text:p>
        <text:p text:style-name="P703"><text:span text:style-name="T704">baudžiamas bauda arba laisvės atėmimu iki šešerių metų.</text:span></text:p>
        <text:p text:style-name="P705"><text:span text:style-name="T706">3</text:span><text:span text:style-name="T707">.<text:s/></text:span><text:span text:style-name="T708">Tas, kas pažeisdamas nustatytą tvarką įgijo, laikė, gabeno, siuntė, naudojo ar realizavo akcizais apmokestinamas prekes, kurių vertė viršija 900 MGL dydžio sumą,<text:s/></text:span></text:p>
        <text:p text:style-name="P709"><text:span text:style-name="T710">baudžiamas bauda arba<text:s/></text:span><text:span text:style-name="T711">laisvės atėmimu iki aštuonerių metų.</text:span></text:p>
        <text:p text:style-name="P712"><text:span text:style-name="T713">4</text:span><text:span text:style-name="T714">.<text:s/></text:span><text:span text:style-name="T715">Už šiame straipsnyje numatytas veikas atsako ir juridinis asmuo.“</text:span></text:p>
        <text:p text:style-name="P716"/>
        <text:p text:style-name="P717"><text:span text:style-name="T718">21</text:span><text:span text:style-name="T719"><text:s/>straipsnis.<text:s/></text:span><text:span text:style-name="T720">200 straipsnio pakeitimas</text:span></text:p>
        <text:p text:style-name="P721"><text:span text:style-name="T722">Pakeisti 200 straipsnį ir jį išdėstyti taip:<text:s/></text:span></text:p>
        <text:p text:style-name="P723"><text:span text:style-name="T724">„</text:span><text:span text:style-name="T725">200</text:span><text:span text:style-name="T726"><text:s/>straipsnis.<text:s/></text:span><text:span text:style-name="T727">Neteisėtas prekių ar prod</text:span><text:span text:style-name="T728">ukcijos neišvežimas iš Lietuvos Respublikos</text:span></text:p>
        <text:p text:style-name="P729"><text:span text:style-name="T730">1</text:span><text:span text:style-name="T731">. Tas, kas neteisėtai neišvežė per Lietuvos Respublikos valstybės sieną prekių ar produkcijos, kurių vertė viršija 150 MGL, bet neviršija 400 MGL dydžio sumos ir kurios pagal tranzito arba eksporto dokumentu</text:span><text:span text:style-name="T732">s turėjo būti išvežtos iš Lietuvos Respublikos,</text:span></text:p>
        <text:p text:style-name="P733"><text:span text:style-name="T734">baudžiamas bauda arba laisvės atėmimu iki ketverių metų.</text:span></text:p>
        <text:p text:style-name="P735"><text:span text:style-name="T736">2</text:span><text:span text:style-name="T737">. Tas, kas neteisėtai neišvežė per Lietuvos Respublikos valstybės sieną prekių ar produkcijos, kurių vertė viršija 400 MGL, bet neviršija 900 MGL<text:s/></text:span><text:span text:style-name="T738">dydžio sumos ir kurios pagal tranzito arba eksporto dokumentus turėjo būti išvežtos iš Lietuvos Respublikos,</text:span></text:p>
        <text:p text:style-name="P739"><text:span text:style-name="T740">baudžiamas bauda arba laisvės atėmimu iki šešerių metų.</text:span></text:p>
        <text:p text:style-name="P741"><text:span text:style-name="T742">3</text:span><text:span text:style-name="T743">.<text:s/></text:span><text:span text:style-name="T744">Tas, kas neteisėtai neišvežė per Lietuvos Respublikos valstybės sieną prekių ar prod</text:span><text:span text:style-name="T745">ukcijos, kurių vertė viršija 900 MGL dydžio sumą ir kurios pagal tranzito arba eksporto dokumentus turėjo būti išvežtos iš Lietuvos Respublikos,</text:span></text:p>
        <text:p text:style-name="P746"><text:span text:style-name="T747">baudžiamas bauda arba laisvės atėmimu iki aštuonerių metų.</text:span></text:p>
        <text:p text:style-name="P748"><text:span text:style-name="T749">4</text:span><text:span text:style-name="T750">.<text:s/></text:span><text:span text:style-name="T751">Už šiame straipsnyje numatytas veikas atsako<text:s/></text:span><text:span text:style-name="T752">ir juridinis asmuo.“</text:span></text:p>
        <text:p text:style-name="P753"/>
        <text:p text:style-name="P754"><text:span text:style-name="T755">22</text:span><text:span text:style-name="T756"><text:s/>straipsnis.<text:s/></text:span><text:span text:style-name="T757">201 straipsnio pakeitimas</text:span></text:p>
        <text:p text:style-name="P758"><text:span text:style-name="T759">1</text:span><text:span text:style-name="T760">. Pakeisti 201 straipsnio pavadinimą ir jį išdėstyti taip:<text:s/></text:span></text:p>
        <text:p text:style-name="P761"><text:span text:style-name="T762">„</text:span><text:span text:style-name="T763">201</text:span><text:span text:style-name="T764"><text:s/>straipsnis.<text:s/></text:span><text:span text:style-name="T765">Neteisėtas naminių stiprių alkoholinių gėrimų, nedenatūruoto ar denatūruoto etilo alkoholio, jų s</text:span><text:span text:style-name="T766">kiedinių (mišinių) gaminimas, laikymas, gabenimas ar realizavimas</text:span><text:span text:style-name="T767">“.</text:span></text:p>
        <text:p text:style-name="P768"><text:span text:style-name="T769">2</text:span><text:span text:style-name="T770">. Pakeisti 201 straipsnio 1 dalį ir ją išdėstyti taip:</text:span></text:p>
        <text:p text:style-name="P771"><text:span text:style-name="T772">„</text:span><text:span text:style-name="T773">1</text:span><text:span text:style-name="T774">. Tas, kas turėdamas tikslą realizuoti neteisėtai gamino, laikė, gabeno naminius stiprius alkoholinius gėrimus, nedenatūruotą ar denatūruotą etilo alkoholį, jų skiedinius (mišinius) arba juos realizavo,<text:s/></text:span></text:p>
        <text:p text:style-name="P775">baudžiamas viešaisiais darbais arba bauda, arba laisvės apribojimu, arba areštu, arba laisvės atėmimu iki dvejų metų.“<text:s/></text:p>
        <text:p text:style-name="P776"/>
        <text:p text:style-name="P777"><text:span text:style-name="T778">23</text:span><text:span text:style-name="T779"><text:s/>straipsnis.<text:s/></text:span><text:span text:style-name="T780">203 straipsnio pakeitimas</text:span></text:p>
        <text:p text:style-name="P781"><text:span text:style-name="T782">Pakeisti 203 straipsnį ir jį išdėstyti taip:</text:span></text:p>
        <text:p text:style-name="P783"><text:span text:style-name="T784">„</text:span><text:span text:style-name="T785">203</text:span><text:span text:style-name="T786"><text:s/>straipsnis.<text:s/></text:span><text:span text:style-name="T787">Neteisėta juridinio asmens veikla</text:span></text:p>
        <text:p text:style-name="P788"><text:span text:style-name="T789">1</text:span><text:span text:style-name="T790">. Tas, kas stambiu mastu vertės</text:span><text:span text:style-name="T791">i viešojo juridinio asmens steigimo dokumentuose nenumatyta veikla,</text:span></text:p>
        <text:p text:style-name="P792"><text:span text:style-name="T793">baudžiamas viešaisiais darbais arba bauda, arba laisvės apribojimu, arba areštu, arba laisvės atėmimu iki vienerių metų.</text:span></text:p>
        <text:p text:style-name="P794"><text:span text:style-name="T795">2</text:span><text:span text:style-name="T796">. Tas, kas įsteigė, įsigijo juridinį asmenį, naudojamą neteisė</text:span><text:span text:style-name="T797">tai veiklai nuslėpti, ar vadovavo juridiniam asmeniui, naudojamam neteisėtai veiklai nuslėpti,</text:span></text:p>
        <text:p text:style-name="P798"><text:span text:style-name="T799">baudžiamas<text:s/></text:span><text:span text:style-name="T800">viešaisiais darbais arba</text:span><text:span text:style-name="T801"><text:s/>bauda</text:span><text:span text:style-name="T802">,</text:span><text:span text:style-name="T803"><text:s/>arba laisvės apribojimu, arba areštu, arba laisvės atėmimu iki dvejų metų.</text:span></text:p>
        <text:p text:style-name="P804"><text:span text:style-name="T805">3</text:span><text:span text:style-name="T806">. Už šio straipsnio 1 dalyje numatytą<text:s/></text:span><text:span text:style-name="T807">veiką atsako ir juridinis asmuo.“</text:span></text:p>
        <text:p text:style-name="P808"/>
        <text:p text:style-name="P809"><text:span text:style-name="T810">24</text:span><text:span text:style-name="T811"><text:s/>straipsnis.<text:s/></text:span><text:span text:style-name="T812">204 straipsnio pakeitimas</text:span></text:p>
        <text:p text:style-name="P813"><text:span text:style-name="T814">Pakeisti 204 straipsnį ir jį išdėstyti taip:</text:span></text:p>
        <text:p text:style-name="P815"><text:span text:style-name="T816">„</text:span><text:span text:style-name="T817">204</text:span><text:span text:style-name="T818"><text:s/>straipsnis.<text:s/></text:span><text:span text:style-name="T819">Svetimo prekių ar paslaugų ženklo naudojimas</text:span></text:p>
        <text:p text:style-name="P820"><text:span text:style-name="T821">1</text:span><text:span text:style-name="T822">. Tas, kas neturėdamas leidimo svetimu prekių ženklu</text:span><text:span text:style-name="T823"><text:s/>pažymėjo didelį prekių kiekį<text:s/></text:span><text:span text:style-name="T824">ar didelės vertės prekes,</text:span><text:span text:style-name="T825"><text:s/></text:span><text:span text:style-name="T826">jas įgijo, gabeno, laikė komerciniais tikslais</text:span><text:span text:style-name="T827"><text:s/>ar pateikė jas realizuoti arba pasinaudojo svetimu paslaugų ženklu ir dėl to padarė<text:s/></text:span><text:span text:style-name="T828">didelę</text:span><text:span text:style-name="T829"><text:s/></text:span><text:span text:style-name="T830">žalą</text:span><text:span text:style-name="T831">,</text:span></text:p>
        <text:p text:style-name="P832"><text:span text:style-name="T833">baudžiamas<text:s/></text:span><text:span text:style-name="T834">viešaisiais darbais arba</text:span><text:span text:style-name="T835"><text:s/>bauda</text:span><text:span text:style-name="T836">,</text:span><text:span text:style-name="T837"><text:s/>arba laisvės<text:s/></text:span><text:span text:style-name="T838">apribojimu, arba areštu, arba laisvės atėmimu iki dvejų metų.</text:span></text:p>
        <text:p text:style-name="P839"><text:span text:style-name="T840">2</text:span><text:span text:style-name="T841">. Už šiame straipsnyje numatytas veikas atsako ir juridinis asmuo.“</text:span></text:p>
        <text:p text:style-name="P842"/>
        <text:p text:style-name="P843"><text:span text:style-name="T844">25</text:span><text:span text:style-name="T845"><text:s/>straipsnis.<text:s/></text:span><text:span text:style-name="T846">206 straipsnio pakeitimas</text:span></text:p>
        <text:p text:style-name="P847"><text:span text:style-name="T848">Pakeisti 206 straipsnį ir jį išdėstyti taip:</text:span></text:p>
        <text:p text:style-name="P849"><text:span text:style-name="T850">„</text:span><text:span text:style-name="T851">206</text:span><text:span text:style-name="T852"><text:s/>straipsnis.<text:s/></text:span><text:span text:style-name="T853">Kredito, paskolos, tikslinės paramos, subsidijos ar dotacijos panaudojimas ne pagal paskirtį ar nustatytą tvarką</text:span></text:p>
        <text:p text:style-name="P854"><text:span text:style-name="T855">1</text:span><text:span text:style-name="T856">.<text:s/></text:span><text:span text:style-name="T857">Tas, kas gavęs<text:s/></text:span><text:span text:style-name="T858">400<text:s/></text:span><text:span text:style-name="T859">MGL dydžio ar didesnės vertės tikslinę paramą, subsidiją ar dotaciją panaudojo jas ne pagal paskirtį ar nustatytą tvarką,<text:s/></text:span></text:p>
        <text:p text:style-name="P860"><text:span text:style-name="T861">baudžiamas viešaisiais darbais arba bauda, arba laisvės apribojimu, arba areštu, arba laisvės atėmimu iki vienerių metų.</text:span></text:p>
        <text:p text:style-name="P862"><text:span text:style-name="T863">2</text:span><text:span text:style-name="T864">. Tas,<text:s/></text:span><text:span text:style-name="T865">kas gavęs kreditą ar paskolą panaudojo juos ne pagal paskirtį ar nustatytą tvarką ir negrąžino laiku, ir dėl to kreditoriui, laiduotojui arba kitam asmeniui padarė didelę turtinę žalą,</text:span></text:p>
        <text:p text:style-name="P866"><text:span text:style-name="T867">baudžiamas bauda arba laisvės apribojimu, arba areštu, arba laisvės atė</text:span><text:span text:style-name="T868">mimu iki dvejų metų.</text:span></text:p>
        <text:p text:style-name="P869"><text:span text:style-name="T870">3</text:span><text:span text:style-name="T871">. Tas, kas gavęs tikslinę paramą, subsidiją ar dotaciją panaudojo jas ne pagal paskirtį ar nustatytą tvarką ir dėl to valstybės ar Europos Sąjungos institucijai, tarptautinei viešajai organizacijai arba kitam juridiniam ar fizinia</text:span><text:span text:style-name="T872">m asmeniui padarė didelę turtinę žalą,</text:span></text:p>
        <text:p text:style-name="P873"><text:span text:style-name="T874">baudžiamas bauda arba laisvės apribojimu, arba areštu, arba laisvės atėmimu iki ketverių metų.</text:span></text:p>
        <text:p text:style-name="P875"><text:span text:style-name="T876">4</text:span><text:span text:style-name="T877">. Tas, kas gavęs tikslinę paramą, subsidiją ar dotaciją panaudojo jas ne pagal paskirtį ar nustatytą tvarką ir dėl to</text:span><text:span text:style-name="T878"><text:s/>valstybės ar Europos Sąjungos institucijai, tarptautinei viešajai organizacijai arba kitam juridiniam ar fiziniam asmeniui padarė labai didelę turtinę žalą arba tai padarė dalyvaudamas organizuotoje grupėje,</text:span></text:p>
        <text:p text:style-name="P879"><text:span text:style-name="T880">baudžiamas bauda arba laisvės atėmimu iki septy</text:span><text:span text:style-name="T881">nerių metų.</text:span></text:p>
        <text:p text:style-name="P882"><text:span text:style-name="T883">5</text:span><text:span text:style-name="T884">. Už šiame straipsnyje numatytas veikas atsako ir juridinis asmuo.“</text:span></text:p>
        <text:p text:style-name="P885"/>
        <text:p text:style-name="P886"><text:span text:style-name="T887">26</text:span><text:span text:style-name="T888"><text:s/>straipsnis.<text:s/></text:span><text:span text:style-name="T889">207 straipsnio pakeitimas</text:span></text:p>
        <text:p text:style-name="P890"><text:span text:style-name="T891">1</text:span><text:span text:style-name="T892">. Pakeisti 207 straipsnio 2 dalį ir ją išdėstyti taip:</text:span></text:p>
        <text:p text:style-name="P893"><text:span text:style-name="T894">„</text:span><text:span text:style-name="T895">2</text:span><text:span text:style-name="T896">. Tas, kas apgaule gavo tikslinę paramą, subsidiją ar dotaciją ir dėl to valstybės ar Europos Sąjungos institucijai, tarptautinei viešajai organizacijai arba kitam juridiniam ar fiziniam asmeniui padarė<text:s/></text:span><text:span text:style-name="T897">didelę turtinę žalą</text:span><text:span text:style-name="T898">,</text:span></text:p>
        <text:p text:style-name="P899"><text:span text:style-name="T900">baudžiamas bauda arba laisvės ap</text:span><text:span text:style-name="T901">ribojimu, arba areštu, arba laisvės atėmimu iki šešerių metų.“</text:span></text:p>
        <text:p text:style-name="P902"><text:span text:style-name="T903">2</text:span><text:span text:style-name="T904">. Papildyti 207 straipsnį nauja 3 dalimi:</text:span></text:p>
        <text:p text:style-name="P905"><text:span text:style-name="T906">„</text:span><text:span text:style-name="T907">3</text:span><text:span text:style-name="T908">. Tas, kas apgaule gavo tikslinę paramą, subsidiją ar dotaciją ir dėl to valstybės ar Europos Sąjungos institucijai, tarptautinei viešajai</text:span><text:span text:style-name="T909"><text:s/>organizacijai arba kitam juridiniam ar fiziniam asmeniui padarė labai didelę turtinę žalą arba sukčiavo dalyvaudamas organizuotoje grupėje,</text:span></text:p>
        <text:p text:style-name="P910"><text:span text:style-name="T911">baudžiamas bauda arba laisvės atėmimu iki aštuonerių metų.</text:span><text:span text:style-name="T912">“</text:span></text:p>
        <text:p text:style-name="P913"><text:span text:style-name="T914">3</text:span><text:span text:style-name="T915">. Buvusią 207 straipsnio 3 dalį laikyti 4 dali</text:span><text:span text:style-name="T916">mi.</text:span></text:p>
        <text:p text:style-name="P917"/>
        <text:p text:style-name="P918"><text:span text:style-name="T919">27</text:span><text:span text:style-name="T920"><text:s/>straipsnis.<text:s/></text:span><text:span text:style-name="T921">208 straipsnio pakeitimas</text:span></text:p>
        <text:p text:style-name="P922"><text:span text:style-name="T923">Pakeisti 208 straipsnį ir jį išdėstyti taip:</text:span></text:p>
        <text:p text:style-name="P924"><text:span text:style-name="T925">„</text:span><text:span text:style-name="T926">208</text:span><text:span text:style-name="T927"><text:s/>straipsnis.<text:s/></text:span><text:span text:style-name="T928">Skolininko nesąžiningumas</text:span></text:p>
        <text:p text:style-name="P929"><text:span text:style-name="T930">1</text:span><text:span text:style-name="T931">. Tas, kas dėl savo sunkios ekonominės padėties ar nemokumo, kai akivaizdžiai grėsė bankrotas, neturėdamas<text:s/></text:span><text:span text:style-name="T932">galimybės patenkinti visų kreditorių reikalavimų patenkino tik vieno ar kelių iš jų reikalavimus arba užtikrino vieno ar kelių kreditorių reikalavimus ir dėl to padarė didelę<text:s/></text:span><text:span text:style-name="T933">turtinę</text:span><text:span text:style-name="T934"><text:s/></text:span><text:span text:style-name="T935">žalą</text:span><text:span text:style-name="T936"><text:s/>likusiems vienam ar daugiau kreditorių,</text:span></text:p>
        <text:p text:style-name="P937"><text:span text:style-name="T938">baudžiamas bauda<text:s/></text:span><text:span text:style-name="T939">arba laisvė</text:span><text:span text:style-name="T940">s apribojimu,<text:s/></text:span><text:span text:style-name="T941">arba areštu, arba laisvės atėmimu iki dvejų metų.</text:span></text:p>
        <text:p text:style-name="P942"><text:span text:style-name="T943">2</text:span><text:span text:style-name="T944">. Tas, kas dėl savo sunkios ekonominės padėties ar nemokumo, kai akivaizdžiai grėsė bankrotas, paslėpė, iššvaistė, perleido, pervedė į užsienį ar nepateisinamai pigiai pardavė turtą, kuri</text:span><text:span text:style-name="T945">s galėjo būti pateiktas skoloms padengti, ir dėl to padarė didelę<text:s/></text:span><text:span text:style-name="T946">turtinę</text:span><text:span text:style-name="T947"><text:s/></text:span><text:span text:style-name="T948">žalą</text:span><text:span text:style-name="T949"><text:s/>vienam ar daugiau kreditorių,</text:span></text:p>
        <text:p text:style-name="P950"><text:span text:style-name="T951">baudžiamas bauda<text:s/></text:span><text:span text:style-name="T952">arba laisvės apribojimu,<text:s/></text:span><text:span text:style-name="T953">arba areštu, arba laisvės atėmimu iki trejų metų.</text:span></text:p>
        <text:p text:style-name="P954"><text:span text:style-name="T955">3</text:span><text:span text:style-name="T956">. Tas, kas padarė šio straipsnio 1 ar 2 dalyje<text:s/></text:span><text:span text:style-name="T957">numatytas veikas padarydamas labai didelę turtinę žalą vienam ar daugiau kreditorių,</text:span></text:p>
        <text:p text:style-name="P958"><text:span text:style-name="T959">baudžiamas bauda arba laisvės atėmimu iki septynerių metų.</text:span></text:p>
        <text:p text:style-name="P960"><text:span text:style-name="T961">4</text:span><text:span text:style-name="T962">.<text:s/></text:span><text:span text:style-name="T963">Už šiame straipsnyje numatytas veikas atsako ir juridinis asmuo.“</text:span></text:p>
        <text:p text:style-name="P964"/>
        <text:p text:style-name="P965"><text:span text:style-name="T966">28</text:span><text:span text:style-name="T967"><text:s/>straipsnis.<text:s/></text:span><text:span text:style-name="T968">209 straips</text:span><text:span text:style-name="T969">nio pakeitimas</text:span></text:p>
        <text:p text:style-name="P970"><text:span text:style-name="T971">Pakeisti 209 straipsnį ir jį išdėstyti taip:</text:span></text:p>
        <text:p text:style-name="P972"><text:span text:style-name="T973">„</text:span><text:span text:style-name="T974">209</text:span><text:span text:style-name="T975"><text:s/>straipsnis.<text:s/></text:span><text:span text:style-name="T976">Nusikalstamas bankrotas</text:span></text:p>
        <text:p text:style-name="P977"><text:span text:style-name="T978">1</text:span><text:span text:style-name="T979">.<text:s/></text:span><text:span text:style-name="T980">Tas, kas sąmoningai blogai valdydamas įmonę nulėmė jos bankrotą ir dėl to padarė<text:s/></text:span><text:span text:style-name="T981">didelę</text:span><text:span text:style-name="T982"><text:s/></text:span><text:span text:style-name="T983">turtinę</text:span><text:span text:style-name="T984"><text:s/></text:span><text:span text:style-name="T985">žalą</text:span><text:span text:style-name="T986"><text:s/>vienam<text:s/></text:span><text:span text:style-name="T987">ar daugiau kreditorių</text:span><text:span text:style-name="T988">,</text:span></text:p>
        <text:p text:style-name="P989"><text:span text:style-name="T990">baudžiamas ba</text:span><text:span text:style-name="T991">uda<text:s/></text:span><text:span text:style-name="T992">arba laisvės apribojimu,<text:s/></text:span><text:span text:style-name="T993">arba areštu, arba laisvės atėmimu iki trejų metų.</text:span></text:p>
        <text:p text:style-name="P994"><text:span text:style-name="T995">2</text:span><text:span text:style-name="T996">. Tas, kas padarė šio straipsnio 1 dalyje numatytą veiką padarydamas labai didelę turtinę žalą vienam ar daugiau kreditorių,</text:span></text:p>
        <text:p text:style-name="P997">baudžiamas bauda arba laisvės atėmimu iki septynerių metų.“</text:p>
        <text:p text:style-name="P998"/>
        <text:p text:style-name="P999"><text:span text:style-name="T1000">29</text:span><text:span text:style-name="T1001"><text:s/>straipsnis.<text:s/></text:span><text:span text:style-name="T1002">212 straipsnio pakeitimas</text:span></text:p>
        <text:p text:style-name="P1003"><text:span text:style-name="T1004">1</text:span><text:span text:style-name="T1005">. Pakeisti 212 straipsnio 1 dalį ir ją išdėstyti taip:</text:span></text:p>
        <text:p text:style-name="P1006"><text:span text:style-name="T1007">„</text:span><text:span text:style-name="T1008">1</text:span><text:span text:style-name="T1009">. Šiame skyriuje nurodyta turtinė žala yra<text:s/></text:span><text:span text:style-name="T1010">didelė,</text:span><text:span text:style-name="T1011"><text:s/></text:span><text:span text:style-name="T1012">kai jos dydis viršija 400<text:s/></text:span><text:span text:style-name="T1013">MGL dydžio sumą</text:span><text:span text:style-name="T1014">,</text:span><text:span text:style-name="T1015"><text:s/></text:span><text:span text:style-name="T1016">bet neviršija 900 MGL dydžio su</text:span><text:span text:style-name="T1017">mos, labai didelė, kai jos dydis viršija 900 MGL dydžio sumą.</text:span><text:span text:style-name="T1018">“</text:span></text:p>
        <text:p text:style-name="P1019"><text:span text:style-name="T1020">2</text:span><text:span text:style-name="T1021">. Papildyti 212 straipsnį nauja 4 dalimi:</text:span></text:p>
        <text:p text:style-name="P1022"><text:span text:style-name="T1023">„</text:span><text:span text:style-name="T1024">4</text:span><text:span text:style-name="T1025">. Šio skyriaus 202 ir 203 straipsniuose nurodyto neteisėto vertimosi ūkine, komercine, finansine ar profesine veikla ir neteisėtos juridinio asmens veiklos mastas yra stambus, kai iš šios veiklos gautos paskutinių dvylikos mėnesių pajamos arba nustatyta tv</text:span><text:span text:style-name="T1026">arka neįtrauktų į apskaitą prekių vertė viršija<text:s/></text:span><text:span text:style-name="T1027">500 MGL dydžio sumą</text:span><text:span text:style-name="T1028">.“</text:span></text:p>
        <text:p text:style-name="P1029"><text:span text:style-name="T1030">3</text:span><text:span text:style-name="T1031">. Buvusią 212 straipsnio 4 dalį laikyti 5 dalimi.</text:span></text:p>
        <text:p text:style-name="P1032"/>
        <text:p text:style-name="P1033"><text:span text:style-name="T1034">30</text:span><text:span text:style-name="T1035"><text:s/>straipsnis.<text:s/></text:span><text:span text:style-name="T1036">219 straipsnio pakeitimas</text:span></text:p>
        <text:p text:style-name="P1037"><text:span text:style-name="T1038">Pakeisti 219<text:s/></text:span><text:span text:style-name="T1039">straipsnį ir jį išdėstyti taip:</text:span></text:p>
        <text:p text:style-name="P1040"><text:span text:style-name="T1041">„</text:span><text:span text:style-name="T1042">219</text:span><text:span text:style-name="T1043"><text:s/>straipsnis.<text:s/></text:span><text:span text:style-name="T1044">Mokesčių nesu</text:span><text:span text:style-name="T1045">mokėjimas</text:span></text:p>
        <text:p text:style-name="P1046"><text:span text:style-name="T1047">1</text:span><text:span text:style-name="T1048">. Tas, kas pateikęs deklaraciją<text:s/></text:span><text:span text:style-name="T1049">arba nustatyta tvarka patvirtintą ataskaitą ar kitą dokumentą</text:span><text:span text:style-name="T1050"><text:s/>būdamas mokus</text:span><text:span text:style-name="T1051"><text:s/>laiku nesumokėjo pagal juos apskaičiuotų</text:span><text:span text:style-name="T1052"><text:s/></text:span><text:span text:style-name="T1053">daugiau kaip 400 MGL dydžio<text:s/></text:span><text:span text:style-name="T1054">mokesčių po to, kai valstybės įgaliota institucija priminė apie<text:s/></text:span><text:span text:style-name="T1055">pareigą sumokėti mokesčius,</text:span></text:p>
        <text:p text:style-name="P1056"><text:span text:style-name="T1057">baudžiamas bauda arba laisvės apribojimu, arba areštu, arba laisvės atėmimu iki ketverių metų.</text:span></text:p>
        <text:p text:style-name="P1058"><text:span text:style-name="T1059">2</text:span><text:span text:style-name="T1060">. Tas, kas padaręs šio straipsnio 1 dalyje numatytą veiką nesumokėjo jam apskaičiuotų daugiau kaip 900 MGL dydžio mokesčių,</text:span></text:p>
        <text:p text:style-name="P1061"><text:span text:style-name="T1062">baud</text:span><text:span text:style-name="T1063">žiamas<text:s/></text:span><text:span text:style-name="T1064">bauda arba<text:s/></text:span><text:span text:style-name="T1065">laisvės atėmimu iki<text:s/></text:span><text:span text:style-name="T1066">septynerių<text:s/></text:span><text:span text:style-name="T1067">metų.</text:span></text:p>
        <text:p text:style-name="P1068"><text:span text:style-name="T1069">3</text:span><text:span text:style-name="T1070">. Už šiame straipsnyje numatytas veikas atsako ir juridinis asmuo.“</text:span></text:p>
        <text:p text:style-name="P1071"/>
        <text:p text:style-name="P1072"><text:span text:style-name="T1073">31</text:span><text:span text:style-name="T1074"><text:s/>straipsnis.<text:s/></text:span><text:span text:style-name="T1075">220 straipsnio pakeitimas</text:span></text:p>
        <text:p text:style-name="P1076"><text:span text:style-name="T1077">Pakeisti 220 straipsnį ir jį išdėstyti taip:</text:span></text:p>
        <text:p text:style-name="P1078"><text:span text:style-name="T1079">„</text:span><text:span text:style-name="T1080">220</text:span><text:span text:style-name="T1081"><text:s/>straipsnis.<text:s/></text:span><text:span text:style-name="T1082">Neteisingų duomenų apie pajamas, pelną ar turtą pateikimas</text:span></text:p>
        <text:p text:style-name="P1083"><text:span text:style-name="T1084">1</text:span><text:span text:style-name="T1085">. Tas, kas siekdamas išvengti mokesčių, kurių</text:span><text:span text:style-name="T1086"><text:s/></text:span><text:span text:style-name="T1087">suma viršija 400 MGL, įrašė į deklaraciją arba į nustatyta tvarka patvirtintą ataskaitą ar kitą dokumentą žinomai neteisingus duomenis apie asmens</text:span><text:span text:style-name="T1088"><text:s/>pajamas, pelną, turtą ar jų naudojimą ir pateikė juos valstybės įgaliotai institucijai,</text:span></text:p>
        <text:p text:style-name="P1089"><text:span text:style-name="T1090">baudžiamas bauda<text:s/></text:span><text:span text:style-name="T1091">arba laisvės apribojimu,<text:s/></text:span><text:span text:style-name="T1092">arba areštu, arba laisvės atėmimu iki ketverių metų.</text:span></text:p>
        <text:p text:style-name="P1093"><text:span text:style-name="T1094">2</text:span><text:span text:style-name="T1095">. Tas, kas padarė šio straipsnio 1 dalyje numatytą veiką, kai mokesčių suma viršija<text:s/></text:span><text:span text:style-name="T1096">900 </text:span><text:span text:style-name="T1097">MGL arba dalyvaudamas organizuotoje grupėje,</text:span></text:p>
        <text:p text:style-name="P1098"><text:span text:style-name="T1099">baudžiamas<text:s/></text:span><text:span text:style-name="T1100">bauda arba<text:s/></text:span><text:span text:style-name="T1101">laisvės atėmimu iki aštuonerių metų.</text:span></text:p>
        <text:p text:style-name="P1102"><text:span text:style-name="T1103">3</text:span><text:span text:style-name="T1104">. Už šiame straipsnyje numatytas veikas atsako ir juridinis</text:span><text:span text:style-name="T1105"><text:s/>asmuo.“</text:span></text:p>
        <text:p text:style-name="P1106"/>
        <text:p text:style-name="P1107"><text:span text:style-name="T1108">32</text:span><text:span text:style-name="T1109"><text:s/>straipsnis.<text:s/></text:span><text:span text:style-name="T1110">221 straipsnio pakeitimas</text:span></text:p>
        <text:p text:style-name="P1111"><text:span text:style-name="T1112">Pakeisti 221 straipsnį ir jį išdėstyti taip:</text:span></text:p>
        <text:p text:style-name="P1113"><text:span text:style-name="T1114">„</text:span><text:span text:style-name="T1115">221</text:span><text:span text:style-name="T1116"><text:s/>straipsnis.<text:s/></text:span><text:span text:style-name="T1117">Deklaracijos, ataskaitos ar kito dokumento nepateikimas</text:span></text:p>
        <text:p text:style-name="P1118"><text:span text:style-name="T1119">1</text:span><text:span text:style-name="T1120">. Tas, kas siekdamas išvengti daugiau kaip 400 MGL dydžio mokesčių</text:span><text:span text:style-name="T1121"><text:s/>ar kitokių įmokų teisės aktų nustatyta tvarka laiku nepateikė valstybės įgaliotai institucijai deklaracijos arba nustatyta tvarka patvirtintos ataskaitos ar kito dokumento apie asmens pajamas, pelną ar turtą po to, kai ši valstybės institucija raštu primi</text:span><text:span text:style-name="T1122">nė apie pareigą juos pateikti,</text:span></text:p>
        <text:p text:style-name="P1123"><text:span text:style-name="T1124">baudžiamas bauda<text:s/></text:span><text:span text:style-name="T1125">arba laisvės apribojimu,<text:s/></text:span><text:span text:style-name="T1126">arba areštu, arba laisvės atėmimu iki ketverių metų.</text:span></text:p>
        <text:p text:style-name="P1127"><text:span text:style-name="T1128">2</text:span><text:span text:style-name="T1129">. Tas, kas padarė šio straipsnio 1 dalyje numatytą veiką, kai mokesčių ar kitokių įmokų suma viršija 900 MGL,</text:span></text:p>
        <text:p text:style-name="P1130"><text:span text:style-name="T1131">baudžiamas<text:s/></text:span><text:span text:style-name="T1132">baud</text:span><text:span text:style-name="T1133">a arba<text:s/></text:span><text:span text:style-name="T1134">laisvės atėmimu iki<text:s/></text:span><text:span text:style-name="T1135">septynerių<text:s/></text:span><text:span text:style-name="T1136">metų.</text:span></text:p>
        <text:p text:style-name="P1137"><text:span text:style-name="T1138">3</text:span><text:span text:style-name="T1139">. Už šiame straipsnyje numatytas veikas atsako ir juridinis asmuo.“</text:span></text:p>
        <text:p text:style-name="P1140"/>
        <text:p text:style-name="P1141"><text:span text:style-name="T1142">33</text:span><text:span text:style-name="T1143"><text:s/>straipsnis.<text:s/></text:span><text:span text:style-name="T1144">222 straipsnio pakeitimas</text:span></text:p>
        <text:p text:style-name="P1145"><text:span text:style-name="T1146">Pakeisti 222 straipsnį ir jį išdėstyti taip:</text:span></text:p>
        <text:p text:style-name="P1147"><text:span text:style-name="T1148">„</text:span><text:span text:style-name="T1149">222</text:span><text:span text:style-name="T1150"><text:s/>straipsnis.<text:s/></text:span><text:span text:style-name="T1151">Apgaulingas finansi</text:span><text:span text:style-name="T1152">nės apskaitos tvarkymas ir (arba) organizavimas</text:span></text:p>
        <text:p text:style-name="P1153"><text:span text:style-name="T1154">1</text:span><text:span text:style-name="T1155">. Tas, kas apgaulingai tvarkė ir (arba) organizavo teisės aktų reikalaujamą finansinę apskaitą arba<text:s/></text:span><text:span text:style-name="T1156">įstatymų nustatytą laiką nesaugojo finansinės apskaitos dokumentų ir (arba) finansinės apskaitos regist</text:span><text:span text:style-name="T1157">rų, arba<text:s/></text:span><text:span text:style-name="T1158">paslėpė, sunaikino ar sugadino finansinės apskaitos dokumentus ir (arba) finansinės apskaitos registrus,<text:s/></text:span><text:span text:style-name="T1159">arba netvarkė ir (arba) neorganizavo teisės aktų reikalaujamos finansinės apskaitos,</text:span><text:span text:style-name="T1160"><text:s/>jeigu dėl to buvo padaryta didelė turtinė žala valstybei<text:s/></text:span><text:span text:style-name="T1161">arba fiziniam ar juridiniam asmeniui arba negalima visiškai ar iš dalies nustatyti asmens veiklos, jo turto, nuosavo kapitalo ar įsipareigojimų dydžio ar struktūros,</text:span></text:p>
        <text:p text:style-name="P1162"><text:span text:style-name="T1163">baudžiamas bauda<text:s/></text:span><text:span text:style-name="T1164">arba laisvės apribojimu,<text:s/></text:span><text:span text:style-name="T1165">arba areštu, arba laisvės atėmimu iki ketverių m</text:span><text:span text:style-name="T1166">etų.</text:span></text:p>
        <text:p text:style-name="P1167"><text:span text:style-name="T1168">2</text:span><text:span text:style-name="T1169">. Tas, kas padarė šio straipsnio 1 dalyje numatytą veiką padarydamas labai didelę turtinę žalą valstybei arba fiziniam ar juridiniam asmeniui,</text:span></text:p>
        <text:p text:style-name="P1170"><text:span text:style-name="T1171">baudžiamas bauda arba laisvės atėmimu iki septynerių metų.</text:span></text:p>
        <text:p text:style-name="P1172"><text:span text:style-name="T1173">3</text:span><text:span text:style-name="T1174">.</text:span><text:span text:style-name="T1175"><text:s/>Už šiame straipsnyje numatytas veikas atsako ir juridinis asmuo.</text:span><text:span text:style-name="T1176">“</text:span></text:p>
        <text:p text:style-name="P1177"/>
        <text:p text:style-name="P1178"><text:span text:style-name="T1179">34</text:span><text:span text:style-name="T1180"><text:s/>straipsnis.<text:s/></text:span><text:span text:style-name="T1181">223 straipsnio pakeitimas</text:span></text:p>
        <text:p text:style-name="P1182"><text:span text:style-name="T1183">Pakeisti 223 straipsnį ir jį išdėstyti taip:</text:span></text:p>
        <text:p text:style-name="P1184"><text:span text:style-name="T1185">„</text:span><text:span text:style-name="T1186">223</text:span><text:span text:style-name="T1187"><text:s/>straipsnis.<text:s/></text:span><text:span text:style-name="T1188">Aplaidus finansinės apskaitos tvarkymas ir (arba) organizavimas</text:span></text:p>
        <text:p text:style-name="P1189"><text:span text:style-name="T1190">1</text:span><text:span text:style-name="T1191">. Tas, kas privalėjo tvarkyti ir (arba) organizuoti, bet netvarkė ir (arba) neorganizavo teisės aktų reikalaujamos finansinės apskaitos arba aplaidžiai tvarkė ir (arba) organizavo teisės aktų reikalaujamą finansinę apskaitą, arba įstatymų nustatytą laiką n</text:span><text:span text:style-name="T1192">esaugojo finansinės apskaitos dokumentų ir (arba) finansinės apskaitos registrų, jeigu dėl to buvo padaryta didelė turtinė žala valstybei arba fiziniam ar juridiniam asmeniui arba negalima visiškai ar iš dalies nustatyti asmens veiklos, jo turto, nuosavo k</text:span><text:span text:style-name="T1193">apitalo ar įsipareigojimų dydžio ar struktūros,</text:span></text:p>
        <text:p text:style-name="P1194"><text:span text:style-name="T1195">baudžiamas viešaisiais darbais arba bauda, arba laisvės apribojimu, arba areštu, arba laisvės atėmimu iki dvejų metų.</text:span></text:p>
        <text:p text:style-name="P1196"><text:span text:style-name="T1197">2</text:span><text:span text:style-name="T1198">. Už šiame straipsnyje numatytas veikas atsako ir juridinis asmuo.</text:span></text:p>
        <text:p text:style-name="P1199"><text:span text:style-name="T1200">3</text:span><text:span text:style-name="T1201">. Asmuo atsak</text:span><text:span text:style-name="T1202">o pagal šį straipsnį tik tais atvejais, kai jame numatytos veikos padarytos dėl neatsargumo.</text:span><text:span text:style-name="T1203">“</text:span></text:p>
        <text:p text:style-name="P1204"/>
        <text:p text:style-name="P1205"><text:span text:style-name="T1206">35</text:span><text:span text:style-name="T1207"><text:s/>straipsnis.<text:s/></text:span><text:span text:style-name="T1208">224 straipsnio pakeitimas</text:span></text:p>
        <text:p text:style-name="P1209"><text:span text:style-name="T1210">Papildyti 224 straipsnį 3 dalimi:</text:span></text:p>
        <text:p text:style-name="P1211"><text:span text:style-name="T1212">„</text:span><text:span text:style-name="T1213">3</text:span><text:span text:style-name="T1214">. Už šiame straipsnyje numatytas veikas atsako ir juridinis asmuo.</text:span><text:span text:style-name="T1215">“</text:span></text:p>
        <text:p text:style-name="P1216"/>
        <text:p text:style-name="P1217"><text:span text:style-name="T1218">36</text:span><text:span text:style-name="T1219"><text:s/>straipsnis.<text:s/></text:span><text:span text:style-name="T1220">224</text:span><text:span text:style-name="T1221">1</text:span><text:span text:style-name="T1222"><text:s/>straipsnio pakeitimas</text:span></text:p>
        <text:p text:style-name="P1223"><text:span text:style-name="T1224">Pakeisti<text:s/></text:span><text:span text:style-name="T1225">224</text:span><text:span text:style-name="T1226">1</text:span><text:span text:style-name="T1227"><text:s/>straipsnio 3 dalį ir ją išdėstyti taip:</text:span></text:p>
        <text:p text:style-name="P1228"><text:span text:style-name="T1229">„</text:span><text:span text:style-name="T1230">3</text:span><text:span text:style-name="T1231">.<text:s/></text:span><text:span text:style-name="T1232">Šiame skyriuje<text:s/></text:span><text:span text:style-name="T1233">nurodyta turtinė žala, turtinė nauda yra didelė, kai jos dydis viršija 400 MGL dydžio sumą</text:span><text:span text:style-name="T1234">,</text:span><text:span text:style-name="T1235"><text:s/></text:span><text:span text:style-name="T1236">bet neviršija 900 MGL dydžio<text:s/></text:span><text:span text:style-name="T1237">sumos, labai didelė, kai jos dydis viršija 900 MGL dydžio sumą</text:span><text:span text:style-name="T1238">.“</text:span></text:p>
        <text:p text:style-name="P1239"/>
        <text:p text:style-name="P1240"><text:span text:style-name="T1241">37</text:span><text:span text:style-name="T1242"><text:s/>straipsnis.<text:s/></text:span><text:span text:style-name="T1243">246 straipsnio pakeitimas</text:span></text:p>
        <text:p text:style-name="P1244"><text:span text:style-name="T1245">Pakeisti<text:s/></text:span><text:span text:style-name="T1246">246</text:span><text:span text:style-name="T1247"><text:s/>straipsnį ir jį išdėstyti taip:</text:span></text:p>
        <text:p text:style-name="P1248"><text:span text:style-name="T1249">„</text:span><text:span text:style-name="T1250">246</text:span><text:span text:style-name="T1251"><text:s/>straipsnis.<text:s/></text:span><text:span text:style-name="T1252">Aprašyto ar areštuoto turto arba turto, kuriam nustatytas laikinas nuosav</text:span><text:span text:style-name="T1253">ybės teisės apribojimas, perleidimas, paslėpimas, sunaikinimas ar sugadinimas</text:span></text:p>
        <text:p text:style-name="P1254"><text:span text:style-name="T1255">1</text:span><text:span text:style-name="T1256">. Tas, kas paslėpė, sunaikino ar sugadino aprašytą, areštuotą ir jam patikėtą turtą arba turtą, kuriam nustatytas laikinas nuosavybės teisės apribojimas, arba šį turtą netei</text:span><text:span text:style-name="T1257">sėtai perleido kitam asmeniui,</text:span></text:p>
        <text:p text:style-name="P1258"><text:span text:style-name="T1259">baudžiamas viešaisiais darbais arba bauda, arba laisvės apribojimu, arba areštu, arba laisvės atėmimu iki trejų metų.</text:span></text:p>
        <text:p text:style-name="P1260"><text:span text:style-name="T1261">2</text:span><text:span text:style-name="T1262">. Tas, kas paslėpė, sunaikino ar sugadino aprašytą, areštuotą ir jam patikėtą didelės vertės turtą arb</text:span><text:span text:style-name="T1263">a didelės vertės turtą, kuriam nustatytas laikinas nuosavybės teisės apribojimas, arba šį turtą neteisėtai perleido kitam asmeniui,</text:span></text:p>
        <text:p text:style-name="P1264"><text:span text:style-name="T1265">baudžiamas bauda arba laisvės apribojimu, arba areštu, arba laisvės atėmimu iki penkerių metų.</text:span></text:p>
        <text:p text:style-name="P1266"><text:span text:style-name="T1267">3</text:span><text:span text:style-name="T1268">. Tas, kas paslėpė, suna</text:span><text:span text:style-name="T1269">ikino ar sugadino aprašytą, areštuotą ir jam patikėtą labai didelės vertės turtą arba labai didelės vertės turtą, kuriam nustatytas laikinas nuosavybės teisės apribojimas, arba šį turtą neteisėtai perleido kitam asmeniui,</text:span></text:p>
        <text:p text:style-name="P1270"><text:span text:style-name="T1271">baudžiamas<text:s/></text:span><text:span text:style-name="T1272">bauda arba<text:s/></text:span><text:span text:style-name="T1273">laisvės atėm</text:span><text:span text:style-name="T1274">imu iki septynerių metų.“</text:span></text:p>
        <text:p text:style-name="P1275"/>
        <text:p text:style-name="Normal"/>
        <text:p text:style-name="P1276"><text:span text:style-name="T1277">38</text:span><text:span text:style-name="T1278"><text:s/>straipsnis.<text:s/></text:span><text:span text:style-name="T1279">248 straipsnio pakeitimas</text:span></text:p>
        <text:p text:style-name="P1280"><text:span text:style-name="T1281">Pakeisti<text:s/></text:span><text:span text:style-name="T1282">248</text:span><text:span text:style-name="T1283"><text:s/>straipsnį ir jį išdėstyti taip:</text:span></text:p>
        <text:p text:style-name="P1284"><text:span text:style-name="T1285">„</text:span><text:span text:style-name="T1286">248</text:span><text:span text:style-name="T1287"><text:s/>straipsnis.<text:s/></text:span><text:span text:style-name="T1288">Sąvokų išaiškinimas<text:s/></text:span></text:p>
        <text:p text:style-name="P1289"><text:span text:style-name="T1290">1</text:span><text:span text:style-name="T1291">. Artimieji giminaičiai yra tėvai (įtėviai), vaikai (įvaikiai), broliai, seserys,<text:s/></text:span><text:span text:style-name="T1292">seneliai ir vaikaičiai.</text:span></text:p>
        <text:p text:style-name="P1293"><text:span text:style-name="T1294">2</text:span><text:span text:style-name="T1295">. Teisėsaugos institucijos yra policija, kitos ikiteisminio tyrimo ir prokuratūros įstaigos, taip pat kriminalinės žvalgybos subjektai.</text:span></text:p>
        <text:p text:style-name="P1296"><text:span text:style-name="T1297">3</text:span><text:span text:style-name="T1298">.<text:s/></text:span><text:span text:style-name="T1299">Šiame skyriuje numatytas turtas yra didelės vertės, kai jo vertė viršija 400 MGL dyd</text:span><text:span text:style-name="T1300">žio sumą,</text:span><text:span text:style-name="T1301"><text:s/></text:span><text:span text:style-name="T1302">bet neviršija 900 MGL dydžio sumos, labai</text:span><text:span text:style-name="T1303"><text:s/>didelės vertės, kai jo vertė viršija 900 MGL dydžio sumą.</text:span></text:p>
        <text:p text:style-name="P1304"><text:span text:style-name="T1305">4</text:span><text:span text:style-name="T1306">. Šiame skyriuje<text:s/></text:span><text:span text:style-name="T1307">nurodyta<text:s/></text:span><text:span text:style-name="T1308">turtinė žala yra didelė, kai jos dydis viršija 400 MGL dydžio sumą.“</text:span><text:span text:style-name="T1309"><text:s/></text:span></text:p>
        <text:p text:style-name="P1310"/>
        <text:p text:style-name="P1311"><text:span text:style-name="T1312">39</text:span><text:span text:style-name="T1313"><text:s/>straipsnis.<text:s/></text:span><text:span text:style-name="T1314">253 straipsnio pakeitimas<text:s/></text:span></text:p>
        <text:p text:style-name="P1315"><text:span text:style-name="T1316">Pakeisti<text:s/></text:span><text:span text:style-name="T1317">253</text:span><text:span text:style-name="T1318"><text:s/>straipsnį ir jį išdėstyti taip:</text:span></text:p>
        <text:p text:style-name="P1319"><text:span text:style-name="T1320">„</text:span><text:span text:style-name="T1321">253</text:span><text:span text:style-name="T1322"><text:s/>straipsnis.<text:s/></text:span><text:span text:style-name="T1323">Neteisėtas disponavimas šaunamaisiais ginklais, šaudmenimis, sprogmenimis ar sprogstamosiomis medžiagomis</text:span></text:p>
        <text:p text:style-name="P1324"><text:span text:style-name="T1325">1</text:span><text:span text:style-name="T1326">. Tas, kas neturėdamas leidimo gamino, įgijo, laikė,</text:span><text:span text:style-name="T1327"><text:s/>nešiojo, gabeno</text:span><text:span text:style-name="T1328">,</text:span><text:span text:style-name="T1329"><text:s/></text:span><text:span text:style-name="T1330">siuntė, panaudojo</text:span><text:span text:style-name="T1331"><text:s/>ar realizavo šaunamąjį ginklą, šaudmenis, sprogmenis ar sprogstamąsias medžiagas,</text:span></text:p>
        <text:p text:style-name="P1332"><text:span text:style-name="T1333">baudžiamas<text:s/></text:span><text:span text:style-name="T1334">bauda arba laisvės apribojimu, arba<text:s/></text:span><text:span text:style-name="T1335">areštu</text:span><text:span text:style-name="T1336">,</text:span><text:span text:style-name="T1337"><text:s/>arba laisvės atėmimu iki penkerių metų.</text:span></text:p>
        <text:p text:style-name="P1338"><text:span text:style-name="T1339">2</text:span><text:span text:style-name="T1340">. Tas, kas neturėdamas leidimo pagamin</text:span><text:span text:style-name="T1341">o, įgijo, laikė, nešiojo, gabeno</text:span><text:span text:style-name="T1342">,</text:span><text:span text:style-name="T1343"><text:s/></text:span><text:span text:style-name="T1344">siuntė</text:span><text:span text:style-name="T1345"><text:s/>ar realizavo ne mažiau kaip tris šaunamuosius ginklus, didelės sprogstamosios galios arba didelį kiekį šaudmenų, sprogmenų ar sprogstamųjų medžiagų,</text:span></text:p>
        <text:p text:style-name="P1346"><text:span text:style-name="T1347">baudžiamas laisvės atėmimu nuo ketverių iki aštuonerių metų.</text:span></text:p>
        <text:p text:style-name="P1348"><text:span text:style-name="T1349">3</text:span><text:span text:style-name="T1350">. Už šiame straipsnyje numatytas veikas atsako ir juridinis asmuo.“</text:span></text:p>
        <text:p text:style-name="P1351"/>
        <text:p text:style-name="P1352"><text:span text:style-name="T1353">40</text:span><text:span text:style-name="T1354"><text:s/>straipsnis.<text:s/></text:span><text:span text:style-name="T1355">Kodekso papildymas 253</text:span><text:span text:style-name="T1356">2</text:span><text:span text:style-name="T1357"><text:s/>straipsniu</text:span></text:p>
        <text:p text:style-name="P1358"><text:span text:style-name="T1359">Papildyti Kodeksą 253</text:span><text:span text:style-name="T1360">2</text:span><text:span text:style-name="T1361"><text:s/>straipsniu:</text:span></text:p>
        <text:p text:style-name="P1362"><text:span text:style-name="T1363">„</text:span><text:span text:style-name="T1364">253</text:span><text:span text:style-name="T1365">2</text:span><text:span text:style-name="T1366"><text:s/>straipsnis.<text:s/></text:span><text:span text:style-name="T1367">Šaunamųjų ginklų, šaudmenų, sprogmenų, sprogstamųjų medžiagų ar<text:s/></text:span><text:span text:style-name="T1368">strateginių prekių kontrabanda</text:span></text:p>
        <text:p text:style-name="P1369"><text:span text:style-name="T1370">1</text:span><text:span text:style-name="T1371">. Tas, kas nepateikdamas muitinės kontrolei ar kitaip jos išvengdamas arba neturėdamas leidimo per Lietuvos Respublikos valstybės sieną gabeno ar siuntė šaunamąjį ginklą, šaudmenis, sprogmenis, sprogstamąsias medžiagas ar strategines prekes,<text:s/></text:span></text:p>
        <text:p text:style-name="P1372"><text:span text:style-name="T1373">baudžiamas ba</text:span><text:span text:style-name="T1374">uda arba laisvės atėmimu iki šešerių metų.</text:span></text:p>
        <text:p text:style-name="P1375"><text:span text:style-name="T1376">2</text:span><text:span text:style-name="T1377">. Tas, kas nepateikdamas muitinės kontrolei ar kitaip jos išvengdamas arba neturėdamas leidimo per Lietuvos Respublikos valstybės sieną gabeno ar siuntė ne mažiau kaip tris šaunamuosius ginklus, didelės sprog</text:span><text:span text:style-name="T1378">stamosios galios arba didelį kiekį šaudmenų, sprogmenų ar sprogstamųjų medžiagų,</text:span></text:p>
        <text:p text:style-name="P1379"><text:span text:style-name="T1380">baudžiamas laisvės atėmimu nuo ketverių iki dešimties metų.</text:span></text:p>
        <text:p text:style-name="P1381"><text:span text:style-name="T1382">3</text:span><text:span text:style-name="T1383">. Už šiame straipsnyje numatytas veikas atsako ir juridinis asmuo.</text:span><text:span text:style-name="T1384">“</text:span></text:p>
        <text:p text:style-name="P1385"/>
        <text:p text:style-name="P1386"><text:span text:style-name="T1387">41</text:span><text:span text:style-name="T1388"><text:s/>straipsnis.<text:s/></text:span><text:span text:style-name="T1389">255 straipsnio</text:span><text:span text:style-name="T1390"><text:s/>pakeitimas</text:span></text:p>
        <text:p text:style-name="P1391"><text:span text:style-name="T1392">1</text:span><text:span text:style-name="T1393">. Pakeisti<text:s/></text:span><text:span text:style-name="T1394">255</text:span><text:span text:style-name="T1395"><text:s/>straipsnio pavadinimą ir jį išdėstyti taip:</text:span></text:p>
        <text:p text:style-name="P1396"><text:span text:style-name="T1397">„</text:span><text:span text:style-name="T1398">255</text:span><text:span text:style-name="T1399"><text:s/>straipsnis.<text:s/></text:span><text:span text:style-name="T1400">Šaunamojo ginklo, šaudmenų, sprogmenų ar sprogstamųjų medžiagų laikymo,<text:s/></text:span><text:span text:style-name="T1401">nešiojimo ar gabenimo</text:span><text:span text:style-name="T1402"><text:s/>taisyklių pažeidimas</text:span><text:span text:style-name="T1403">“.</text:span></text:p>
        <text:p text:style-name="P1404"><text:span text:style-name="T1405">2</text:span><text:span text:style-name="T1406">. Pakeisti 255 straipsnio 1 dalį<text:s/></text:span><text:span text:style-name="T1407">ir ją išdėstyti taip:</text:span></text:p>
        <text:p text:style-name="P1408"><text:span text:style-name="T1409">„</text:span><text:span text:style-name="T1410">1</text:span><text:span text:style-name="T1411">. Tas, kas pažeidė teisėtai turimo šaunamojo ginklo, šaudmenų, sprogmenų ar sprogstamųjų medžiagų laikymo,<text:s/></text:span><text:span text:style-name="T1412">nešiojimo ar gabenimo</text:span><text:span text:style-name="T1413"><text:s/>taisykles ir dėl to kitas asmuo neteisėtai jais pasinaudojo<text:s/></text:span><text:span text:style-name="T1414">arba dėl to šaunamasis ginklas, šaudmenys</text:span><text:span text:style-name="T1415">, sprogmenys ar sprogstamosios medžiagos buvo prarastos</text:span><text:span text:style-name="T1416">, padarė baudžiamąjį nusižengimą ir</text:span></text:p>
        <text:p text:style-name="P1417"><text:span text:style-name="T1418">baudžiamas viešaisiais darbais arba bauda, arba laisvės apribojimu, arba areštu.“</text:span></text:p>
        <text:p text:style-name="P1419"/>
        <text:p text:style-name="P1420"><text:span text:style-name="T1421">42</text:span><text:span text:style-name="T1422"><text:s/>straipsnis.<text:s/></text:span><text:span text:style-name="T1423">256 straipsnio pakeitimas</text:span></text:p>
        <text:p text:style-name="P1424"><text:span text:style-name="T1425">Pakeisti 256 straipsnį ir jį<text:s/></text:span><text:span text:style-name="T1426">išdėstyti taip:</text:span></text:p>
        <text:p text:style-name="P1427"><text:span text:style-name="T1428">„</text:span><text:span text:style-name="T1429">256</text:span><text:span text:style-name="T1430"><text:s/>straipsnis.<text:s/></text:span><text:span text:style-name="T1431">Neteisėtas disponavimas branduolinėmis ar radioaktyviosiomis medžiagomis arba kitais jonizuojančiosios spinduliuotės šaltiniais</text:span></text:p>
        <text:p text:style-name="P1432"><text:span text:style-name="T1433">1</text:span><text:span text:style-name="T1434">. Tas, kas pagrobė ar kitaip neteisėtai įgijo, gamino, gabeno,<text:s/></text:span><text:span text:style-name="T1435">siuntė,</text:span><text:span text:style-name="T1436"><text:s/>laikė, saugojo, apdorojo, panaudojo, suardė, pašalino ar kitaip neteisėtai tvarkė bet kokio pavidalo ir bet kokios fizinės būsenos branduolines ar radioaktyviąsias medžiagas arba kitus jonizuojančiosios spinduliuotės šaltinius,</text:span></text:p>
        <text:p text:style-name="P1437"><text:span text:style-name="T1438">baudžiamas areštu arba lais</text:span><text:span text:style-name="T1439">vės atėmimu iki ketverių metų.</text:span></text:p>
        <text:p text:style-name="P1440"><text:span text:style-name="T1441">2</text:span><text:span text:style-name="T1442">. Tas, kas neteisėtai gamino, gabeno, siuntė, laikė, saugojo, apdorojo, panaudojo, suardė,</text:span><text:span text:style-name="T1443"><text:s/></text:span><text:span text:style-name="T1444">pašalino ar kitaip neteisėtai tvarkė bet kokio pavidalo ir bet kokios fizinės būsenos branduolines ar radioaktyviąsias medžiagas<text:s/></text:span><text:span text:style-name="T1445">arba kitus jonizuojančiosios spinduliuotės šaltinius, jeigu dėl to atsirado sunkių padarinių,</text:span></text:p>
        <text:p text:style-name="P1446"><text:span text:style-name="T1447">baudžiamas laisvės atėmimu nuo dvejų iki dešimties metų.</text:span></text:p>
        <text:p text:style-name="P1448"><text:span text:style-name="T1449">3</text:span><text:span text:style-name="T1450">. Šio straipsnio<text:s/></text:span><text:span text:style-name="T1451">2 dalyje</text:span><text:span text:style-name="T1452"><text:s/>numatytos veikos yra nusikalstamos ir tais atvejais, kai jos padarytos dėl</text:span><text:span text:style-name="T1453"><text:s/>neatsargumo.</text:span></text:p>
        <text:p text:style-name="P1454"><text:span text:style-name="T1455">4</text:span><text:span text:style-name="T1456">. Už šiame straipsnyje numatytas veikas atsako ir juridinis asmuo.“</text:span></text:p>
        <text:p text:style-name="P1457"/>
        <text:p text:style-name="P1458"><text:span text:style-name="T1459">43</text:span><text:span text:style-name="T1460"><text:s/>straipsnis.<text:s/></text:span><text:span text:style-name="T1461">Kodekso papildymas 256</text:span><text:span text:style-name="T1462">2</text:span><text:span text:style-name="T1463"><text:s/>straipsniu</text:span></text:p>
        <text:p text:style-name="P1464"><text:span text:style-name="T1465">Papildyti Kodeksą 256</text:span><text:span text:style-name="T1466">2</text:span><text:span text:style-name="T1467"><text:s/>straipsniu:</text:span></text:p>
        <text:p text:style-name="P1468"><text:span text:style-name="T1469">„</text:span><text:span text:style-name="T1470">256</text:span><text:span text:style-name="T1471">2</text:span><text:span text:style-name="T1472"><text:s/>straipsnis.<text:s/></text:span><text:span text:style-name="T1473">Branduolinių ar radioaktyviųjų medžiagų arba kitų</text:span><text:span text:style-name="T1474"><text:s/>jonizuojančiosios spinduliuotės šaltinių kontrabanda</text:span></text:p>
        <text:p text:style-name="P1475"><text:span text:style-name="T1476">1</text:span><text:span text:style-name="T1477">. Tas, kas nepateikdamas muitinės kontrolei ar kitaip jos išvengdamas arba neturėdamas leidimo per Lietuvos Respublikos valstybės sieną gabeno ar siuntė branduolines ar radioaktyviąsias medžiagas a</text:span><text:span text:style-name="T1478">rba kitus jonizuojančiosios spinduliuotės šaltinius,<text:s/></text:span></text:p>
        <text:p text:style-name="P1479"><text:span text:style-name="T1480">baudžiamas laisvės atėmimu iki aštuonerių metų.</text:span></text:p>
        <text:p text:style-name="P1481"><text:span text:style-name="T1482">2</text:span><text:span text:style-name="T1483">. Už šiame straipsnyje numatytą veiką atsako ir juridinis asmuo.</text:span><text:span text:style-name="T1484">“</text:span></text:p>
        <text:p text:style-name="P1485"/>
        <text:p text:style-name="P1486"><text:span text:style-name="T1487">44</text:span><text:span text:style-name="T1488"><text:s/>straipsnis.<text:s/></text:span><text:span text:style-name="T1489">Kodekso papildymas 260</text:span><text:span text:style-name="T1490">1</text:span><text:span text:style-name="T1491"><text:s/>straipsniu</text:span></text:p>
        <text:p text:style-name="P1492"><text:span text:style-name="T1493">Papildyti Kodeksą<text:s/></text:span><text:span text:style-name="T1494">260</text:span><text:span text:style-name="T1495">1</text:span><text:span text:style-name="T1496"><text:s/>straipsniu:</text:span></text:p>
        <text:p text:style-name="P1497"><text:span text:style-name="T1498">„</text:span><text:span text:style-name="T1499">260</text:span><text:span text:style-name="T1500">1</text:span><text:span text:style-name="T1501"><text:s/>straipsnis.<text:s/></text:span><text:span text:style-name="T1502">Narkotinių ar psichotropinių medžiagų kontrabanda</text:span></text:p>
        <text:p text:style-name="P1503"><text:span text:style-name="T1504">1</text:span><text:span text:style-name="T1505">. Tas, kas nepateikdamas muitinės kontrolei ar kitaip jos išvengdamas arba neturėdamas leidimo per Lietuvos Respublikos valstybės sieną gabeno ar siuntė nedidelį ki</text:span><text:span text:style-name="T1506">ekį narkotinių ar psichotropinių medžiagų neturėdamas tikslo jų parduoti ar kitaip platinti,</text:span></text:p>
        <text:p text:style-name="P1507"><text:span text:style-name="T1508">baudžiamas bauda arba laisvės apribojimu, arba areštu, arba laisvės atėmimu iki dvejų metų.</text:span></text:p>
        <text:p text:style-name="P1509"><text:span text:style-name="T1510">2</text:span><text:span text:style-name="T1511">. Tas, kas nepateikdamas muitinės kontrolei ar kitaip jos išvengda</text:span><text:span text:style-name="T1512">mas arba neturėdamas leidimo per Lietuvos Respublikos valstybės sieną gabeno ar siuntė narkotines ar psichotropines medžiagas neturėdamas tikslo jas parduoti ar kitaip platinti,<text:s/></text:span></text:p>
        <text:p text:style-name="P1513"><text:span text:style-name="T1514">baudžiamas bauda arba areštu, arba laisvės atėmimu iki ketverių metų.</text:span></text:p>
        <text:p text:style-name="P1515"><text:span text:style-name="T1516">3</text:span><text:span text:style-name="T1517">.<text:s/></text:span><text:span text:style-name="T1518">Tas, kas nepateikdamas muitinės kontrolei ar kitaip jos išvengdamas arba neturėdamas leidimo per Lietuvos Respublikos valstybės sieną gabeno ar siuntė narkotines ar psichotropines medžiagas turėdamas tikslą jas parduoti ar kitaip platinti,</text:span></text:p>
        <text:p text:style-name="P1519"><text:span text:style-name="T1520">baudžiamas laisv</text:span><text:span text:style-name="T1521">ės atėmimu nuo dvejų iki dešimties metų.</text:span></text:p>
        <text:p text:style-name="P1522"><text:span text:style-name="T1523">4</text:span><text:span text:style-name="T1524">. Tas, kas nepateikdamas muitinės kontrolei ar kitaip jos išvengdamas arba neturėdamas leidimo per Lietuvos Respublikos valstybės sieną gabeno ar siuntė didelį kiekį narkotinių ar psichotropinių medžiagų,</text:span></text:p>
        <text:p text:style-name="P1525"><text:span text:style-name="T1526">baudž</text:span><text:span text:style-name="T1527">iamas laisvės atėmimu nuo ketverių iki dvylikos metų.</text:span></text:p>
        <text:p text:style-name="P1528"><text:span text:style-name="T1529">5</text:span><text:span text:style-name="T1530">. Tas, kas nepateikdamas muitinės kontrolei ar kitaip jos išvengdamas arba neturėdamas leidimo per Lietuvos Respublikos valstybės sieną gabeno ar siuntė labai didelį kiekį narkotinių ar psichotropi</text:span><text:span text:style-name="T1531">nių medžiagų,</text:span></text:p>
        <text:p text:style-name="P1532"><text:span text:style-name="T1533">baudžiamas laisvės atėmimu nuo dešimties iki aštuoniolikos metų.</text:span></text:p>
        <text:p text:style-name="P1534"><text:span text:style-name="T1535">6</text:span><text:span text:style-name="T1536">. Už šio straipsnio 3, 4 ir 5 dalyse numatytas veikas atsako ir juridinis asmuo.</text:span></text:p>
        <text:p text:style-name="P1537"><text:span text:style-name="T1538">7</text:span><text:span text:style-name="T1539">. Asmuo, kuris savo noru kreipėsi į sveikatos priežiūros įstaigą dėl medicinos pagalbo</text:span><text:span text:style-name="T1540">s ar į valstybės instituciją norėdamas atiduoti neteisėtai gabentą ar siųstą be tikslo platinti nedidelį kiekį narkotinių ar psichotropinių medžiagų, atleidžiamas nuo baudžiamosios atsakomybės už atiduotų narkotinių ar psichotropinių medžiagų kontrabandą.</text:span><text:span text:style-name="T1541">“</text:span></text:p>
        <text:p text:style-name="P1542"/>
        <text:p text:style-name="P1543"><text:span text:style-name="T1544">45</text:span><text:span text:style-name="T1545"><text:s/>straipsnis.<text:s/></text:span><text:span text:style-name="T1546">Kodekso papildymas 266</text:span><text:span text:style-name="T1547">1</text:span><text:span text:style-name="T1548"><text:s/>straipsniu</text:span></text:p>
        <text:p text:style-name="P1549"><text:span text:style-name="T1550">Papildyti Kodeksą 266</text:span><text:span text:style-name="T1551">1</text:span><text:span text:style-name="T1552"><text:s/>straipsniu:</text:span></text:p>
        <text:p text:style-name="P1553"><text:span text:style-name="T1554">„</text:span><text:span text:style-name="T1555">266</text:span><text:span text:style-name="T1556">1</text:span><text:span text:style-name="T1557"><text:s/>straipsnis.<text:s/></text:span><text:span text:style-name="T1558">Pirmos kategorijos narkotinių ar psichotropinių medžiagų pirmtakų (prekursorių) kontrabanda</text:span></text:p>
        <text:p text:style-name="P1559"><text:span text:style-name="T1560">1</text:span><text:span text:style-name="T1561">. Tas, kas nepateikdamas muitinės kontrolei ar kitaip jos išvengdamas arba neturėdamas leidimo per Lietuvos Respublikos valstybės sieną gabeno ar siuntė pirmos kategorijos narkotinių ar psichotropinių medžiagų pirmtakus (prekursorius),<text:s/></text:span></text:p>
        <text:p text:style-name="P1562"><text:span text:style-name="T1563">baudžiamas bauda ar</text:span><text:span text:style-name="T1564">ba laisvės atėmimu iki ketverių metų.</text:span></text:p>
        <text:p text:style-name="P1565"><text:span text:style-name="T1566">2</text:span><text:span text:style-name="T1567">. Tas, kas nepateikdamas muitinės kontrolei ar kitaip jos išvengdamas arba neturėdamas leidimo per Lietuvos Respublikos valstybės sieną gabeno ar siuntė didelį kiekį pirmos kategorijos narkotinių ar psichotropinių</text:span><text:span text:style-name="T1568"><text:s/>medžiagų pirmtakų (prekursorių),</text:span></text:p>
        <text:p text:style-name="P1569"><text:span text:style-name="T1570">baudžiamas laisvės atėmimu nuo trejų iki septynerių metų.</text:span></text:p>
        <text:p text:style-name="P1571"><text:span text:style-name="T1572">3</text:span><text:span text:style-name="T1573">. Tas, kas nepateikdamas muitinės kontrolei ar kitaip jos išvengdamas arba neturėdamas leidimo per Lietuvos Respublikos valstybės sieną gabeno ar siuntė labai<text:s/></text:span><text:span text:style-name="T1574">didelį kiekį pirmos kategorijos narkotinių ar psichotropinių medžiagų pirmtakų (prekursorių),</text:span></text:p>
        <text:p text:style-name="P1575"><text:span text:style-name="T1576">baudžiamas laisvės atėmimu nuo septynerių iki dvylikos metų.</text:span></text:p>
        <text:p text:style-name="P1577"><text:span text:style-name="T1578">4</text:span><text:span text:style-name="T1579">. Už šiame straipsnyje numatytas veikas atsako ir juridinis asmuo.</text:span><text:span text:style-name="T1580">“</text:span></text:p>
        <text:p text:style-name="P1581"/>
        <text:p text:style-name="P1582"><text:span text:style-name="T1583">46</text:span><text:span text:style-name="T1584"><text:s/>straipsnis.<text:s/></text:span><text:span text:style-name="T1585">267 straipsnio pakeitimas</text:span></text:p>
        <text:p text:style-name="P1586"><text:span text:style-name="T1587">Pakeisti 267 straipsnį ir jį išdėstyti taip:</text:span></text:p>
        <text:p text:style-name="P1588"><text:span text:style-name="T1589">„</text:span><text:span text:style-name="T1590">267</text:span><text:span text:style-name="T1591"><text:s/>straipsnis.<text:s/></text:span><text:span text:style-name="T1592">Neteisėtas disponavimas stipriai veikiančiomis ar nuodingosiomis medžiagomis</text:span></text:p>
        <text:p text:style-name="P1593"><text:span text:style-name="T1594">1</text:span><text:span text:style-name="T1595">. Tas, kas neteisėtai gamino, įgijo, laikė, gabeno,<text:s/></text:span><text:span text:style-name="T1596">siuntė ar</text:span><text:span text:style-name="T1597"><text:s/>realizavo stipriai v</text:span><text:span text:style-name="T1598">eikiančias ar nuodingąsias medžiagas,</text:span></text:p>
        <text:p text:style-name="P1599"><text:span text:style-name="T1600">baudžiamas viešaisiais darbais arba bauda, arba laisvės apribojimu, arba areštu, arba laisvės atėmimu iki trejų metų.</text:span></text:p>
        <text:p text:style-name="P1601"><text:span text:style-name="T1602">2</text:span><text:span text:style-name="T1603">. Tas, kas neteisėtai gamino, įgijo, laikė, gabeno</text:span><text:span text:style-name="T1604">, siuntė<text:s/></text:span><text:span text:style-name="T1605">ar realizavo nuodingąsias chemines m</text:span><text:span text:style-name="T1606">edžiagas, kurios naudojamos kaip cheminis ginklas, chemines medžiagas ar jų pirmtakus cheminio ginklo gamybai ar kitiems Cheminio ginklo uždraudimo įstatymo draudžiamiems tikslams,</text:span></text:p>
        <text:p text:style-name="P1607"><text:span text:style-name="T1608">baudžiamas bauda arba areštu, arba laisvės atėmimu iki penkerių metų.<text:s/></text:span></text:p>
        <text:p text:style-name="P1609"><text:span text:style-name="T1610">3</text:span><text:span text:style-name="T1611">. Už šiame straipsnyje numatytas veikas atsako ir juridinis asmuo.“</text:span></text:p>
        <text:p text:style-name="P1612"/>
        <text:p text:style-name="P1613"><text:span text:style-name="T1614">47</text:span><text:span text:style-name="T1615"><text:s/>straipsnis.<text:s/></text:span><text:span text:style-name="T1616">267</text:span><text:span text:style-name="T1617">1</text:span><text:span text:style-name="T1618"><text:s/>straipsnio pakeitimas</text:span></text:p>
        <text:p text:style-name="P1619"><text:span text:style-name="T1620">Pakeisti 267</text:span><text:span text:style-name="T1621">1</text:span><text:span text:style-name="T1622"><text:s/>straipsnio 1 dalį ir ją išdėstyti taip:</text:span></text:p>
        <text:p text:style-name="P1623"><text:span text:style-name="T1624">„</text:span><text:span text:style-name="T1625">1</text:span><text:span text:style-name="T1626">. Tas, kas neteisėtai kūrė, gamino, įgijo, laikė, gabeno,<text:s/></text:span><text:span text:style-name="T1627">siuntė,<text:s/></text:span><text:span text:style-name="T1628">pardavė ar kitaip perleido biologinį ginklą arba jo gamybai naudojamus mikroorganizmus ar kitas biologines medžiagas, ar toksinus,<text:s/></text:span></text:p>
        <text:p text:style-name="P1629">baudžiamas bauda arba laisvės atėmimu iki septynerių metų.“<text:s/></text:p>
        <text:p text:style-name="P1630"/>
        <text:p text:style-name="P1631"><text:span text:style-name="T1632">48</text:span><text:span text:style-name="T1633"><text:s/>straipsnis.<text:s/></text:span><text:span text:style-name="T1634">Kodekso papildymas 267</text:span><text:span text:style-name="T1635">2</text:span><text:span text:style-name="T1636"><text:s/>straipsniu</text:span></text:p>
        <text:p text:style-name="P1637"><text:span text:style-name="T1638">Papildyti Kodeksą 267</text:span><text:span text:style-name="T1639">2</text:span><text:span text:style-name="T1640"><text:s/>straipsniu:</text:span></text:p>
        <text:p text:style-name="P1641"><text:span text:style-name="T1642">„</text:span><text:span text:style-name="T1643">267</text:span><text:span text:style-name="T1644">2</text:span><text:span text:style-name="T1645"><text:s/>straipsnis.<text:s/></text:span><text:span text:style-name="T1646">Stipriai veikiančių, nuodingųjų ar cheminių medžiagų kontrabanda</text:span></text:p>
        <text:p text:style-name="P1647"><text:span text:style-name="T1648">1</text:span><text:span text:style-name="T1649">. Tas, kas nepateikdamas muitinės kontrolei ar kitaip jos išvengdamas arba neturėdamas leidimo per Lietuvos Respublikos valstybės sieną gabeno<text:s/></text:span><text:span text:style-name="T1650">ar siuntė<text:s/></text:span><text:span text:style-name="T1651">stipriai veikiančias ar nuodingąsias medžiagas,<text:s/></text:span></text:p>
        <text:p text:style-name="P1652"><text:span text:style-name="T1653">baudžiamas bauda arba laisvės apribojimu, arba areštu,</text:span><text:span text:style-name="T1654"><text:s/>arba laisvės atėmimu iki ketverių metų.</text:span></text:p>
        <text:p text:style-name="P1655"><text:span text:style-name="T1656">2</text:span><text:span text:style-name="T1657">. Tas, kas nepateikdamas muitinės kontrolei ar kitaip jos išvengdamas arba neturėdamas leidimo per Lietuvos Respublikos valstybės sieną gabeno<text:s/></text:span><text:span text:style-name="T1658">ar siuntė<text:s/></text:span><text:span text:style-name="T1659">nuodingąsias chemines medžiagas, kurios naudojamos kaip c</text:span><text:span text:style-name="T1660">heminis ginklas, arba cheminio ginklo gamybai naudojamas chemines medžiagas ar jų pirmtakus,</text:span></text:p>
        <text:p text:style-name="P1661"><text:span text:style-name="T1662">baudžiamas laisvės atėmimu iki aštuonerių metų.</text:span></text:p>
        <text:p text:style-name="P1663"><text:span text:style-name="T1664">3</text:span><text:span text:style-name="T1665">. Už šiame straipsnyje numatytą veiką atsako ir juridinis asmuo.</text:span><text:span text:style-name="T1666">“</text:span></text:p>
        <text:p text:style-name="P1667"/>
        <text:p text:style-name="P1668"><text:span text:style-name="T1669">49</text:span><text:span text:style-name="T1670"><text:s/>straipsnis.<text:s/></text:span><text:span text:style-name="T1671">Kodekso papildym</text:span><text:span text:style-name="T1672">as 267</text:span><text:span text:style-name="T1673">3</text:span><text:span text:style-name="T1674"><text:s/>straipsniu</text:span></text:p>
        <text:p text:style-name="P1675"><text:span text:style-name="T1676">Papildyti Kodeksą 267</text:span><text:span text:style-name="T1677">3</text:span><text:span text:style-name="T1678"><text:s/>straipsniu:</text:span></text:p>
        <text:p text:style-name="P1679"><text:span text:style-name="T1680">„</text:span><text:span text:style-name="T1681">267</text:span><text:span text:style-name="T1682">3</text:span><text:span text:style-name="T1683"><text:s/>straipsnis.<text:s/></text:span><text:span text:style-name="T1684">Biologinių medžiagų, mikroorganizmų ar toksinų kontrabanda</text:span></text:p>
        <text:p text:style-name="P1685"><text:span text:style-name="T1686">1</text:span><text:span text:style-name="T1687">. Tas, kas nepateikdamas muitinės kontrolei ar kitaip jos išvengdamas arba neturėdamas leidimo per Lietuvos<text:s/></text:span><text:span text:style-name="T1688">Respublikos valstybės sieną gabeno ar siuntė biologinį ginklą arba jo gamybai naudojamas biologines medžiagas ar mikroorganizmus arba kitas biologines medžiagas ar toksinus,</text:span></text:p>
        <text:p text:style-name="P1689"><text:span text:style-name="T1690">baudžiamas laisvės atėmimu iki aštuonerių metų.</text:span></text:p>
        <text:p text:style-name="P1691"><text:span text:style-name="T1692">2</text:span><text:span text:style-name="T1693">. Už šiame straipsnyje numaty</text:span><text:span text:style-name="T1694">tą veiką atsako ir juridinis asmuo.</text:span><text:span text:style-name="T1695">“</text:span></text:p>
        <text:p text:style-name="P1696"/>
        <text:p text:style-name="P1697"><text:span text:style-name="T1698">50</text:span><text:span text:style-name="T1699"><text:s/>straipsnis.<text:s/></text:span><text:span text:style-name="T1700">Kodekso papildymas 276</text:span><text:span text:style-name="T1701">4</text:span><text:span text:style-name="T1702"><text:s/>straipsniu</text:span></text:p>
        <text:p text:style-name="P1703"><text:span text:style-name="T1704">Papildyti Kodeksą 276</text:span><text:span text:style-name="T1705">4</text:span><text:span text:style-name="T1706"><text:s/>straipsniu:</text:span></text:p>
        <text:p text:style-name="P1707"><text:span text:style-name="T1708">„</text:span><text:span text:style-name="T1709">276</text:span><text:span text:style-name="T1710">4</text:span><text:span text:style-name="T1711"><text:s/>straipsnis.<text:s/></text:span><text:span text:style-name="T1712">Lietuvos Respublikos tam tikrų dopingo medžiagų kontrolės įstatyme nurodytų medžiagų kontrabanda</text:span></text:p>
        <text:p text:style-name="P1713"><text:span text:style-name="T1714">1</text:span><text:span text:style-name="T1715">. Tas, kas nepateikdamas muitinės kontrolei ar kitaip jos išvengdamas arba neturėdamas leidimo per Lietuvos Respublikos valstybės sieną gabeno ar siuntė<text:s/></text:span><text:span text:style-name="T1716">Lietuvos Respublikos</text:span><text:span text:style-name="T1717"><text:s/>tam tikrų dopingo medžiagų kontrolės įstatyme nurodytas medžiagas turėdamas tik</text:span><text:span text:style-name="T1718">slą jas parduoti ar kitaip platinti,</text:span></text:p>
        <text:p text:style-name="P1719"><text:span text:style-name="T1720">baudžiamas bauda arba areštu, arba laisvės atėmimu iki šešerių metų.</text:span></text:p>
        <text:p text:style-name="P1721"><text:span text:style-name="T1722">2</text:span><text:span text:style-name="T1723">. Už šiame straipsnyje numatytą veiką atsako ir juridinis asmuo.</text:span><text:span text:style-name="T1724">“</text:span></text:p>
        <text:p text:style-name="P1725"/>
        <text:p text:style-name="P1726"><text:span text:style-name="T1727">51</text:span><text:span text:style-name="T1728"><text:s/>straipsnis.<text:s/></text:span><text:span text:style-name="T1729">277 straipsnio pakeitimas</text:span></text:p>
        <text:p text:style-name="P1730"><text:span text:style-name="T1731">Pakeisti 277 straipsnio</text:span><text:span text:style-name="T1732"><text:s/>4 dalį ir ją išdėstyti taip:</text:span></text:p>
        <text:p text:style-name="P1733"><text:span text:style-name="T1734">„</text:span><text:span text:style-name="T1735">4</text:span><text:span text:style-name="T1736">. Už šio straipsnio<text:s/></text:span><text:span text:style-name="T1737">2<text:s/></text:span><text:span text:style-name="T1738">dalyje numatytą veiką atsako ir juridinis asmuo.“</text:span></text:p>
        <text:p text:style-name="P1739"/>
        <text:p text:style-name="P1740"><text:span text:style-name="T1741">52</text:span><text:span text:style-name="T1742"><text:s/>straipsnis.<text:s/></text:span><text:span text:style-name="T1743">281 straipsnio pakeitimas</text:span></text:p>
        <text:p text:style-name="P1744"><text:span text:style-name="T1745">Pripažinti netekusiomis galios 281 straipsnio 8 ir 9 dalis.</text:span></text:p>
        <text:p text:style-name="P1746"/>
        <text:p text:style-name="P1747"><text:span text:style-name="T1748">53</text:span><text:span text:style-name="T1749"><text:s/>straipsnis.<text:s/></text:span><text:span text:style-name="T1750">Kodekso<text:s/></text:span><text:span text:style-name="T1751">papildymas 282</text:span><text:span text:style-name="T1752">1</text:span><text:span text:style-name="T1753"><text:s/>straipsniu</text:span></text:p>
        <text:p text:style-name="P1754"><text:span text:style-name="T1755">Papildyti Kodekso XXXIX skyrių 282</text:span><text:span text:style-name="T1756">1</text:span><text:span text:style-name="T1757"><text:s/>straipsniu:</text:span></text:p>
        <text:p text:style-name="P1758"><text:span text:style-name="T1759">„</text:span><text:span text:style-name="T1760">282</text:span><text:span text:style-name="T1761">1</text:span><text:span text:style-name="T1762"><text:s/>straipsnis.<text:s/></text:span><text:span text:style-name="T1763">Sąvokų išaiškinimas</text:span></text:p>
        <text:p text:style-name="P1764"><text:span text:style-name="T1765">1</text:span><text:span text:style-name="T1766">. Šiame skyriuje<text:s/></text:span><text:span text:style-name="T1767">nurodyta<text:s/></text:span><text:span text:style-name="T1768">turtinė žala yra didelė, kai jos dydis viršija 400 MGL dydžio sumą, bet neviršija 900 MGL dydžio sumos, labai didelė, kai jos dydis viršija 900 MGL dydžio sumą.<text:s/></text:span></text:p>
        <text:p text:style-name="P1769"><text:span text:style-name="T1770">2</text:span><text:span text:style-name="T1771">.<text:s/></text:span><text:span text:style-name="T1772">Laikoma, kad<text:s/></text:span><text:span text:style-name="T1773">šio skyriaus 281<text:s/></text:span><text:span text:style-name="T1774">straipsnio 2, 4 ar 6 dalyje numatytą veiką padaręs asmuo<text:s/></text:span><text:span text:style-name="T1775">yra neblaivus, kai jam nustatytas 0,41 ir daugiau promilių neblaivumas arba kai jis vengė neblaivumo patikrinimo ar vartojo alkoholį po eismo įvykio iki jo aplinkybių nustatymo.</text:span></text:p>
        <text:p text:style-name="P1776"><text:span text:style-name="T1777">3</text:span><text:span text:style-name="T1778">. Šio skyriaus 281 straipsnyje nurodytos kelių transporto priemonės yra m</text:span><text:span text:style-name="T1779">otorinės transporto priemonės, traktoriai, savaeigės mašinos ir kitos mechaninės transporto priemonės,</text:span><text:span text:style-name="T1780"><text:s/></text:span><text:span text:style-name="T1781">taip pat autonominiai automobiliai.“</text:span></text:p>
        <text:p text:style-name="P1782"/>
        <text:p text:style-name="P1783"><text:span text:style-name="T1784">54</text:span><text:span text:style-name="T1785"><text:s/>straipsnis.<text:s/></text:span><text:span text:style-name="T1786">298 straipsnio pripažinimas netekusiu galios</text:span></text:p>
        <text:p text:style-name="P1787"><text:span text:style-name="T1788">Pripažinti netekusiu galios 298 straipsnį</text:span><text:span text:style-name="T1789">.</text:span></text:p>
        <text:p text:style-name="P1790"/>
        <text:p text:style-name="P1791"><text:span text:style-name="T1792">55</text:span><text:span text:style-name="T1793"><text:s/>straipsnis.<text:s/></text:span><text:span text:style-name="T1794">Įstatymo įsigaliojimas ir taikymas</text:span></text:p>
        <text:p text:style-name="P1795"><text:span text:style-name="T1796">1</text:span><text:span text:style-name="T1797">. Šis įstatymas įsigalioja 2023 m. birželio 1 d.</text:span></text:p>
        <text:p text:style-name="P1798"><text:span text:style-name="T1799">2</text:span><text:span text:style-name="T1800">. Jeigu asmuo iki 2023 m. birželio 1 d. padarė nusikalstamą veiką, kuri atitinka Lietuvos Respublikos baudžiamajame kodekse numatyto nusik</text:span><text:span text:style-name="T1801">altimo ar baudžiamojo nusižengimo požymius, ši veika perkvalifikuojama pagal atitinkamą šiame įstatyme išdėstytą Baudžiamojo kodekso straipsnį, švelninantį bausmę arba kitokiu būdu palengvinantį nusikalstamą veiką padariusio asmens teisinę padėtį.</text:span></text:p>
        <text:p text:style-name="P1802"><text:span text:style-name="T1803">3</text:span><text:span text:style-name="T1804">. J</text:span><text:span text:style-name="T1805">eigu asmuo iki 2023 m. birželio 1 d. padarė nusikalstamą veiką, kuri atitinka</text:span><text:span text:style-name="T1806"><text:s/></text:span><text:span text:style-name="T1807">Baudžiamajame kodekse numatyto nusikaltimo ar baudžiamojo nusižengimo požymius, tačiau įstatymu už tokią veiką nustatyta griežtesnė bausmė arba kitaip sunkinama nusikalstamą veik</text:span><text:span text:style-name="T1808">ą padariusio asmens teisinė padėtis, šis asmuo atsako pagal nusikalstamos veikos padarymo metu galiojusį Baudžiamojo kodekso straipsnį.</text:span></text:p>
        <text:p text:style-name="P1809"><text:span text:style-name="T1810">4</text:span><text:span text:style-name="T1811">. Jeigu baudžiamoji byla iškelta dėl veikos, padarytos iki 2023 m. birželio 1 d., tačiau pagal šiame įstatyme išdės</text:span><text:span text:style-name="T1812">tytą atitinkamą Baudžiamojo kodekso straipsnį ši veika neturi nusikaltimo ar baudžiamojo nusižengimo požymių, ši byla nutraukiama remiantis Lietuvos Respublikos baudžiamojo proceso kodekso 3 straipsnio 1 dalies 1 punktu.</text:span></text:p>
        <text:p text:style-name="P1813"/>
        <text:p text:style-name="P1814"><text:span text:style-name="T1815">Skelbiu šį Lietuvos<text:s/></text:span><text:span text:style-name="T1816">Respublikos Seimo priimtą įstatymą.</text:span></text:p>
        <text:p text:style-name="P1817"/>
        <text:p text:style-name="P1818"/>
        <text:p text:style-name="P1819"/>
        <text:p text:style-name="P1820"><text:span text:style-name="T1821">Respublikos Prezidentas</text:span><text:span text:style-name="T1822"><text:tab/></text:span><text:span text:style-name="T18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06:55:00Z</meta:creation-date>
    <dc:date>2023-05-04T06:55:00Z</dc:date>
    <meta:print-date>2023-04-27T11:36:00Z</meta:print-date>
    <meta:template xlink:href="Normal.dotm" xlink:type="simple"/>
    <meta:editing-cycles>2</meta:editing-cycles>
    <meta:editing-duration>PT0S</meta:editing-duration>
    <meta:document-statistic meta:page-count="9" meta:paragraph-count="494" meta:word-count="6439" meta:character-count="46452" meta:row-count="1557" meta:non-whitespace-character-count="40507"/>
  </office:meta>
</office:document-meta>
</file>