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style:line-height-at-least="0.25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line-height-at-least="0.25in" fo:margin-left="0.4923in" fo:text-indent="0.5in">
        <style:tab-stops>
          <style:tab-stop style:type="left" style:position="-0.0986in"/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60" style:parent-style-name="Normal" style:family="paragraph">
      <style:paragraph-properties style:line-height-at-least="0.25in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ĮMONĖS IGNALINOS ATOMINĖS ELEKTRINĖS EKSPLOATAVIMO NUTRAUKIMO FONDO ĮSTATYMO NR. IX-466 5 IR 6 STRAIPSNIŲ PAKEITIMO</text:span></text:p>
      <text:p text:style-name="P18"><text:span text:style-name="T19">ĮSTATYMAS</text:span></text:p>
      <text:p text:style-name="P20"/>
      <text:p text:style-name="P21"><text:span text:style-name="T22">2014 m. birželio 5 d. Nr. XII-91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5 straipsnio pakeitimas</text:span></text:p>
        <text:p text:style-name="P30"><text:span text:style-name="T31">1</text:span><text:span text:style-name="T32">. Pakeisti 5 straipsnio 2 dalį ir ją išdėstyti taip:</text:span></text:p>
        <text:p text:style-name="P33"><text:span text:style-name="T34">„</text:span><text:span text:style-name="T35">2</text:span><text:span text:style-name="T36">. Fondo lėšos<text:s/></text:span><text:span text:style-name="T37">Ignalinos atominės elektrinės eksploatavimo nutraukimo tarpinstituciniame veiklos plane</text:span><text:span text:style-name="T38"><text:s/>nustatytoms priemonėms finansuoti skiriamos vadovaujantis Lietuvos Respublikos Seimo (toliau – Seimas) patvirtinta atitinkamų metų Fondo lėšų sąmata.</text:span><text:span text:style-name="T39">“</text:span></text:p>
        <text:p text:style-name="P40"><text:span text:style-name="T41">2</text:span><text:span text:style-name="T42">. Pakeis</text:span><text:span text:style-name="T43">ti 5 straipsnio 3 dalį ir ją išdėstyti taip:</text:span></text:p>
        <text:p text:style-name="P44"><text:span text:style-name="T45">„</text:span><text:span text:style-name="T46">3</text:span><text:span text:style-name="T47">. Lėšos, gautos už Ignalinos AE parduotą turtą, gali būti naudojamos Ignalinos atominės elektrinės eksploatavimo nutraukimo tarpinstituciniame veiklos plane</text:span><text:span text:style-name="T48"><text:s/></text:span><text:span text:style-name="T49">nustatytoms Ignalinos AE vykdomoms priemonėms fina</text:span><text:span text:style-name="T50">nsuoti ir Fondo administravimo išlaidoms padengti.“</text:span></text:p>
        <text:p text:style-name="P51"><text:span text:style-name="T52">3</text:span><text:span text:style-name="T53">. Pakeisti 5 straipsnio 4 dalį ir ją išdėstyti taip:</text:span></text:p>
        <text:p text:style-name="P54"><text:span text:style-name="T55">„</text:span><text:span text:style-name="T56">4</text:span><text:span text:style-name="T57">. Sprendimą dėl Fondo lėšų skyrimo Ignalinos atominės elektrinės eksploatavimo nutraukimo tarpinstitucinio veiklos plano priemonėms finans</text:span><text:span text:style-name="T58">uoti priima Fondo valdytojas, atsižvelgdamas į Fondo tarybos rekomendacijas.“</text:span></text:p>
        <text:p text:style-name="P59"/>
        <text:p text:style-name="P60"><text:span text:style-name="T61">2</text:span><text:span text:style-name="T62"><text:s/>straipsnis.<text:s/></text:span><text:span text:style-name="T63">6 straipsnio pakeitimas</text:span></text:p>
        <text:p text:style-name="P64"><text:span text:style-name="T65">Pakeisti 6 straipsnio 2 dalį ir ją išdėstyti taip:</text:span></text:p>
        <text:p text:style-name="P66"><text:span text:style-name="T67">„</text:span><text:span text:style-name="T68">2</text:span><text:span text:style-name="T69">. Fondo taryba rengia ir teikia Fondo valdytojui rekomendacijas dėl<text:s/></text:span><text:span text:style-name="T70">Fondo lėšų skyrimo Ignalinos atominės elektrinės eksploatavimo nutraukimo tarpinstitucinio veiklos plano priemonėms finansuoti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</text:span></text:p>
        <text:p text:style-name="P76"><text:span text:style-name="T77">Šis įstatymas įsigalioja 2015 m. sausio 1 d.</text:span></text:p>
        <text:p text:style-name="P78"/>
        <text:p text:style-name="P79"><text:span text:style-name="T80">Skelbiu šį Lietuvos Respubl</text:span><text:span text:style-name="T81">ikos Seimo priimtą įstatymą.</text:span></text:p>
        <text:p text:style-name="Normal"/>
        <text:p text:style-name="Normal"/>
        <text:p text:style-name="P82"/>
      </text:section>
      <text:section text:name="Sect2" text:style-name="S2"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20T16:31:00Z</meta:creation-date>
    <dc:date>2020-11-20T1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5" meta:character-count="1659" meta:row-count="39" meta:non-whitespace-character-count="1474"/>
  </office:meta>
</office:document-meta>
</file>