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OJO SCENOS MENO ĮSTATYMO NR. IX-2257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5 dalį ir ją išdėstyti taip:</text:span></text:p>
        <text:p text:style-name="P39"><text:span text:style-name="T40">„</text:span><text:span text:style-name="T41">5</text:span><text:span text:style-name="T42">. Nacionaliniai teatrai ir koncertinės įstaigos, kurių vadovai yra valstybės biudžeto asignavimų valdytojai, kaip ji</text:span><text:span text:style-name="T43">e apibrėžti Lietuvos Respublikos biudžeto sandaros įstatyme,</text:span><text:span text:style-name="T44"><text:s/></text:span><text:span text:style-name="T45">rengia strateginius veiklos planus ir teikia juos tvirtinti savininko teises ir pareigas įgyvendinančiai institucijai.“</text:span></text:p>
        <text:p text:style-name="P46"><text:span text:style-name="T47">2</text:span><text:span text:style-name="T48">. Pakeisti 6 straipsnio 6 dalį ir ją išdėstyti taip:</text:span></text:p>
        <text:p text:style-name="P49"><text:span text:style-name="T50">„</text:span>6. Valstybiniai ir savivaldybių teatrai ir koncertinės įstaigos,<text:s/><text:span text:style-name="T51">taip pat nacionaliniai teatrai ir koncertinės įstaigos, kurių vadovai nėra valstybės biudžeto asignavimų valdytojai, kaip jie apibrėžti Lietuvos Respublikos biudžeto sandaros įstatyme</text:span>, nepaisant jų teisinės formos, rengia metinius veiklos planus ir teikia juos tvirtinti savininko teises ir pareigas įgyvendinančiai institucijai.“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1 m. sausio 1 d.</text:span></text:p>
        <text:p text:style-name="P59"/>
        <text:p text:style-name="P60"><text:span text:style-name="T61">Skelbiu šį Lietuvos Respub</text:span><text:span text:style-name="T62">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10:01:00Z</meta:creation-date>
    <dc:date>2020-07-09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4" meta:character-count="1213" meta:row-count="18" meta:non-whitespace-character-count="1066"/>
  </office:meta>
</office:document-meta>
</file>