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fo:letter-spacing="-0.0006in" style:font-size-complex="12pt"/>
    </style:style>
    <style:style style:name="T19" style:parent-style-name="DefaultParagraphFont" style:family="text">
      <style:text-properties fo:color="#000000" fo:letter-spacing="-0.002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SPRENDIMAS</text:p>
      <text:p text:style-name="P11">Dėl FIKSUOTŲ PAJAMŲ MOKESČIO DYDŽIŲ IR LENGVATŲ, TAIKOMŲ ĮSIGYJANT VERSLO LIUDIJIMUS, DYDŽIŲ NUSTATYMO<text:line-break/></text:p>
      <text:p text:style-name="P12">2021 m. birželio 30 d. Nr. B1-162</text:p>
      <text:p text:style-name="P13">Molėtai</text:p>
      <text:p text:style-name="P14"/>
      <text:p text:style-name="P15"/>
      <text:p text:style-name="P16"><text:span text:style-name="T17">Vadovaudamasi Lietuvos Respublikos vietos savivaldos įstatymo 16 straipsnio 2 dalies 18, 37 punktais,<text:s/></text:span><text:span text:style-name="T18">Lietuvos Respublikos gyventojų pajamų<text:s/></text:span><text:span text:style-name="T19">mokesčio įstatymo 6 straipsnio 3 dalimi, Veiklų, kuriomis gali būti verčiamasi turint verslo liudijimą, rūšių sąrašu, patvirtintu Lietuvos Respublikos Vyriausybės 2002 m. lapkričio 19 d. nutarimu Nr. 1797</text:span><text:span text:style-name="T20"><text:s/>„Dėl Verslo liudijimų išdavimo gyventojams taisyklių ir veiklų, kuriomis gali būti verčiamasi turint verslo liudijimą, rūšių sąrašo“,</text:span></text:p>
      <text:p text:style-name="P21"><text:span text:style-name="T22">Molėtų rajono savivaldybės taryba n u s p r e n d ž i a:<text:s/></text:span></text:p>
      <text:p text:style-name="P23"><text:span text:style-name="T24">1</text:span><text:span text:style-name="T25">. Nustatyti fiksuotus pajamų mokesčio dydžius, taikomus įsigyjant verslo liudijimus (1 priedas).</text:span></text:p>
      <text:p text:style-name="P26"><text:span text:style-name="T27">2</text:span><text:span text:style-name="T28">. Nustatyti lengvatų, taikomų gyventojams, įsigyjantiems verslo liudijimus, dydžius (2 priedas).</text:span></text:p>
      <text:p text:style-name="P29"><text:span text:style-name="T30">3</text:span><text:span text:style-name="T31">. Šis sprendimas įsigalioja nuo 2022 m. sausio 1 d.</text:span></text:p>
      <text:section text:name="Sect1" text:style-name="S1">
        <text:p text:style-name="P32"/>
        <text:p text:style-name="P33"/>
        <text:p text:style-name="P34"/>
        <text:p text:style-name="P35"><text:span text:style-name="T36">Savivaldybės meras</text:span><text:span text:style-name="T37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1-06-30T13:38:00Z</meta:creation-date>
    <dc:date>2021-06-30T13:3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29" meta:row-count="42" meta:non-whitespace-character-count="898"/>
  </office:meta>
</office:document-meta>
</file>