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vasario</text:span><text:span text:style-name="T24"><text:s/></text:span><text:span text:style-name="T25">12</text:span><text:span text:style-name="T26"><text:s/>d. Nr.<text:s/></text:span><text:span text:style-name="T27">XIII-19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2 punktą ir jį išdėstyti taip:</text:span></text:p>
        <text:p text:style-name="P38"><text:span text:style-name="T39">„</text:span><text:span text:style-name="T40">12</text:span><text:span text:style-name="T41">) socialinio pobūdžio pajamos (išskyrus vienkartines išmokas ir (ar)<text:s/></text:span><text:span text:style-name="T42">pašalpas, mokamas iš valstybės, Valstybinio socialinio draudimo fondo ar savivaldybių biudžetų, subsidijas užimtumui remti, mokamas iš valstybės ar savivaldybių biudžetų, Europos Sąjungos struktūrinių fondų ir Europos prisitaikymo prie globalizacijos padar</text:span><text:span text:style-name="T43">inių fondo, ir darbdavio mokamas vienkartines išmokas ir (ar) pašalpas bei kas mėnesį gaunamas socialinio pobūdžio pajamas: transporto išlaidų kompensacijas neįgaliesiems; kompensacijas donorams; pagalbos pinigus, mokamus pagal Lietuvos Respublikos sociali</text:span><text:span text:style-name="T44">nių paslaugų įstatymą; globos (rūpybos) išmokos tikslinį priedą, mokamą pagal Lietuvos Respublikos išmokų vaikams įstatymą; būsto nuomos ar išperkamosios būsto nuomos mokesčio dalies kompensaciją, mokamą pagal Lietuvos Respublikos paramos būstui įsigyti ar</text:span><text:span text:style-name="T45"><text:s/>išsinuomoti įstatymą; tikslines kompensacijas ir tikslinį priedą, mokamus pagal Lietuvos Respublikos tikslinių kompensacijų įstatymą)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1</text:span><text:span text:style-name="T53">. Šis įstatymas, išskyrus šio straipsnio 2 dalį, įsigalioja 2019</text:span><text:span text:style-name="T54"><text:s/>m. rugsėjo 1 d.</text:span></text:p>
        <text:p text:style-name="P55"><text:span text:style-name="T56">2</text:span><text:span text:style-name="T57">. Lietuvos Respublikos socialinės apsaugos ir darbo ministras iki 2019 m. rugpjūčio 31 d. priima šio įstatymo įgyvendinamąjį teisės aktą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10:10:00Z</meta:creation-date>
    <dc:date>2019-07-24T10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4" meta:character-count="1653" meta:row-count="44" meta:non-whitespace-character-count="1458"/>
  </office:meta>
</office:document-meta>
</file>