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text-position="super 66.6%" style:font-size-complex="12pt" style:language-asian="en" style:country-asian="GB"/>
    </style:style>
    <style:style style:name="T44" style:parent-style-name="DefaultParagraphFont" style:family="text">
      <style:text-properties fo:font-weight="bold" style:font-weight-asian="bold" style:text-position="super 64.2%" fo:font-size="7pt" style:font-size-asian="7pt" style:font-size-complex="7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margin-left="1.575in" fo:text-indent="-1.075in">
        <style:tab-stops/>
      </style:paragraph-properties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9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1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AKUOČIŲ IR PAKUOČIŲ ATLIEKŲ TVARKYMO ĮSTATYMO NR. IX-517 8</text:span><text:span text:style-name="T18">2</text:span><text:span text:style-name="T19"> STRAIPSNIO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lapkričio</text:span><text:span text:style-name="T27"><text:s/></text:span><text:span text:style-name="T28">24</text:span><text:span text:style-name="T29"><text:s/>d. Nr.<text:s/></text:span><text:span text:style-name="T30">XIV-156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8</text:span><text:span text:style-name="T39">2</text:span><text:span text:style-name="T40"><text:s/>straipsnio pakeitimas</text:span></text:p>
        <text:p text:style-name="P41"><text:span text:style-name="T42">Pakeisti 8</text:span><text:span text:style-name="T43">2</text:span><text:span text:style-name="T44"><text:s/></text:span><text:span text:style-name="T45">straipsnį ir jį išdėstyti taip:</text:span></text:p>
        <text:p text:style-name="P46"><text:span text:style-name="T47">„</text:span><text:span text:style-name="T48">8</text:span><text:span text:style-name="T49">2</text:span><text:span text:style-name="T50"><text:s/>straipsnis.<text:s/></text:span><text:span text:style-name="T51">Draudimas dalyti lengvuosius ir labai lengvus plastikinius pirkinių maišelius prekių ar produktų<text:s/></text:span><text:span text:style-name="T52">pardavimo vietose</text:span></text:p>
        <text:p text:style-name="P53">Pakuočių pardavėjams ir platintojams draudžiama prekių ar produktų pardavimo vietose neatlygintinai dalyti lengvuosius ir labai lengvus plastikinius pirkinių maišelius,<text:s/><text:span text:style-name="T54">išskyrus labai<text:s/></text:span><text:soft-page-break/><text:span text:style-name="T55">lengvus plastikinius pirkinių maišelius</text:span>, į kuriuos pakuojami<text:s/><text:span text:style-name="T56">šviežia mėsa, jos produktai ir šviežios žuvys, jų produktai</text:span>.“</text:p>
        <text:p text:style-name="P57"/>
        <text:p text:style-name="P58"><text:span text:style-name="T59">2</text:span><text:span text:style-name="T60"><text:s/>straipsnis.<text:s/></text:span><text:span text:style-name="T61">Įstatymo įsigaliojimas<text:s/></text:span></text:p>
        <text:p text:style-name="P62"><text:span text:style-name="T63">Šis įstatymas įsigalioja 2023 m. liepos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2T08:16:00Z</meta:creation-date>
    <dc:date>2022-12-02T08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7" meta:character-count="898" meta:row-count="22" meta:non-whitespace-character-count="795"/>
  </office:meta>
</office:document-meta>
</file>